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494cm" fo:margin-left="-0.767cm" fo:margin-right="-0.053cm" table:align="margins" style:writing-mode="lr-tb"/>
    </style:style>
    <style:style style:name="Table1.A" style:family="table-column">
      <style:table-column-properties style:column-width="4.339cm" style:rel-column-width="15375*"/>
    </style:style>
    <style:style style:name="Table1.B" style:family="table-column">
      <style:table-column-properties style:column-width="5.027cm" style:rel-column-width="17813*"/>
    </style:style>
    <style:style style:name="Table1.C" style:family="table-column">
      <style:table-column-properties style:column-width="4.921cm" style:rel-column-width="17438*"/>
    </style:style>
    <style:style style:name="Table1.D" style:family="table-column">
      <style:table-column-properties style:column-width="4.207cm" style:rel-column-width="14909*"/>
    </style:style>
    <style:style style:name="Table1.1" style:family="table-row">
      <style:table-row-properties style:min-row-height="0.94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82cm" fo:keep-together="auto"/>
    </style:style>
    <style:style style:name="Table1.3" style:family="table-row">
      <style:table-row-properties style:min-row-height="2.752cm" fo:keep-together="auto"/>
    </style:style>
    <style:style style:name="Table1.4" style:family="table-row">
      <style:table-row-properties style:min-row-height="1.7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text-underline-style="none" style:font-name-asian="標楷體" style:language-asian="zh" style:country-asian="TW"/>
    </style:style>
    <style:style style:name="P4" style:family="paragraph" style:parent-style-name="Standard">
      <style:paragraph-properties fo:text-align="start" style:justify-single-word="false" style:snap-to-layout-grid="false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officeooo:rsid="001e8e2c" style:font-name-asian="標楷體" style:language-asian="zh" style:country-asian="TW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1" style:text-underline-style="none" style:font-name-asian="標楷體1" style:font-name-complex="標楷體1"/>
    </style:style>
    <style:style style:name="P6" style:family="paragraph" style:parent-style-name="內文_20__28_Web_29_">
      <style:paragraph-properties fo:margin-top="0cm" fo:margin-bottom="0cm" loext:contextual-spacing="false" fo:line-height="150%" fo:orphans="0" fo:widows="0" style:snap-to-layout-grid="false"/>
      <style:text-properties style:font-name="Times New Roman" fo:font-size="14pt" style:letter-kerning="true" style:font-name-asian="標楷體" style:font-size-asian="14pt" style:font-name-complex="Times New Roman" style:font-weight-complex="bold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45cm" fo:margin-right="0.318cm" fo:line-height="110%" fo:text-align="justify" style:justify-single-word="false" fo:orphans="0" fo:widows="0" fo:text-indent="-0.397cm" style:auto-text-indent="false" style:snap-to-layout-grid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style:font-name-asian="標楷體" style:language-asian="zh" style:country-asian="TW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officeooo:paragraph-rsid="004631e2" style:font-name-asian="標楷體" style:language-asian="zh" style:country-asian="TW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officeooo:paragraph-rsid="00486c18" style:font-name-asian="標楷體" style:language-asian="zh" style:country-asian="TW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officeooo:paragraph-rsid="003b4ce8" style:font-name-asian="標楷體" style:language-asian="zh" style:country-asian="TW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officeooo:paragraph-rsid="00456334" style:font-name-asian="標楷體" style:language-asian="zh" style:country-asian="TW"/>
    </style:style>
    <style:style style:name="P14" style:family="paragraph" style:parent-style-name="Standard">
      <style:paragraph-properties fo:margin-left="0cm" fo:margin-right="0.159cm" fo:text-align="start" style:justify-single-word="false" fo:orphans="0" fo:widows="0" fo:text-indent="0cm" style:auto-text-indent="false" style:snap-to-layout-grid="false" style:writing-mode="lr-tb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style:font-name-asian="標楷體" style:language-asian="zh" style:country-asian="TW"/>
    </style:style>
    <style:style style:name="P15" style:family="paragraph" style:parent-style-name="Standard">
      <style:paragraph-properties fo:margin-left="0cm" fo:margin-right="0.159cm" fo:text-align="start" style:justify-single-word="false" fo:orphans="0" fo:widows="0" fo:text-indent="0cm" style:auto-text-indent="false" style:snap-to-layout-grid="false" style:writing-mode="lr-tb">
        <style:tab-stops>
          <style:tab-stop style:position="2.302cm"/>
          <style:tab-stop style:position="2.487cm"/>
          <style:tab-stop style:position="3.043cm"/>
        </style:tab-stops>
      </style:paragraph-properties>
      <style:text-properties fo:color="#000000" style:text-underline-style="none" officeooo:paragraph-rsid="00486c18" style:font-name-asian="標楷體" style:language-asian="zh" style:country-asian="TW"/>
    </style:style>
    <style:style style:name="P16" style:family="paragraph" style:parent-style-name="Standard">
      <loext:graphic-properties draw:fill="none"/>
      <style:paragraph-properties fo:margin-left="1cm" fo:margin-right="0.199cm" fo:line-height="110%" fo:text-align="justify" style:justify-single-word="false" fo:orphans="0" fo:widows="0" fo:text-indent="-1cm" style:auto-text-indent="false" fo:background-color="transparent" style:snap-to-layout-grid="false" style:writing-mode="lr-tb">
        <style:tab-stops/>
      </style:paragraph-properties>
    </style:style>
    <style:style style:name="P17" style:family="paragraph" style:parent-style-name="Standard">
      <loext:graphic-properties draw:fill="none"/>
      <style:paragraph-properties fo:margin-left="1.3cm" fo:margin-right="0cm" fo:margin-top="0cm" fo:margin-bottom="0.159cm" loext:contextual-spacing="false" fo:line-height="110%" fo:text-align="start" style:justify-single-word="false" fo:orphans="0" fo:widows="0" fo:text-indent="-1.101cm" style:auto-text-indent="false" fo:background-color="transparent" style:snap-to-layout-grid="false" style:writing-mode="lr-tb"/>
      <style:text-properties fo:font-size="14pt" officeooo:paragraph-rsid="00435a39" style:font-name-asian="標楷體" style:font-size-asian="14pt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10%" fo:text-align="justify" style:justify-single-word="false" fo:text-indent="0.085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 style:list-style-name="WW8Num5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 style:list-style-name="WW8Num5">
      <loext:graphic-properties draw:fill="none"/>
      <style:paragraph-properties fo:margin-left="0cm" fo:margin-right="0cm" fo:text-align="center" style:justify-single-word="false" fo:orphans="0" fo:widows="0" fo:text-indent="-0.85cm" style:auto-text-indent="false" fo:background-color="transparent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 style:list-style-name="WW8Num4">
      <style:paragraph-properties fo:margin-left="0.741cm" fo:margin-right="0.106cm" fo:line-height="110%" fo:text-align="justify" style:justify-single-word="false" fo:orphans="0" fo:widows="0" fo:text-indent="0cm" style:auto-text-indent="false" style:snap-to-layout-grid="false" style:writing-mode="lr-tb">
        <style:tab-stops/>
      </style:paragraph-properties>
    </style:style>
    <style:style style:name="P23" style:family="paragraph" style:parent-style-name="Standard" style:list-style-name="WW8Num4">
      <style:paragraph-properties fo:margin-left="0.767cm" fo:margin-right="0.106cm" fo:margin-top="0cm" fo:margin-bottom="0.159cm" loext:contextual-spacing="false" fo:line-height="110%" fo:orphans="0" fo:widows="0" fo:text-indent="0cm" style:auto-text-indent="false" style:snap-to-layout-grid="false" style:writing-mode="lr-tb"/>
      <style:text-properties fo:font-size="14pt" style:font-name-asian="標楷體" style:font-size-asian="14pt" style:font-weight-complex="bold"/>
    </style:style>
    <style:style style:name="P24" style:family="paragraph" style:parent-style-name="Standard" style:list-style-name="WW8Num4">
      <loext:graphic-properties draw:fill="none"/>
      <style:paragraph-properties fo:margin-left="2.101cm" fo:margin-right="0.199cm" fo:margin-top="0cm" fo:margin-bottom="0.159cm" loext:contextual-spacing="false" fo:line-height="110%" fo:orphans="0" fo:widows="0" fo:text-indent="-0.4cm" style:auto-text-indent="false" fo:background-color="transparent" style:snap-to-layout-grid="false" style:writing-mode="lr-tb"/>
    </style:style>
    <style:style style:name="P25" style:family="paragraph" style:parent-style-name="Standard" style:list-style-name="WW8Num4">
      <loext:graphic-properties draw:fill="none"/>
      <style:paragraph-properties fo:margin-left="2.101cm" fo:margin-right="0cm" fo:margin-top="0cm" fo:margin-bottom="0.159cm" loext:contextual-spacing="false" fo:line-height="110%" fo:orphans="0" fo:widows="0" fo:text-indent="-0.4cm" style:auto-text-indent="false" fo:background-color="transparent" style:snap-to-layout-grid="false" style:writing-mode="lr-tb"/>
      <style:text-properties fo:font-size="14pt" style:font-name-asian="標楷體" style:font-size-asian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officeooo:rsid="001e1382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font-size="14pt" style:font-name-asian="標楷體" style:font-size-asian="14pt" style:language-asian="zh" style:country-asian="TW" style:font-size-complex="14pt" style:font-weight-complex="bold"/>
    </style:style>
    <style:style style:name="T7" style:family="text">
      <style:text-properties fo:font-size="14pt" style:font-name-asian="標楷體" style:font-size-asian="14pt" style:language-asian="zh" style:country-asian="TW" style:font-weight-complex="bold"/>
    </style:style>
    <style:style style:name="T8" style:family="text">
      <style:text-properties style:language-asian="zh" style:country-asian="TW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language="en" fo:country="US" officeooo:rsid="00384700" style:letter-kerning="true" style:language-asian="zh" style:country-asian="TW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language="en" fo:country="US" officeooo:rsid="003f349f" style:letter-kerning="true" style:language-asian="zh" style:country-asian="TW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en" fo:country="US" style:text-underline-style="none" officeooo:rsid="00384700" style:letter-kerning="true" style:language-asian="zh" style:country-asian="TW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style:font-name="Times New Roman" fo:language="en" fo:country="US" style:text-underline-style="none" officeooo:rsid="00435a39" style:letter-kerning="true" style:language-asian="zh" style:country-asian="TW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Times New Roman" fo:language="en" fo:country="US" style:text-underline-style="none" officeooo:rsid="003f349f" style:letter-kerning="true" style:language-asian="zh" style:country-asian="TW" style:font-name-complex="Times New Roman" style:font-size-complex="14pt" style:language-complex="ar" style:country-complex="SA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e8e2c"/>
    </style:style>
    <style:style style:name="T18" style:family="text">
      <style:text-properties officeooo:rsid="00384700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經濟部標準檢驗局應施檢驗筆擦商品之<text:span text:style-name="T8">相關檢驗規定</text:span></text:p>
      <text:p text:style-name="P7">修正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"/>
            <text:p text:style-name="P1">品名</text:p>
          </table:table-cell>
          <table:table-cell table:style-name="Table1.A1" table:number-columns-spanned="2" office:value-type="string">
            <text:p text:style-name="P2">檢驗標準</text:p>
          </table:table-cell>
          <table:covered-table-cell/>
          <table:table-cell table:style-name="Table1.D1" table:number-rows-spanned="2" office:value-type="string">
            <text:p text:style-name="P2"/>
            <text:p text:style-name="P2">參考貨品分類號列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">修正後</text:p>
          </table:table-cell>
          <table:table-cell table:style-name="Table1.A1" office:value-type="string">
            <text:p text:style-name="P3">修正前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5">筆擦（限擦除書寫筆跡之筆擦，不包含附著於文具配件之筆擦）</text:p>
          </table:table-cell>
          <table:table-cell table:style-name="Table1.A1" office:value-type="string">
            <text:p text:style-name="P12"/>
            <text:p text:style-name="P13"/>
            <text:p text:style-name="P13">1.CNS 6856 <text:span text:style-name="T16">(107年版)</text:span></text:p>
            <text:p text:style-name="P10">2<text:span text:style-name="T17">.文具標示基準</text:span></text:p>
            <text:p text:style-name="P11"/>
            <text:p text:style-name="P9"/>
          </table:table-cell>
          <table:table-cell table:style-name="Table1.A1" office:value-type="string">
            <text:p text:style-name="P14">1.CNS 6856 <text:span text:style-name="T16">(101 年版)</text:span></text:p>
            <text:p text:style-name="P15">2.CNS 15138-1(101 年版)</text:p>
            <text:p text:style-name="P4">3.文具標示基準</text:p>
          </table:table-cell>
          <table:table-cell table:style-name="Table1.D1" office:value-type="string">
            <text:list xml:id="list5156238502097213728" text:style-name="WW8Num5">
              <text:list-header>
                <text:p text:style-name="P21">3926.10.00.00.3</text:p>
                <text:p text:style-name="P21">4006.90.90.00.8</text:p>
                <text:p text:style-name="P21">4016.92.00.00.3</text:p>
                <text:p text:style-name="P20"/>
              </text:list-header>
            </text:list>
          </table:table-cell>
        </table:table-row>
        <table:table-row table:style-name="Table1.4">
          <table:table-cell table:style-name="Table1.D1" table:number-columns-spanned="4" office:value-type="string">
            <text:p text:style-name="P18">相關檢驗規定：</text:p>
            <text:p text:style-name="P16"><text:span text:style-name="T5">一、</text:span><text:span text:style-name="T1">表列商品之修正前檢驗標準自</text:span><text:span text:style-name="T3">公告日</text:span><text:span text:style-name="T1">起停止適用，檢驗方式仍採監視查驗或驗證登錄雙軌併行，驗證登錄模式(模式二加三)維持不變。</text:span></text:p>
            <text:p text:style-name="P8"><text:span text:style-name="T6">二、</text:span><text:span text:style-name="T2">表列商品之檢驗規定如下：</text:span></text:p>
            <text:list xml:id="list1053541944385479492" text:style-name="WW8Num4">
              <text:list-item>
                <text:list>
                  <text:list-header>
                    <text:p text:style-name="P22"><text:span text:style-name="T7">(一)</text:span><text:span text:style-name="T4">監視查驗：自公告日起，依修正後之檢驗標準執行檢驗。</text:span></text:p>
                    <text:p text:style-name="P23"><text:span text:style-name="T8">(二)</text:span>驗證登錄：</text:p>
                    <text:list>
                      <text:list-item>
                        <text:p text:style-name="P24"><text:span text:style-name="T4">新申請案：自公告日起，報驗義務人得持符合修正後檢驗標準之型式試驗報告辦理</text:span><text:span text:style-name="T7">，</text:span><text:span text:style-name="T4">證書有效期限</text:span><text:span text:style-name="T7">為3年</text:span><text:span text:style-name="T4">。</text:span></text:p>
                      </text:list-item>
                      <text:list-item>
                        <text:p text:style-name="P25">已取得證書者：<text:span text:style-name="T9">於商品未變更下，可使用至證書有效期間屆</text:span><text:span text:style-name="T12">滿為止</text:span><text:span text:style-name="T9">；另驗證登錄證書之展延或重新申請案，得持符合修正前檢驗標準之型式試驗報告，向原發證檢驗機關提出申請</text:span>。</text:p>
                      </text:list-item>
                    </text:list>
                  </text:list-header>
                </text:list>
              </text:list-item>
            </text:list>
            <text:p text:style-name="P17"><text:span text:style-name="T18">三、自公告日起，</text:span><text:span text:style-name="T10">表列商品依CNS 6856</text:span><text:span text:style-name="T13">(107年版)</text:span><text:span text:style-name="T10">檢驗外觀、重金屬含量、塑化劑</text:span><text:span text:style-name="T11">(</text:span><text:span text:style-name="T10">依CNS 15527</text:span><text:span text:style-name="T13">(107年版)第3.3節</text:span><text:span text:style-name="T14">規定，塑化劑含量試驗依第4.3節規定。</text:span><text:span text:style-name="T15">)</text:span><text:span text:style-name="T10">及中文標示(依文具標示基準查核)。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標楷體" style:display-name="內文 + 標楷體" style:family="paragraph" style:parent-style-name="Standard" style:list-style-name="WW8Num4">
      <style:paragraph-properties fo:margin-left="0.995cm" fo:margin-right="0cm" fo:line-height="150%" fo:text-align="justify" style:justify-single-word="false" fo:text-indent="-0.995cm" style:auto-text-indent="false" style:snap-to-layout-grid="false">
        <style:tab-stops/>
      </style:paragraph-properties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weight-complex="bold"/>
    </style:style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一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cm" fo:text-indent="-0.847cm" fo:margin-left="0.2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57cm" fo:text-indent="-0.847cm" fo:margin-left="1.0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3cm" fo:text-indent="-0.847cm" fo:margin-left="1.9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1.27cm" fo:margin-left="4.49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1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1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2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2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1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011cm" fo:margin-right="1.316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標準檢驗局應施檢驗商品液化石油氣用鋼瓶閥</dc:title>
    <meta:initial-creator>BSMI</meta:initial-creator>
    <meta:creation-date>2017-05-10T11:33:00</meta:creation-date>
    <dc:date>2020-03-20T16:46:37.717000000</dc:date>
    <meta:print-date>2020-03-20T16:46:34.467000000</meta:print-date>
    <meta:editing-cycles>52</meta:editing-cycles>
    <meta:editing-duration>P2172DT1H28M2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435" meta:character-count="548" meta:non-whitespace-character-count="538"/>
  </office:meta>
</office:document-meta>
</file>