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542cm"/>
    </style:style>
    <style:style style:name="表格1.B" style:family="table-column">
      <style:table-column-properties style:column-width="12.718cm"/>
    </style:style>
    <style:style style:name="表格1.1" style:family="table-row">
      <style:table-row-properties style:min-row-height="1.56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101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4.105cm" fo:keep-together="always"/>
    </style:style>
    <style:style style:name="表格1.4" style:family="table-row">
      <style:table-row-properties style:min-row-height="2.50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color="#000000" style:font-name="標楷體" fo:font-size="14pt" style:font-name-asian="標楷體" style:font-size-asian="14pt" style:font-name-complex="新細明體"/>
    </style:style>
    <style:style style:name="P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新細明體"/>
    </style:style>
    <style:style style:name="P4" style:family="paragraph" style:parent-style-name="Standard">
      <style:text-properties fo:color="#000000" style:font-name="新細明體" fo:font-size="14pt" style:font-name-asian="標楷體" style:font-size-asian="14pt" style:font-name-complex="新細明體"/>
    </style:style>
    <style:style style:name="P5" style:family="paragraph" style:parent-style-name="Standard">
      <style:text-properties fo:color="#000000" style:font-name="新細明體" fo:font-size="10pt" style:font-size-asian="10pt" style:font-name-complex="新細明體"/>
    </style:style>
    <style:style style:name="P6" style:family="paragraph" style:parent-style-name="Standard">
      <style:paragraph-properties fo:margin-left="0.988cm" fo:margin-right="0cm" fo:text-align="justify" style:justify-single-word="false" fo:text-indent="-0.988cm" style:auto-text-indent="false"/>
      <style:text-properties fo:color="#000000" style:font-name="標楷體" fo:font-size="14pt" style:font-name-asian="標楷體" style:font-size-asian="14pt" style:font-name-complex="新細明體"/>
    </style:style>
    <style:style style:name="P7" style:family="paragraph" style:parent-style-name="Standard">
      <style:paragraph-properties fo:margin-left="1cm" fo:margin-right="0cm" fo:line-height="0.811cm" fo:text-indent="-1cm" style:auto-text-indent="false"/>
      <style:text-properties fo:color="#000000" style:font-name="標楷體" fo:font-size="14pt" style:font-name-asian="標楷體" style:font-size-asian="14pt" style:font-name-complex="新細明體"/>
    </style:style>
    <style:style style:name="P8" style:family="paragraph" style:parent-style-name="Standard">
      <style:paragraph-properties fo:margin-left="0.903cm" fo:margin-right="0cm" fo:text-indent="-0.903cm" style:auto-text-indent="false"/>
      <style:text-properties fo:color="#000000" style:font-name="標楷體" fo:font-size="14pt" style:font-name-asian="標楷體" style:font-size-asian="14pt" style:font-name-complex="新細明體"/>
    </style:style>
    <style:style style:name="P9" style:family="paragraph" style:parent-style-name="Standard" style:master-page-name="Standard">
      <style:paragraph-properties style:page-number="auto"/>
      <style:text-properties fo:color="#000000" style:font-name="標楷體" fo:font-size="14pt" style:font-name-asian="標楷體" style:font-size-asian="14pt" style:font-name-complex="新細明體"/>
    </style:style>
    <style:style style:name="T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表一 計量技術人員考試應試科目表</text:p>
      <text:p text:style-name="P4"/>
      <table:table table:name="表格1" table:style-name="表格1">
        <table:table-column table:style-name="表格1.A"/>
        <table:table-column table:style-name="表格1.B"/>
        <table:table-row table:style-name="表格1.1">
          <table:table-cell table:style-name="表格1.A1" office:value-type="string">
            <text:p text:style-name="P2">科別</text:p>
          </table:table-cell>
          <table:table-cell table:style-name="表格1.B1" office:value-type="string">
            <text:p text:style-name="P3">應試科目　　　　</text:p>
          </table:table-cell>
        </table:table-row>
        <table:table-row table:style-name="表格1.2">
          <table:table-cell table:style-name="表格1.A1" office:value-type="string">
            <text:p text:style-name="P2">甲級計量技術人員</text:p>
          </table:table-cell>
          <table:table-cell table:style-name="表格1.B2" office:value-type="string">
            <text:p text:style-name="P6">一、度量衡法規與行政（包括度量衡法及相關法規、度量衡行政組織、計量人員之任務、計量產業現狀與動向、法定度量衡單位）(佔總分 40 % ) </text:p>
            <text:p text:style-name="P6">二、品質管理(包括實驗室品質管理、品質管制、量測追溯性、量測稽核、校正報告實務應用、可靠度概論) (佔總分 40 % )</text:p>
            <text:p text:style-name="P2">三、量測不確定度 (佔總分 20 % )</text:p>
          </table:table-cell>
        </table:table-row>
        <table:table-row table:style-name="表格1.3">
          <table:table-cell table:style-name="表格1.A1" office:value-type="string">
            <text:p text:style-name="P2">乙級計量技術人員</text:p>
          </table:table-cell>
          <table:table-cell table:style-name="表格1.B2" office:value-type="string">
            <text:p text:style-name="P6">一、度量衡法規概要（包括度量衡法及相關法規）(佔總分 40 % )</text:p>
            <text:p text:style-name="P6">二、計量管理概要(包括計量基礎概念與發展、計量標準與追溯、法定度量衡單位、實驗室品質管理、統計方法、校正報告實務應用) <text:s/>(佔總分 40 % )</text:p>
            <text:p text:style-name="P2">三、量測不確定度概要 (佔總分 20 % )</text:p>
          </table:table-cell>
        </table:table-row>
        <table:table-row table:style-name="表格1.4">
          <table:table-cell table:style-name="表格1.A1" office:value-type="string">
            <text:p text:style-name="P2">附註</text:p>
          </table:table-cell>
          <table:table-cell table:style-name="表格1.B2" office:value-type="string">
            <text:p text:style-name="P7">一、甲級計量技術人員之考試題型採單選或多重選擇題。</text:p>
            <text:p text:style-name="P8">二、乙級計量技術人員之考試題型採選擇題或選擇題及是非題之混合式試題。</text:p>
          </table:table-cell>
        </table:table-row>
      </table:table>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name-asian="標楷體" style:font-family-asian="標楷體" style:font-family-generic-asian="script" style:font-size-asian="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85cm" fo:margin-right="0cm" fo:text-indent="-0.885cm" style:auto-text-indent="false"/>
      <style:text-properties fo:font-size="14pt" fo:letter-spacing="-0.035cm" style:font-name-asian="標楷體" style:font-family-asian="標楷體" style:font-family-generic-asian="script" style:font-size-asian="14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67cm" fo:margin-right="0cm" fo:text-indent="-0.36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385cm" fo:margin-right="0cm" fo:text-align="justify" style:justify-single-word="false" fo:text-indent="0.864cm" style:auto-text-indent="false"/>
      <style:text-properties fo:font-size="11.5pt" style:font-name-asian="標楷體" style:font-family-asian="標楷體" style:font-family-generic-asian="script" style:font-size-asian="11.5pt"/>
    </style:style>
    <style:style style:name="本文_20_2" style:display-name="本文 2" style:family="paragraph" style:parent-style-name="Standard">
      <style:paragraph-properties fo:text-align="justify" style:justify-single-word="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0.84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text-properties fo:font-size="20pt" fo:letter-spacing="0.071cm" style:font-name-asian="標楷體" style:font-family-asian="標楷體" style:font-family-generic-asian="script" style:font-size-asian="20pt"/>
    </style:style>
    <style:style style:name="樣式_20__28_拉丁_29__20_標楷體_20_左右對齊_20_左_3a__20__20_0_20_cm_20_凸出_3a__20__20_0.44_20_cm" style:display-name="樣式 (拉丁) 標楷體 左右對齊 左:  0 cm 凸出:  0.44 cm" style:family="paragraph" style:parent-style-name="Standard">
      <style:paragraph-properties fo:margin-left="0.353cm" fo:margin-right="0.199cm" fo:margin-top="0.019cm" fo:margin-bottom="0cm" loext:contextual-spacing="false" fo:line-height="0.635cm" fo:text-align="justify" style:justify-single-word="false" fo:text-indent="-0.353cm" style:auto-text-indent="false" style:line-break="normal" style:vertical-align="baseline">
        <style:tab-stops>
          <style:tab-stop style:position="9.313cm"/>
        </style:tab-stops>
      </style:paragraph-properties>
      <style:text-properties style:font-name="標楷體" fo:font-family="標楷體" style:font-family-generic="script" fo:letter-spacing="-0.035cm" style:letter-kerning="false" style:font-name-asian="華康細明體" style:font-family-asian="華康細明體, 'Arial Unicode MS'" style:font-family-generic-asian="modern" style:font-size-complex="12pt"/>
    </style:style>
    <style:style style:name="條1" style:family="paragraph" style:parent-style-name="Standard">
      <style:paragraph-properties fo:margin-left="0.42cm" fo:margin-right="0cm" fo:text-align="justify" style:justify-single-word="false" fo:orphans="2" fo:widows="2" fo:text-indent="-0.42cm" style:auto-text-indent="false"/>
      <style:text-properties style:letter-kerning="false" style:font-name-asian="標楷體" style:font-family-asian="標楷體" style:font-family-generic-asian="script" style:font-size-complex="12pt"/>
    </style:style>
    <style:style style:name="款" style:family="paragraph" style:parent-style-name="本文_20_2">
      <style:paragraph-properties fo:margin-left="1.358cm" fo:margin-right="0cm" fo:margin-top="0.019cm" fo:margin-bottom="0cm" loext:contextual-spacing="false" fo:text-indent="-0.935cm" style:auto-text-indent="false" style:line-break="normal" style:vertical-align="baseline"/>
      <style:text-properties fo:font-size="12pt" style:letter-kerning="false" style:font-size-asian="12pt"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text-properties fo:font-size="11.5pt" style:font-size-asian="11.5pt"/>
    </style:style>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92cm" fo:text-indent="-1.667cm" fo:margin-left="1.6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99cm" fo:text-indent="-0.794cm" fo:margin-left="2.3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2cm" fo:text-indent="-0.847cm" fo:margin-left="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047cm" fo:text-indent="-0.847cm" fo:margin-left="6.04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893cm" fo:text-indent="-0.847cm" fo:margin-left="6.8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74cm" fo:text-indent="-0.847cm" fo:margin-left="7.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587cm" fo:text-indent="-0.847cm" fo:margin-left="8.5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433cm" fo:text-indent="-0.847cm" fo:margin-left="9.4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28cm" fo:text-indent="-0.847cm" fo:margin-left="10.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127cm" fo:text-indent="-0.847cm" fo:margin-left="11.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1">
        <style:list-level-properties text:list-level-position-and-space-mode="label-alignment">
          <style:list-level-label-alignment text:label-followed-by="listtab" text:list-tab-stop-position="2.226cm" fo:text-indent="-2.275cm" fo:margin-left="2.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cm" fo:text-indent="-0.847cm" fo:margin-left="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047cm" fo:text-indent="-0.847cm" fo:margin-left="6.0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93cm" fo:text-indent="-0.847cm" fo:margin-left="6.8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74cm" fo:text-indent="-0.847cm" fo:margin-left="7.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87cm" fo:text-indent="-0.847cm" fo:margin-left="8.5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33cm" fo:text-indent="-0.847cm" fo:margin-left="9.4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8cm" fo:text-indent="-0.847cm" fo:margin-left="10.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27cm" fo:text-indent="-0.847cm" fo:margin-left="11.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cm" fo:text-indent="-0.847cm" fo:margin-left="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047cm" fo:text-indent="-0.847cm" fo:margin-left="6.04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893cm" fo:text-indent="-0.847cm" fo:margin-left="6.8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74cm" fo:text-indent="-0.847cm" fo:margin-left="7.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587cm" fo:text-indent="-0.847cm" fo:margin-left="8.58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433cm" fo:text-indent="-0.847cm" fo:margin-left="9.4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28cm" fo:text-indent="-0.847cm" fo:margin-left="10.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127cm" fo:text-indent="-0.847cm" fo:margin-left="11.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tab/><text:tab/>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度量衡法修正草案總說明</dc:title>
    <dc:subject/>
    <meta:keyword/>
    <meta:initial-creator>wpp</meta:initial-creator>
    <meta:creation-date>2013-02-23T16:17:00</meta:creation-date>
    <dc:date>2020-08-27T09:05:38.757000000</dc:date>
    <meta:print-date>2013-02-19T15:30:00</meta:print-date>
    <meta:editing-cycles>3</meta:editing-cycles>
    <meta:editing-duration>PT3M22S</meta:editing-duration>
    <meta:generator>LibreOffice/6.3.2.2$Windows_X86_64 LibreOffice_project/98b30e735bda24bc04ab42594c85f7fd8be07b9c</meta:generator>
    <meta:document-statistic meta:table-count="1" meta:image-count="0" meta:object-count="0" meta:page-count="1" meta:paragraph-count="16" meta:word-count="346" meta:character-count="384" meta:non-whitespace-character-count="352"/>
  </office:meta>
</office:document-meta>
</file>