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6.195cm"/>
    </style:style>
    <style:style style:name="表格1.C" style:family="table-column">
      <style:table-column-properties style:column-width="6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2.376cm" fo:keep-together="auto"/>
    </style:style>
    <style:style style:name="表格1.5" style:family="table-row">
      <style:table-row-properties style:min-row-height="2.401cm" fo:keep-together="auto"/>
    </style:style>
    <style:style style:name="P1" style:family="paragraph" style:parent-style-name="Standard">
      <style:paragraph-properties fo:margin-left="-1.249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635cm" fo:margin-bottom="0cm" loext:contextual-spacing="false"/>
    </style:style>
    <style:style style:name="P7" style:family="paragraph" style:parent-style-name="Standard">
      <style:paragraph-properties fo:margin-top="0.635cm" fo:margin-bottom="0cm" loext:contextual-spacing="false" style:line-break="normal"/>
    </style:style>
    <style:style style:name="P8" style:family="paragraph" style:parent-style-name="Standard">
      <style:paragraph-properties fo:margin-top="0.635cm" fo:margin-bottom="0cm" loext:contextual-spacing="false"/>
      <style:text-properties fo:font-size="13pt" style:text-underline-style="solid" style:text-underline-width="auto" style:text-underline-color="font-color" style:font-name-asian="標楷體" style:font-size-asian="13pt" style:font-size-complex="13pt" style:font-style-complex="italic"/>
    </style:style>
    <style:style style:name="P9" style:family="paragraph" style:parent-style-name="Standard">
      <style:paragraph-properties fo:margin-top="0.635cm" fo:margin-bottom="0cm" loext:contextual-spacing="false" style:line-break="normal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2082f6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 style:font-size-complex="13pt" style:font-style-complex="italic"/>
    </style:style>
    <style:style style:name="T9" style:family="text">
      <style:text-properties fo:font-size="13pt" style:font-name-asian="標楷體" style:font-size-asian="13pt" style:font-size-complex="13pt" style:font-style-complex="italic"/>
    </style:style>
    <style:style style:name="T10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2pt"/>
    </style:style>
    <style:style style:name="T16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c9211e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再生能源憑證</text:span><text:span text:style-name="T3">設備現場查核矯正計畫表</text:span></text:p>
      <text:p text:style-name="P7"><text:span text:style-name="T10">申</text:span><text:span text:style-name="T11"> </text:span><text:span text:style-name="T10">請</text:span><text:span text:style-name="T11"> </text:span><text:span text:style-name="T10">人：________________________________________________</text:span></text:p>
      <text:p text:style-name="P7"><text:span text:style-name="T10">案場名稱：________________________________________________</text:span></text:p>
      <text:p text:style-name="P7"><text:span text:style-name="T10">查核日期：</text:span><text:span text:style-name="T8"><text:tab/><text:tab/><text:tab/></text:span><text:span text:style-name="T10">年</text:span><text:span text:style-name="T8"><text:tab/><text:tab/><text:tab/></text:span><text:span text:style-name="T10">月</text:span><text:span text:style-name="T8"><text:tab/><text:tab/><text:tab/></text:span><text:span text:style-name="T10">日</text:span></text:p>
      <text:p text:style-name="P9">矯正計畫說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table:number-columns-spanned="2" office:value-type="string">
            <text:p text:style-name="P2">內容說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缺點</text:p>
          </table:table-cell>
          <table:table-cell table:style-name="表格1.A1" office:value-type="string">
            <text:p text:style-name="P5"><text:span text:style-name="T14">□</text:span><text:span text:style-name="T12">主要缺點</text:span><text:span text:style-name="T13"> </text:span></text:p>
            <text:p text:style-name="P4"><text:span text:style-name="T17">□</text:span><text:span text:style-name="T6">次要缺點</text:span><text:span text:style-name="T7"> </text:span></text:p>
          </table:table-cell>
          <table:table-cell table:style-name="表格1.B1" office:value-type="string">
            <text:p text:style-name="P5"><text:span text:style-name="T14">□</text:span><text:span text:style-name="T12">主要缺點</text:span><text:span text:style-name="T13"> </text:span></text:p>
            <text:p text:style-name="P4"><text:span text:style-name="T17">□</text:span><text:span text:style-name="T6">次要缺點</text:span><text:span text:style-name="T7"> </text:span></text:p>
          </table:table-cell>
        </table:table-row>
        <table:table-row table:style-name="表格1.3">
          <table:table-cell table:style-name="表格1.A2" office:value-type="string">
            <text:p text:style-name="P2">缺點項次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問題描述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矯正措施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矯正時程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6"><text:span text:style-name="T9">申請人簽章：</text:span><text:span text:style-name="T8"><text:tab/><text:tab/><text:tab/><text:tab/><text:tab/><text:tab/><text:tab/><text:tab/><text:tab/><text:tab/><text:tab/></text:span></text:p>
      <text:p text:style-name="P8"/>
      <text:p text:style-name="P6"><text:bookmark-start text:name="_GoBack"/><text:span text:style-name="T5">中　華　民　國：</text:span><text:span text:style-name="T8"><text:tab/><text:tab/><text:tab/></text:span><text:span text:style-name="T5">年</text:span><text:span text:style-name="T8"><text:tab/><text:tab/><text:tab/></text:span><text:span text:style-name="T5">月</text:span><text:span text:style-name="T8"><text:tab/><text:tab/><text:tab/></text:span><text:span text:style-name="T5"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49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MT2" style:family="text">
      <style:text-properties style:font-name="Times New Roman" fo:font-size="10pt" style:font-name-asian="標楷體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TC-03</text:span><text:span text:style-name="MT2"> <text:s text:c="24"/>受理編號：___________________受理日期：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20-04-10T09:22:00</meta:creation-date>
    <dc:date>2020-04-13T10:54:41.778000000</dc:date>
    <meta:editing-cycles>3</meta:editing-cycles>
    <meta:editing-duration>PT1M1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9" meta:word-count="115" meta:character-count="312" meta:non-whitespace-character-count="249"/>
  </office:meta>
</office:document-meta>
</file>