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cm" fo:margin-left="-0.199cm" table:align="left" style:writing-mode="lr-tb"/>
    </style:style>
    <style:style style:name="表格1.A" style:family="table-column">
      <style:table-column-properties style:column-width="2.97cm"/>
    </style:style>
    <style:style style:name="表格1.B" style:family="table-column">
      <style:table-column-properties style:column-width="2.972cm"/>
    </style:style>
    <style:style style:name="表格1.C" style:family="table-column">
      <style:table-column-properties style:column-width="3.5cm"/>
    </style:style>
    <style:style style:name="表格1.D" style:family="table-column">
      <style:table-column-properties style:column-width="2.981cm"/>
    </style:style>
    <style:style style:name="表格1.E" style:family="table-column">
      <style:table-column-properties style:column-width="3.27cm"/>
    </style:style>
    <style:style style:name="表格1.F" style:family="table-column">
      <style:table-column-properties style:column-width="3.16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5.503cm" fo:keep-together="auto"/>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564cm" fo:text-align="center" style:justify-single-word="false" style:snap-to-layout-grid="false"/>
      <style:text-properties fo:color="#000000" style:font-name-asian="標楷體" style:font-size-complex="10pt"/>
    </style:style>
    <style:style style:name="P4" style:family="paragraph" style:parent-style-name="Standard">
      <style:paragraph-properties fo:text-align="justify" style:justify-single-word="false"/>
      <style:text-properties fo:color="#000000" style:font-name-asian="標楷體"/>
    </style:style>
    <style:style style:name="P5" style:family="paragraph" style:parent-style-name="Standard">
      <style:paragraph-properties fo:text-align="justify" style:justify-single-word="false"/>
      <style:text-properties fo:color="#000000" style:font-name-asian="標楷體"/>
    </style:style>
    <style:style style:name="P6" style:family="paragraph" style:parent-style-name="Standard">
      <style:paragraph-properties fo:line-height="0.564cm" fo:text-align="justify" style:justify-single-word="false" style:text-autospace="none" style:snap-to-layout-grid="false"/>
      <style:text-properties fo:color="#000000" style:font-name-asian="標楷體" style:font-weight-complex="bold"/>
    </style:style>
    <style:style style:name="P7" style:family="paragraph" style:parent-style-name="Standard">
      <style:paragraph-properties fo:line-height="0.564cm" fo:text-align="center" style:justify-single-word="false" style:snap-to-layout-grid="false"/>
      <style:text-properties fo:color="#000000" fo:font-weight="bold" style:font-name-asian="標楷體" style:font-weight-asian="bold" style:font-size-complex="10pt"/>
    </style:style>
    <style:style style:name="P8" style:family="paragraph" style:parent-style-name="Standard">
      <style:paragraph-properties fo:text-align="justify" style:justify-single-word="false"/>
      <style:text-properties fo:color="#000000" style:text-underline-style="solid" style:text-underline-width="auto" style:text-underline-color="font-color"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text-properties fo:font-size="18pt" fo:font-weight="bold" style:font-name-asian="標楷體" style:font-size-asian="18pt" style:font-weight-asian="bold" style:font-weight-complex="bold"/>
    </style:style>
    <style:style style:name="P11" style:family="paragraph" style:parent-style-name="Standard" style:master-page-name="Standard">
      <style:paragraph-properties fo:line-height="0.564cm" fo:text-align="center" style:justify-single-word="false" style:page-number="auto"/>
      <style:text-properties fo:font-size="14pt" fo:font-weight="bold" style:font-name-asian="標楷體" style:font-size-asian="14pt" style:font-weight-asian="bold" style:font-size-complex="14pt" style:font-weight-complex="bold"/>
    </style:style>
    <style:style style:name="P12" style:family="paragraph" style:parent-style-name="清單段落" style:list-style-name="WW8Num2">
      <style:paragraph-properties fo:line-height="0.564cm" fo:text-align="justify" style:justify-single-word="false" style:text-autospace="none" style:snap-to-layout-grid="false"/>
      <style:text-properties fo:color="#000000" style:font-name-asian="標楷體" style:font-weight-complex="bold"/>
    </style:style>
    <style:style style:name="P13" style:family="paragraph" style:parent-style-name="清單段落">
      <style:paragraph-properties fo:margin-left="0.75cm" fo:margin-right="0cm" fo:line-height="0.564cm" fo:text-align="justify" style:justify-single-word="false" fo:text-indent="-0.75cm" style:auto-text-indent="false" style:text-autospace="none" style:snap-to-layout-grid="false"/>
    </style:style>
    <style:style style:name="P14" style:family="paragraph" style:parent-style-name="清單段落">
      <style:paragraph-properties fo:margin-left="0cm" fo:margin-right="0cm" fo:line-height="0.564cm" fo:text-align="justify" style:justify-single-word="false" fo:text-indent="0cm" style:auto-text-indent="false" style:text-autospace="none" style:snap-to-layout-grid="false"/>
    </style:style>
    <style:style style:name="P15" style:family="paragraph" style:parent-style-name="清單段落" style:list-style-name="WW8Num8">
      <style:paragraph-properties fo:margin-left="1.905cm" fo:margin-right="0cm" fo:line-height="0.564cm" fo:text-align="justify" style:justify-single-word="false" fo:text-indent="-0.212cm" style:auto-text-indent="false" style:text-autospace="none" style:snap-to-layout-grid="false"/>
    </style:style>
    <style:style style:name="P16" style:family="paragraph" style:parent-style-name="清單段落" style:list-style-name="WW8Num9">
      <style:paragraph-properties fo:margin-left="1.905cm" fo:margin-right="0cm" fo:line-height="0.564cm" fo:text-align="justify" style:justify-single-word="false" fo:text-indent="-0.212cm" style:auto-text-indent="false" style:text-autospace="none" style:snap-to-layout-grid="false"/>
    </style:style>
    <style:style style:name="T1" style:family="text">
      <style:text-properties style:font-name-asian="標楷體"/>
    </style:style>
    <style:style style:name="T2" style:family="text">
      <style:text-properties fo:font-size="16pt" style:font-size-asian="16pt"/>
    </style:style>
    <style:style style:name="T3" style:family="text">
      <style:text-properties fo:font-size="16pt" fo:font-weight="bold" style:font-size-asian="16pt" style:font-weight-asian="bold"/>
    </style:style>
    <style:style style:name="T4" style:family="text">
      <style:text-properties fo:color="#000000" fo:font-weight="bold" style:font-name-asian="標楷體" style:font-weight-asian="bold" style:font-size-complex="10pt"/>
    </style:style>
    <style:style style:name="T5" style:family="text">
      <style:text-properties fo:color="#000000" fo:font-weight="bold" style:font-name-asian="標楷體" style:font-weight-asian="bold" style:font-size-complex="10pt"/>
    </style:style>
    <style:style style:name="T6" style:family="text">
      <style:text-properties fo:color="#000000" fo:font-weight="bold" style:font-name-asian="Times New Roman" style:font-weight-asian="bold" style:font-size-complex="10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font-weight-complex="bold"/>
    </style:style>
    <style:style style:name="T10" style:family="text">
      <style:text-properties fo:color="#000000" style:font-name-asian="標楷體" style:font-weight-complex="bold"/>
    </style:style>
    <style:style style:name="T11" style:family="text">
      <style:text-properties fo:color="#000000" style:font-name-asian="標楷體" style:font-size-complex="14pt" style:font-weight-complex="bold"/>
    </style:style>
    <style:style style:name="T12" style:family="text">
      <style:text-properties fo:color="#000000" style:text-underline-style="solid" style:text-underline-width="auto" style:text-underline-color="font-color" style:font-name-asian="標楷體"/>
    </style:style>
    <style:style style:name="T13" style:family="text">
      <style:text-properties fo:color="#000000" style:text-underline-style="solid" style:text-underline-width="auto" style:text-underline-color="font-color" style:font-name-asian="標楷體"/>
    </style:style>
    <style:style style:name="T14" style:family="text">
      <style:text-properties fo:color="#000000" style:text-underline-style="solid" style:text-underline-width="auto" style:text-underline-color="font-color" style:font-name-asian="標楷體"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asian="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標準檢驗局</text:p>
      <text:p text:style-name="P2">應施檢驗一般家庭用液化石油氣壓力調整器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修正後</text:p>
          </table:table-cell>
          <table:covered-table-cell/>
          <table:covered-table-cell/>
          <table:table-cell table:style-name="表格1.D1" table:number-columns-spanned="3" office:value-type="string">
            <text:p text:style-name="P3">修正前</text:p>
          </table:table-cell>
          <table:covered-table-cell/>
          <table:covered-table-cell/>
        </table:table-row>
        <table:table-row table:style-name="表格1.1">
          <table:table-cell table:style-name="表格1.A1" office:value-type="string">
            <text:p text:style-name="P1"><text:span text:style-name="T4">品</text:span><text:span text:style-name="T6"> <text:s text:c="2"/></text:span><text:span text:style-name="T4">名</text:span></text:p>
          </table:table-cell>
          <table:table-cell table:style-name="表格1.A1" office:value-type="string">
            <text:p text:style-name="P7">檢驗標準</text:p>
          </table:table-cell>
          <table:table-cell table:style-name="表格1.A1" office:value-type="string">
            <text:p text:style-name="P7">參考貨品</text:p>
            <text:p text:style-name="P7">分類號列</text:p>
          </table:table-cell>
          <table:table-cell table:style-name="表格1.A1" office:value-type="string">
            <text:p text:style-name="P1"><text:span text:style-name="T4">品</text:span><text:span text:style-name="T6"> <text:s text:c="2"/></text:span><text:span text:style-name="T4">名</text:span></text:p>
          </table:table-cell>
          <table:table-cell table:style-name="表格1.A1" office:value-type="string">
            <text:p text:style-name="P7">檢驗標準</text:p>
          </table:table-cell>
          <table:table-cell table:style-name="表格1.D1" office:value-type="string">
            <text:p text:style-name="P7">參考貨品</text:p>
            <text:p text:style-name="P7">分類號列</text:p>
          </table:table-cell>
        </table:table-row>
        <table:table-row table:style-name="表格1.1">
          <table:table-cell table:style-name="表格1.A3" office:value-type="string">
            <text:p text:style-name="P9"><text:span text:style-name="T12">一般家庭用液化石油氣壓力調整器</text:span></text:p>
          </table:table-cell>
          <table:table-cell table:style-name="表格1.A3" office:value-type="string">
            <text:p text:style-name="P9"><text:span text:style-name="T7">CNS </text:span><text:span text:style-name="T7">7088</text:span></text:p>
            <text:p text:style-name="P9"><text:span text:style-name="T7">(</text:span><text:span text:style-name="T12">108</text:span><text:span text:style-name="T7">年版</text:span><text:span text:style-name="T7">)</text:span></text:p>
          </table:table-cell>
          <table:table-cell table:style-name="表格1.A3" office:value-type="string">
            <text:p text:style-name="P4">8481.10.00.00.0</text:p>
          </table:table-cell>
          <table:table-cell table:style-name="表格1.A3" office:value-type="string">
            <text:p text:style-name="P4">減壓閥（進口及內銷檢驗限檢驗家用液化石油氣用調整器及家用液化石油氣附錶控制調整器之出口壓力規定230-330mm水柱壓力者）</text:p>
          </table:table-cell>
          <table:table-cell table:style-name="表格1.A3" office:value-type="string">
            <text:p text:style-name="P9"><text:span text:style-name="T7">CNS </text:span><text:span text:style-name="T7">7088</text:span></text:p>
            <text:p text:style-name="P9"><text:span text:style-name="T7">(</text:span><text:span text:style-name="T7">87年版</text:span><text:span text:style-name="T7">)</text:span></text:p>
            <text:p text:style-name="P8">CNS 7089</text:p>
            <text:p text:style-name="P8">(87年版)</text:p>
            <text:p text:style-name="P8">家庭用液化石油氣附錶控制調整器檢驗暫行規範</text:p>
          </table:table-cell>
          <table:table-cell table:style-name="表格1.F3" office:value-type="string">
            <text:p text:style-name="P4">8481.10.00.00.0</text:p>
          </table:table-cell>
        </table:table-row>
        <table:table-row table:style-name="表格1.4">
          <table:table-cell table:style-name="表格1.D1" table:number-columns-spanned="6" office:value-type="string">
            <text:p text:style-name="P6">其他檢驗規定：</text:p>
            <text:p text:style-name="P13"><text:span text:style-name="T9">一、表列商品之修正後相關檢驗規定自公告日起實施，修正前檢驗標準自</text:span><text:span text:style-name="T9">10</text:span><text:span text:style-name="T9">9年5月</text:span><text:span text:style-name="T9">1</text:span><text:span text:style-name="T9">日起停止適用。檢驗方式採驗證登錄</text:span><text:span text:style-name="T9">(</text:span><text:span text:style-name="T9">型式試驗模式加符合型式聲明模式</text:span><text:span text:style-name="T9">)</text:span><text:span text:style-name="T9">或型式認可</text:span><text:span text:style-name="T11">逐批檢驗</text:span><text:span text:style-name="T9">維持不變，輸入規定代號為</text:span><text:span text:style-name="T9">C02</text:span><text:span text:style-name="T9">。</text:span></text:p>
            <text:p text:style-name="P14"><text:span text:style-name="T9">二、自公告日起，辦理驗證登錄或型式認可處理方式：</text:span></text:p>
            <text:list xml:id="list2678780798" text:style-name="WW8Num2">
              <text:list-item>
                <text:p text:style-name="P12">新申請者：</text:p>
              </text:list-item>
            </text:list>
            <text:list xml:id="list1895760263" text:style-name="WW8Num8">
              <text:list-item>
                <text:p text:style-name="P15"><text:span text:style-name="T9">10</text:span><text:span text:style-name="T9">9年4月</text:span><text:span text:style-name="T9">30</text:span><text:span text:style-name="T9">日前依修正前檢驗標準申請並經審查符合者，證書有效期限至</text:span><text:span text:style-name="T9">10</text:span><text:span text:style-name="T9">9年4月</text:span><text:span text:style-name="T9">30</text:span><text:span text:style-name="T9">日止。</text:span></text:p>
              </text:list-item>
              <text:list-item>
                <text:p text:style-name="P15"><text:span text:style-name="T9">自公告日起，依修正後檢驗標準向本局申請者，應持符合檢驗標準之型式試驗報告及技術文件辦理，證書之有效期限為自發證日起</text:span><text:span text:style-name="T9">3</text:span><text:span text:style-name="T9">年。</text:span></text:p>
              </text:list-item>
            </text:list>
            <text:list xml:id="list100153928701696" text:continue-list="list2678780798" text:style-name="WW8Num2">
              <text:list-item>
                <text:p text:style-name="P12">已取得證書者：</text:p>
              </text:list-item>
            </text:list>
            <text:list xml:id="list2781907522" text:style-name="WW8Num9">
              <text:list-item>
                <text:p text:style-name="P16"><text:span text:style-name="T9">10</text:span><text:span text:style-name="T9">9年4月</text:span><text:span text:style-name="T9">30</text:span><text:span text:style-name="T9">日前依修正前檢驗標準辦理證書延展，經審查符合者，證書有效期限至</text:span><text:span text:style-name="T9">10</text:span><text:span text:style-name="T9">9年4月</text:span><text:span text:style-name="T9">30</text:span><text:span text:style-name="T9">日止。</text:span></text:p>
              </text:list-item>
              <text:list-item>
                <text:p text:style-name="P16"><text:span text:style-name="T9">證書名義人應於</text:span><text:span text:style-name="T9">10</text:span><text:span text:style-name="T9">9年4月</text:span><text:span text:style-name="T9">30</text:span><text:span text:style-name="T9">日前依修正後檢驗標準向本局申請換發證書，經審查符合者，換發後證書有效日期同原證書。</text:span></text:p>
              </text:list-item>
              <text:list-item>
                <text:p text:style-name="P16"><text:span text:style-name="T9">10</text:span><text:span text:style-name="T9">9年4月</text:span><text:span text:style-name="T9">30</text:span><text:span text:style-name="T9">日前未依修正後檢驗標準完成換證者，將依商品檢驗法第</text:span><text:span text:style-name="T9">42</text:span><text:span text:style-name="T9">條第</text:span><text:span text:style-name="T9">9</text:span><text:span text:style-name="T9">款規定廢止其驗證登錄，或依商品型式認可管理辦法第16條第1款規定廢止其</text:span><text:span text:style-name="T14">商品</text:span><text:span text:style-name="T9">型式認可。</text:span><text:span text:style-name="T17"> </text:span></text:p>
              </text:list-item>
            </text:list>
            <text:p text:style-name="P13"><text:span text:style-name="T9">三、表列商品型式試驗之檢驗項目及標示依據表列檢驗標準辦理，檢驗標準第9(b)節規定之金屬材料材質得由廠商提供材質證明，並排除表列檢驗標準第10.2.14節</text:span><text:span text:style-name="T16">「</text:span><text:span text:style-name="T9">快接頭插座之連接及脫離</text:span><text:span text:style-name="T16">」</text:span><text:span text:style-name="T9">、第10.2.15節</text:span><text:span text:style-name="T16">「</text:span><text:span text:style-name="T9">快接頭插座之氣密性</text:span><text:span text:style-name="T16">」</text:span><text:span text:style-name="T9">、第10.2.16節</text:span><text:span text:style-name="T16">「</text:span><text:span text:style-name="T9">快接頭插座之耐用性</text:span><text:span text:style-name="T16">」</text:span><text:span text:style-name="T9">、第10.2.17節</text:span><text:span text:style-name="T16">「</text:span><text:span text:style-name="T9">快接頭超流安全機構之作動</text:span><text:span text:style-name="T16">」</text:span><text:span text:style-name="T9">、第10.2.18節</text:span><text:span text:style-name="T16">「</text:span><text:span text:style-name="T9">快接頭超流安全機構之復歸</text:span><text:span text:style-name="T16">」及</text:span><text:span text:style-name="T9">第10.2.19節</text:span><text:span text:style-name="T16">「</text:span><text:span text:style-name="T9">快接頭超流安全機構之耐用性</text:span><text:span text:style-name="T16">」等試驗項目。</text:span><text:span text:style-name="T9">型式認可逐批檢驗之取樣檢驗項目：外觀、氣密試驗、耐衝擊性試驗、整壓性試驗、安全裝置作動試驗及標示。</text:span></text:p>
            <text:p text:style-name="P14"><text:span text:style-name="T9">四、表列商品型式試驗受理地點：本局、本局所屬各分局或本局認可之指定試驗室。</text:span></text:p>
            <text:p text:style-name="P14"><text:span text:style-name="T9">五、表列商品之檢驗規費依「商品檢驗規費收費辦法」計收。</text:span></text:p>
            <text:p text:style-name="P14"><text:span text:style-name="T9">六、型式試驗費依受理試驗單位收費規定收取。</text:span></text:p>
            <text:p text:style-name="P13"><text:span text:style-name="T9">七、報驗義務人應依</text:span><text:span text:style-name="T16">「商品檢驗標識使用辦法」之規定，取得商品驗證登錄或型式認可證書之商品，由報驗義務人自行印製商品檢驗標識並以適當比例大小標示於商品本體明顯處。</text:span></text:p>
            <text:p text:style-name="P13"><text:span text:style-name="T9">八、表列商品之檢驗標準以本公告指定之版次為準，若有新增（修）訂版次時，則由本局另行訂定實施日期。</text:span></text:p>
            <text:p text:style-name="P13"><text:span text:style-name="T9">九、表列修正後參考貨品分類號列僅供參考，表列之商品如經財政部關務署或經濟部國際貿易局認定非歸屬表列參考貨品分類號列，仍應於運出廠場或輸入前完成檢驗程序。</text:span></text:p>
          </table:table-cell>
          <table:covered-table-cell/>
          <table:covered-table-cell/>
          <table:covered-table-cell/>
          <table:covered-table-cell/>
          <table:covered-table-cell/>
        </table:table-row>
      </table:table>
      <text:p text:style-name="P1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language="en" fo:country="US" style:text-underline-style="none"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fo:text-align="center">
          <style:list-level-label-alignment text:label-followed-by="listtab" fo:text-indent="-0.392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fo:text-indent="-1.039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fo:text-align="end">
          <style:list-level-label-alignment text:label-followed-by="listtab" fo:text-indent="-0.392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7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27cm" fo:margin-right="1.03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標準檢驗局</dc:title>
    <meta:initial-creator>江宜瑾</meta:initial-creator>
    <meta:creation-date>2019-10-14T09:56:00</meta:creation-date>
    <dc:date>2019-10-14T10:01:49.135000000</dc:date>
    <meta:print-date>2019-06-27T13:42:00</meta:print-date>
    <meta:editing-cycles>4</meta:editing-cycles>
    <meta:editing-duration>PT4M42S</meta:editing-duration>
    <meta:generator>LibreOffice/6.3.0.4$Windows_x86 LibreOffice_project/057fc023c990d676a43019934386b85b21a9ee99</meta:generator>
    <meta:document-statistic meta:table-count="1" meta:image-count="0" meta:object-count="0" meta:page-count="2" meta:paragraph-count="40" meta:word-count="1113" meta:character-count="1249" meta:non-whitespace-character-count="1239"/>
  </office:meta>
</office:document-meta>
</file>