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B4D00000AE4EFAD6EC8421ABDDA.svm" manifest:media-type="image/x-svm"/>
  <manifest:file-entry manifest:full-path="Pictures/100002000000006D00000069AD3F8EAAB611F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margin-left="1.328cm" fo:margin-right="0cm" fo:text-indent="-0.706cm" style:auto-text-indent="false">
        <style:tab-stops>
          <style:tab-stop style:position="5.997cm" style:type="center"/>
          <style:tab-stop style:position="13.323cm" style:type="right"/>
        </style:tab-stops>
      </style:paragraph-properties>
    </style:style>
    <style:style style:name="P2" style:family="paragraph" style:parent-style-name="Footer">
      <style:paragraph-properties fo:margin-left="1.328cm" fo:margin-right="0cm" fo:text-align="center" style:justify-single-word="false" fo:text-indent="-0.706cm" style:auto-text-indent="false">
        <style:tab-stops>
          <style:tab-stop style:position="5.997cm" style:type="center"/>
          <style:tab-stop style:position="13.323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line-height="0.423cm" fo:text-indent="0cm" style:auto-text-indent="false" style:snap-to-layout-grid="false">
        <style:tab-stops/>
      </style:paragraph-properties>
      <style:text-properties officeooo:rsid="0027b4c4" officeooo:paragraph-rsid="0027b4c4" style:font-name-asian="標楷體"/>
    </style:style>
    <style:style style:name="P4" style:family="paragraph" style:parent-style-name="Text_20_body">
      <style:paragraph-properties fo:margin-left="0cm" fo:margin-right="0cm" fo:line-height="0.423cm" fo:text-align="center" style:justify-single-word="false" fo:text-indent="0cm" style:auto-text-indent="false" style:snap-to-layout-grid="false">
        <style:tab-stops/>
      </style:paragraph-properties>
      <style:text-properties officeooo:rsid="0027b4c4" officeooo:paragraph-rsid="0027b4c4" style:font-name-asian="標楷體"/>
    </style:style>
    <style:style style:name="P5" style:family="paragraph" style:parent-style-name="Text_20_body">
      <style:paragraph-properties fo:margin-left="0cm" fo:margin-right="0cm" fo:line-height="0.423cm" fo:text-align="end" style:justify-single-word="false" fo:text-indent="0cm" style:auto-text-indent="false" style:snap-to-layout-grid="false">
        <style:tab-stops/>
      </style:paragraph-properties>
      <style:text-properties officeooo:rsid="0027b4c4" officeooo:paragraph-rsid="0027b4c4" style:font-name-asian="標楷體"/>
    </style:style>
    <style:style style:name="P6" style:family="paragraph" style:parent-style-name="Text_20_body">
      <style:paragraph-properties fo:margin-left="0cm" fo:margin-right="0cm" fo:line-height="0.423cm" fo:text-align="start" style:justify-single-word="false" fo:text-indent="0cm" style:auto-text-indent="false" style:snap-to-layout-grid="false">
        <style:tab-stops/>
      </style:paragraph-properties>
      <style:text-properties officeooo:rsid="0027b4c4" officeooo:paragraph-rsid="0027b4c4" style:font-name-asian="標楷體"/>
    </style:style>
    <style:style style:name="P7" style:family="paragraph" style:parent-style-name="Text_20_body">
      <style:paragraph-properties fo:margin-left="0cm" fo:margin-right="0cm" fo:line-height="0.423cm" fo:text-align="end" style:justify-single-word="false" fo:text-indent="0cm" style:auto-text-indent="false" style:snap-to-layout-grid="false">
        <style:tab-stops/>
      </style:paragraph-properties>
      <style:text-properties officeooo:rsid="00294944" officeooo:paragraph-rsid="00294944" style:font-name-asian="標楷體"/>
    </style:style>
    <style:style style:name="P8" style:family="paragraph" style:parent-style-name="Text_20_body">
      <style:paragraph-properties fo:margin-left="0cm" fo:margin-right="0cm" fo:line-height="0.423cm" fo:text-indent="0cm" style:auto-text-indent="false" style:snap-to-layout-grid="false">
        <style:tab-stops/>
      </style:paragraph-properties>
      <style:text-properties style:text-underline-style="none" officeooo:rsid="0027b4c4" officeooo:paragraph-rsid="003d2173" style:font-name-asian="標楷體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font-size="20pt" officeooo:rsid="0027b4c4" officeooo:paragraph-rsid="0027b4c4" style:font-name-asian="標楷體" style:font-size-asian="20pt" style:font-size-complex="20pt"/>
    </style:style>
    <style:style style:name="P10" style:family="paragraph" style:parent-style-name="Text_20_body">
      <style:paragraph-properties fo:margin-left="0cm" fo:margin-right="0cm" fo:line-height="100%" fo:text-indent="0cm" style:auto-text-indent="false" style:snap-to-layout-grid="false" style:writing-mode="lr-tb">
        <style:tab-stops/>
      </style:paragraph-properties>
      <style:text-properties fo:font-size="14pt" officeooo:rsid="0027b4c4" officeooo:paragraph-rsid="0027b4c4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font-size="14pt" officeooo:rsid="0027b4c4" officeooo:paragraph-rsid="0027b4c4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nap-to-layout-grid="false" style:writing-mode="lr-tb">
        <style:tab-stops/>
      </style:paragraph-properties>
      <style:text-properties fo:font-size="14pt" officeooo:rsid="0027b4c4" officeooo:paragraph-rsid="0027b4c4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nap-to-layout-grid="false" style:writing-mode="lr-tb">
        <style:tab-stops/>
      </style:paragraph-properties>
      <style:text-properties fo:font-size="14pt" officeooo:rsid="0027b4c4" officeooo:paragraph-rsid="0028ad1a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margin-top="0.275cm" fo:margin-bottom="0cm" loext:contextual-spacing="false" fo:line-height="100%" fo:text-align="end" style:justify-single-word="false" fo:text-indent="0cm" style:auto-text-indent="false" style:snap-to-layout-grid="false" style:writing-mode="lr-tb">
        <style:tab-stops/>
      </style:paragraph-properties>
      <style:text-properties fo:font-size="14pt" officeooo:rsid="0027b4c4" officeooo:paragraph-rsid="0027b4c4" style:font-name-asian="標楷體" style:font-size-asian="14pt" style:font-size-complex="14pt"/>
    </style:style>
    <style:style style:name="P15" style:family="paragraph" style:parent-style-name="Footer">
      <style:paragraph-properties fo:margin-left="1.328cm" fo:margin-right="0.635cm" fo:text-indent="-0.706cm" style:auto-text-indent="false">
        <style:tab-stops>
          <style:tab-stop style:position="5.997cm" style:type="center"/>
          <style:tab-stop style:position="13.323cm" style:type="right"/>
        </style:tab-stops>
      </style:paragraph-properties>
    </style:style>
    <style:style style:name="P16" style:family="paragraph" style:parent-style-name="Text_20_body" style:master-page-name="">
      <loext:graphic-properties draw:fill="none"/>
      <style:paragraph-properties fo:margin-left="0.499cm" fo:margin-right="0cm" fo:line-height="100%" fo:orphans="0" fo:widows="0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fo:font-size="14pt" officeooo:rsid="0027b4c4" officeooo:paragraph-rsid="0027b4c4" style:font-name-asian="標楷體" style:font-size-asian="14pt" style:font-size-complex="14pt" fo:hyphenate="false"/>
    </style:style>
    <style:style style:name="P17" style:family="paragraph" style:parent-style-name="Text_20_body" style:master-page-name="">
      <loext:graphic-properties draw:fill="none"/>
      <style:paragraph-properties fo:margin-left="1.499cm" fo:margin-right="0cm" fo:line-height="0.423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rsid="0027b4c4" officeooo:paragraph-rsid="0027b4c4" style:font-name-asian="標楷體" fo:hyphenate="fals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.275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snap-to-layout-grid="false" style:writing-mode="lr-tb">
        <style:tab-stops/>
      </style:paragraph-properties>
      <style:text-properties fo:font-size="14pt" officeooo:rsid="0027b4c4" officeooo:paragraph-rsid="0027b4c4" style:font-name-asian="標楷體" style:font-size-asian="14pt" style:font-size-complex="14pt" fo:hyphenate="fals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line-height="0.423cm" fo:text-align="justify" style:justify-single-word="false" fo:orphans="0" fo:widows="0" fo:hyphenation-ladder-count="no-limit" fo:text-indent="1.3cm" style:auto-text-indent="false" style:page-number="auto" fo:background-color="transparent" style:snap-to-layout-grid="false">
        <style:tab-stops/>
      </style:paragraph-properties>
      <style:text-properties officeooo:rsid="0027b4c4" officeooo:paragraph-rsid="0027b4c4" style:font-name-asian="標楷體" fo:hyphenate="false"/>
    </style:style>
    <style:style style:name="P20" style:family="paragraph" style:parent-style-name="Text_20_body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 style:snap-to-layout-grid="false" style:writing-mode="lr-tb">
        <style:tab-stops/>
      </style:paragraph-properties>
      <style:text-properties fo:font-size="20pt" officeooo:rsid="0027b4c4" officeooo:paragraph-rsid="0027b4c4" style:font-name-asian="標楷體" style:font-size-asian="20pt" style:font-size-complex="20pt"/>
    </style:style>
    <style:style style:name="P21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3d2173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5fc43a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" svg:stroke-width="0cm" svg:stroke-color="#000000" draw:marker-start-width="0.134cm" draw:marker-end-width="0.134cm" draw:fill="none" draw:fill-color="#ffffff" draw:textarea-vertical-align="middle" fo:min-height="2.655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" svg:stroke-width="0cm" svg:stroke-color="#000000" draw:marker-start-width="0.134cm" draw:marker-end-width="0.134cm" draw:fill="none" draw:fill-color="#ffffff" draw:textarea-vertical-align="middle" fo:min-height="3.062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" svg:stroke-width="0cm" svg:stroke-color="#000000" draw:marker-start-width="0.134cm" draw:marker-end-width="0.134cm" draw:fill="none" draw:fill-color="#ffffff" draw:textarea-vertical-align="middle" fo:min-height="3.283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經濟部標準檢驗局</text:p>
      <text:p text:style-name="P9">商 品 型 式 認 可 證 書</text:p>
      <text:p text:style-name="P4">Certificate of the Type Approval of Product</text:p>
      <text:p text:style-name="P4">Bureau of Standards, Metrology and Inspection, Ministry of Economic Affairs</text:p>
      <text:p text:style-name="P14">證書號碼： <text:s text:c="19"/>號</text:p>
      <text:p text:style-name="P5">Certificate No. <text:s text:c="49"/></text:p>
      <text:p text:style-name="P18"><draw:frame draw:style-name="fr2" draw:name="影像1" text:anchor-type="paragraph" svg:x="7.615cm" svg:y="0.953cm" svg:width="0.556cm" svg:height="0.536cm" draw:z-index="0"><draw:image xlink:href="Pictures/2000000900000B4D00000AE4EFAD6EC8421ABDDA.svm" xlink:type="simple" xlink:show="embed" xlink:actuate="onLoad" loext:mime-type="image/x-svm"/><draw:image xlink:href="Pictures/100002000000006D00000069AD3F8EAAB611F263.png" xlink:type="simple" xlink:show="embed" xlink:actuate="onLoad" loext:mime-type="image/png"/></draw:frame>茲據<text:span text:style-name="T1"> <text:s text:c="30"/></text:span>申請型式認可，經審查結果符合規定，准予認可（並使用檢驗標識及識別號碼：<text:span text:style-name="T1"> <text:s text:c="12"/></text:span>）。其認可事項如下：</text:p>
      <text:p text:style-name="P19"><draw:frame draw:style-name="fr2" draw:name="影像2" text:anchor-type="paragraph" svg:x="3.246cm" svg:y="0.873cm" svg:width="0.556cm" svg:height="0.536cm" draw:z-index="1"><draw:image xlink:href="Pictures/2000000900000B4D00000AE4EFAD6EC8421ABDDA.svm" xlink:type="simple" xlink:show="embed" xlink:actuate="onLoad" loext:mime-type="image/x-svm"/><draw:image xlink:href="Pictures/100002000000006D00000069AD3F8EAAB611F263.png" xlink:type="simple" xlink:show="embed" xlink:actuate="onLoad" loext:mime-type="image/png"/></draw:frame>The application made by<text:span text:style-name="T1"> <text:s text:c="20"/></text:span>for Type Approval of Product has been reviewed and found to be in compliance with related regulations. Therefore, approval is granted (with the Certification Mark <text:s text:c="5"/>and Identification No.<text:span text:style-name="T1"> <text:s text:c="14"/></text:span>). Details of approval are as follows:</text:p>
      <text:p text:style-name="P3"/>
      <text:p text:style-name="P10">申請人：</text:p>
      <text:p text:style-name="P3">Applicant</text:p>
      <text:p text:style-name="P10">地 <text:s/>址：</text:p>
      <text:p text:style-name="P3">Address</text:p>
      <text:p text:style-name="P10">產品種類名稱：</text:p>
      <text:p text:style-name="P3">Type / name of product</text:p>
      <text:p text:style-name="P16">一、商品分類號列：</text:p>
      <text:p text:style-name="P17">C.C.C. Code</text:p>
      <text:p text:style-name="P16"><draw:frame text:anchor-type="paragraph" draw:z-index="4" draw:name="形狀2" draw:style-name="gr2" draw:text-style-name="P23" svg:width="5.425cm" svg:height="3.042cm" svg:x="6.955cm" svg:y="0.081cm"><draw:text-box><text:p><text:span text:style-name="T5">標準檢驗局標誌浮水印</text:span></text:p><text:p><text:span text:style-name="T5">(Watermark of Bureau of Standards, Metrology and Inspection, Ministry of Economic Affairs <text:s/>)</text:span></text:p></draw:text-box></draw:frame>二、中文名稱：</text:p>
      <text:p text:style-name="P17">Chinese name</text:p>
      <text:p text:style-name="P16">三、英文名稱：</text:p>
      <text:p text:style-name="P17">English name</text:p>
      <text:p text:style-name="P16">四、型 <text:s text:c="3"/>式：</text:p>
      <text:p text:style-name="P17">Type</text:p>
      <text:p text:style-name="P16">五、系 <text:s text:c="3"/>列：</text:p>
      <text:p text:style-name="P17">Series</text:p>
      <text:p text:style-name="P16">六、依據標準/日期：</text:p>
      <text:p text:style-name="P17">Standards / Date</text:p>
      <text:p text:style-name="P3"/>
      <text:p text:style-name="P3"/>
      <text:p text:style-name="P11">標準檢驗局或所屬分局發證</text:p>
      <text:p text:style-name="P4">This certificate shall be issued by the BSMI or its branches.</text:p>
      <text:p text:style-name="P8">本證書所載內容若有不符之處，以標準檢驗局系統登錄資料為主，查詢證書資料網址：<text:span text:style-name="T2">http://www.bsmi.gov.tw</text:span></text:p>
      <text:p text:style-name="P3"><draw:frame text:anchor-type="paragraph" draw:z-index="5" draw:name="形狀2" draw:style-name="gr3" draw:text-style-name="P23" svg:width="3.202cm" svg:height="3.262cm" svg:x="13.291cm" svg:y="0.169cm"><draw:text-box><text:p><text:span text:style-name="T5">標準檢驗局或所屬分局電子章戳</text:span></text:p><text:p><text:span text:style-name="T5">(Seals of Bureau of Standards, Metrology and Inspection, Ministry of Economic Affairs or its branches )</text:span></text:p></draw:text-box></draw:frame></text:p>
      <text:p text:style-name="P12">認可日期：中華民國<text:span text:style-name="T1"> <text:s text:c="7"/></text:span>年<text:span text:style-name="T1"> <text:s text:c="5"/></text:span>月<text:span text:style-name="T1"> <text:s text:c="5"/></text:span>日</text:p>
      <text:p text:style-name="P6">Approval Date <text:s text:c="29"/>(year) <text:s text:c="8"/>(month) <text:s text:c="7"/>(day)</text:p>
      <text:p text:style-name="P12">本證書有效期限至 <text:s/><text:span text:style-name="T1"><text:s text:c="8"/></text:span>年<text:span text:style-name="T1"> <text:s text:c="5"/></text:span>月<text:span text:style-name="T1"> <text:s text:c="5"/></text:span>日</text:p>
      <text:p text:style-name="P6">Expiration Date <text:s text:c="28"/>(year) <text:s text:c="8"/>(month) <text:s text:c="7"/>(day)</text:p>
      <text:p text:style-name="P13">發證日期：中華民國<text:span text:style-name="T1"> <text:s text:c="7"/></text:span>年<text:span text:style-name="T1"> <text:s text:c="5"/></text:span>月<text:span text:style-name="T1"> <text:s text:c="5"/></text:span>日</text:p>
      <text:p text:style-name="P6">Date of issue <text:s text:c="33"/>(year) <text:s text:c="8"/>(month) <text:s text:c="7"/>(day)</text:p>
      <text:p text:style-name="P6"/>
      <text:p text:style-name="P6">取得本證書後，商品仍需每批向經濟部標準檢驗局報驗並取得合格證書後，始完成檢驗程序。</text:p>
      <text:p text:style-name="P7"/>
      <text:p text:style-name="P7">TAF-05<text:span text:style-name="T3">-0</text:span><text:span text:style-name="T4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612cm" fo:margin-right="0cm" fo:orphans="0" fo:widows="0" fo:hyphenation-ladder-count="no-limit" fo:text-indent="-0.353cm" style:auto-text-indent="false">
        <style:tab-stops/>
      </style:paragraph-properties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713cm" style:type="center"/>
          <style:tab-stop style:position="14.039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3.175cm" fo:margin-right="0cm" fo:hyphenation-ladder-count="no-limit" fo:text-indent="-1.69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縮排" style:family="paragraph" style:parent-style-name="Text_20_body">
      <style:paragraph-properties fo:margin-left="0.212cm" fo:margin-right="0cm" fo:line-height="0.494cm" fo:hyphenation-ladder-count="no-limit" fo:text-indent="0cm" style:auto-text-indent="false" style:snap-to-layout-grid="false">
        <style:tab-stops/>
      </style:paragraph-properties>
      <style:text-properties style:font-name="細明體" fo:font-family="細明體" style:font-family-generic="modern" style:font-pitch="fixed" fo:font-size="9pt" style:font-name-asian="細明體" style:font-family-asian="細明體" style:font-family-generic-asian="modern" style:font-pitch-asian="fixed" style:font-size-asian="9pt" fo:hyphenate="false"/>
    </style:style>
    <style:style style:name="本文縮排_20_2" style:display-name="本文縮排 2" style:family="paragraph" style:parent-style-name="Text_20_body">
      <style:paragraph-properties fo:margin-left="0.635cm" fo:margin-right="0cm" style:line-height-at-least="0.882cm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713cm" style:type="center"/>
          <style:tab-stop style:position="14.039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2" style:display-name="02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3" style:display-name="02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_30_44-1" style:display-name="044-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2_20_字元" style:display-name="本文 2 字元" style:family="text"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WW_5f_CharLFO16LVL1" style:display-name="WW_CharLFO16LVL1" style:family="text">
      <style:text-properties style:use-window-font-color="true" style:font-name="Times New Roman" fo:font-family="'Times New Roman'" style:font-family-generic="roman" style:font-pitch="variable" style:text-underline-style="none"/>
    </style:style>
    <style:style style:name="WW_5f_CharLFO31LVL1" style:display-name="WW_CharLFO31LVL1" style:family="text">
      <style:text-properties style:use-window-font-color="true" style:font-name="Times New Roman" fo:font-family="'Times New Roman'" style:font-family-generic="roman" style:font-pitch="variable" style:text-underline-style="none"/>
    </style:style>
    <style:style style:name="a0" style:family="graphic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328cm" fo:margin-right="0cm" fo:text-indent="-0.706cm" style:auto-text-indent="false">
        <style:tab-stops>
          <style:tab-stop style:position="5.997cm" style:type="center"/>
          <style:tab-stop style:position="13.323cm" style:type="right"/>
        </style:tab-stops>
      </style:paragraph-properties>
    </style:style>
    <style:style style:name="MP2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4" style:family="paragraph" style:parent-style-name="Footer">
      <style:paragraph-properties fo:margin-left="1.328cm" fo:margin-right="0.635cm" fo:text-indent="-0.706cm" style:auto-text-indent="false">
        <style:tab-stops>
          <style:tab-stop style:position="5.997cm" style:type="center"/>
          <style:tab-stop style:position="13.323cm" style:type="right"/>
        </style:tab-stops>
      </style:paragraph-properties>
    </style:style>
    <style:style style:name="MP5" style:family="paragraph" style:parent-style-name="Footer">
      <style:paragraph-properties fo:margin-left="1.328cm" fo:margin-right="0cm" fo:text-align="center" style:justify-single-word="false" fo:text-indent="-0.706cm" style:auto-text-indent="false">
        <style:tab-stops>
          <style:tab-stop style:position="5.997cm" style:type="center"/>
          <style:tab-stop style:position="13.323cm" style:type="right"/>
        </style:tab-stops>
      </style:paragraph-properties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Mgr1" style:family="graphic">
      <style:graphic-properties draw:stroke="dash" draw:stroke-dash="Dashed_20__28_var_29_" svg:stroke-width="0cm" svg:stroke-color="#000000" draw:marker-start-width="0.134cm" draw:marker-end-width="0.134cm" draw:fill="none" draw:fill-color="#ffffff" draw:textarea-vertical-align="middle" fo:min-height="2.655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text:anchor-type="paragraph" draw:z-index="3" draw:name="形狀2" draw:style-name="Mgr1" draw:text-style-name="MP3" svg:width="2.553cm" svg:height="2.634cm" svg:x="14.046cm" svg:y="0.459cm"><draw:text-box><text:p text:style-name="MP2"><text:span text:style-name="MT1">查詢證書資料</text:span><text:span text:style-name="MT1">QR</text:span><text:span text:style-name="MT1">碼</text:span><text:span text:style-name="MT1">(QR code to get certificate information )</text:span></text:p></draw:text-box></draw:frame></text:p>
      </style:header>
      <style:footer>
        <text:p text:style-name="MP4"><draw:frame draw:style-name="Mfr1" draw:name="框架1" text:anchor-type="paragraph" svg:x="10.008cm" svg:y="0.021cm" svg:height="0.443cm" draw:z-index="2"><draw:text-box fo:min-width="0.041cm"><text:p text:style-name="MP5"/></draw:text-box>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b122706674</meta:initial-creator>
    <meta:creation-date>2018-02-06T02:55:00Z</meta:creation-date>
    <dc:date>2019-02-23T16:22:22.332000000</dc:date>
    <meta:print-date>2019-02-23T16:10:35.152000000</meta:print-date>
    <meta:editing-cycles>57</meta:editing-cycles>
    <meta:editing-duration>PT4H57M38S</meta:editing-duration>
    <meta:document-statistic meta:table-count="0" meta:image-count="2" meta:object-count="0" meta:page-count="1" meta:paragraph-count="37" meta:word-count="357" meta:character-count="1295" meta:non-whitespace-character-count="842"/>
    <meta:template xlink:type="simple" xlink:actuate="onRequest" xlink:title="" xlink:href="../../../../../../2100/SSO/OFFLINEDATA/YUYI.LEE/DRAFT/105_YUYI.LEE/AppData/Local/Microsoft/Windows/Temporary%20Internet%20Files/Content.IE5/IEX81RPA/01商品型式認可作業說明修正對照表.odt/Normal"/>
  </office:meta>
</office:document-meta>
</file>