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text-properties style:font-name="Times New Roman" style:font-name-complex="Times New Roman"/>
    </style:style>
    <style:style style:name="P2" style:family="paragraph" style:parent-style-name="Text_20_body_20_indent">
      <style:text-properties style:font-name="Times New Roman" fo:language="none" fo:country="none" style:language-asian="none" style:country-asian="none" style:font-name-complex="Times New Roman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.951cm" style:auto-text-indent="false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.998cm" style:auto-text-indent="false" style:line-break="normal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Text_20_body_20_indent">
      <style:paragraph-properties fo:margin-left="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Text_20_body_20_indent">
      <style:paragraph-properties fo:margin-left="1.27cm" fo:margin-right="0cm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_20__28_user_29_">
      <style:text-properties style:font-name="Times New Roman" style:font-name-complex="Times New Roman"/>
    </style:style>
    <style:style style:name="P13" style:family="paragraph" style:parent-style-name="Text_20_body_20__28_user_29_">
      <style:paragraph-properties fo:margin-top="0.212cm" fo:margin-bottom="0cm" loext:contextual-spacing="false" fo:line-height="75%" fo:text-align="center" style:justify-single-word="false" style:snap-to-layout-grid="false"/>
    </style:style>
    <style:style style:name="P14" style:family="paragraph" style:parent-style-name="Text_20_body_20__28_user_29_" style:master-page-name="Standard">
      <style:paragraph-properties fo:margin-top="0.212cm" fo:margin-bottom="0cm" loext:contextual-spacing="false" fo:line-height="75%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15" style:family="paragraph" style:parent-style-name="Text_20_body_20__28_user_29_">
      <style:paragraph-properties fo:margin-left="0.469cm" fo:margin-right="1.633cm" fo:text-align="end" style:justify-single-word="false" fo:text-indent="-0.469cm" style:auto-text-indent="false"/>
      <style:text-properties style:font-name-asian="標楷體"/>
    </style:style>
    <style:style style:name="P16" style:family="paragraph" style:parent-style-name="Text_20_body_20__28_user_29_">
      <style:paragraph-properties fo:margin-left="0cm" fo:margin-right="0cm" fo:text-indent="10.583cm" style:auto-text-indent="false"/>
    </style:style>
    <style:style style:name="P17" style:family="paragraph" style:parent-style-name="Text_20_body_20__28_user_29_">
      <style:paragraph-properties fo:margin-left="0cm" fo:margin-right="0cm" fo:text-indent="10.583cm" style:auto-text-indent="false"/>
      <style:text-properties style:font-name-asian="標楷體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style:text-underline-style="dotted" style:text-underline-width="auto" style:text-underline-color="font-color" style:font-name-asian="Times New Roman" style:font-size-asian="12pt" style:font-name-complex="Times New Roman"/>
    </style:style>
    <style:style style:name="T13" style:family="text">
      <style:text-properties style:font-name="Times New Roman" fo:font-size="12pt" style:text-underline-style="dotted" style:text-underline-width="auto" style:text-underline-color="font-color" style:font-name-asian="Times New Roman" style:font-size-asian="12pt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style:text-underline-style="dotted" style:text-underline-width="auto" style:text-underline-color="font-color" style:font-name-complex="Times New Roman"/>
    </style:style>
    <style:style style:name="T19" style:family="text">
      <style:text-properties style:font-name="Times New Roman" style:text-underline-style="none" style:font-name-complex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font-name-asian="標楷體1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856cm" fo:min-width="3.8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商品型式認可補件通知書</text:p>
      <text:p text:style-name="P13"><text:span text:style-name="T1">Notification of Corrections to Application </text:span><text:span text:style-name="T1">for</text:span><text:span text:style-name="T1"> Type Approval </text:span></text:p>
      <text:p text:style-name="P15"/>
      <text:p text:style-name="P3"><text:span text:style-name="T5">貴公司申請商品型式認可(受理編號:</text:span><text:span text:style-name="T7"> <text:s text:c="16"/></text:span><text:span text:style-name="T5">)，所應檢附之文件資料因部分謬誤或疏漏，請於本案通知日起二個月內補正。逾期不補正者，將判定為認可條件不符，並予結案。所附資料謬誤或疏漏部分如下:</text:span></text:p>
      <text:p text:style-name="P4"><text:span text:style-name="T5">It has been found that there are errors or </text:span><text:span text:style-name="T5">omission</text:span><text:span text:style-name="T5">s in the content of the attached documents submitted by your </text:span><text:span text:style-name="T5">c</text:span><text:span text:style-name="T5">ompany for the application of the Type Approval of </text:span><text:span text:style-name="T5">p</text:span><text:span text:style-name="T5">roduct (Application No.:</text:span><text:span text:style-name="T23"> <text:s text:c="16"/></text:span><text:span text:style-name="T5">).Please submit the corrected ones within two months after the issuance of this </text:span><text:span text:style-name="T5">n</text:span><text:span text:style-name="T5">otification. </text:span><text:span text:style-name="T5">If the corrected documents are not provided after the time</text:span><text:span text:style-name="T5"> </text:span><text:span text:style-name="T5">limit</text:span><text:span text:style-name="T5">,</text:span><text:span text:style-name="T5"> the application will be deemed as non-compliant and the case will be closed</text:span><text:span text:style-name="T5">. Please refer to the following descriptions </text:span><text:span text:style-name="T5">of</text:span><text:span text:style-name="T5"> errors or </text:span><text:span text:style-name="T5">omission</text:span><text:span text:style-name="T5">s discovered</text:span><text:span text:style-name="T5"> as follows</text:span><text:span text:style-name="T5">:</text:span></text:p>
      <text:p text:style-name="P5"><text:span text:style-name="T9"><text:s text:c="136"/></text:span></text:p>
      <text:p text:style-name="P5"><text:span text:style-name="T9"><text:s text:c="43"/></text:span><text:span text:style-name="T9"><text:s text:c="68"/></text:span><text:span text:style-name="T9"><text:s text:c="25"/></text:span></text:p>
      <text:p text:style-name="P6"><text:span text:style-name="T5">詳細補正資料請洽承辦人</text:span><text:span text:style-name="T5">：</text:span><text:span text:style-name="T9"> <text:s text:c="23"/></text:span><text:span text:style-name="T11"><text:s text:c="11"/></text:span><text:span text:style-name="T5">電話</text:span><text:span text:style-name="T5">：</text:span><text:span text:style-name="T9"> <text:s text:c="33"/></text:span><text:span text:style-name="T5">:</text:span></text:p>
      <text:p text:style-name="P6"><text:span text:style-name="T11"><text:s/></text:span><text:span text:style-name="T5">Please contact </text:span><text:span text:style-name="T5">us </text:span><text:span text:style-name="T5">for </text:span><text:span text:style-name="T5">detail</text:span><text:span text:style-name="T5">s.</text:span><text:span text:style-name="T5"> <text:s text:c="37"/></text:span><text:span text:style-name="T5">Tel</text:span><text:span text:style-name="T5">. </text:span></text:p>
      <text:p text:style-name="P7"><text:s text:c="21"/></text:p>
      <text:p text:style-name="P9">此致</text:p>
      <text:p text:style-name="P9">To</text:p>
      <text:p text:style-name="Text_20_body_20_indent"><text:span text:style-name="T5">申請人:</text:span><text:span text:style-name="T7"> <text:s text:c="46"/></text:span></text:p>
      <text:p text:style-name="P1"><draw:custom-shape text:anchor-type="paragraph" draw:z-index="0" draw:name="形狀1" draw:style-name="gr1" draw:text-style-name="P18" svg:width="5.451cm" svg:height="5.451cm" svg:x="10.634cm" svg:y="-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pplicant</text:p>
      <text:p text:style-name="P2"/>
      <text:p text:style-name="Text_20_body_20_indent"><draw:frame text:anchor-type="paragraph" draw:z-index="1" draw:name="形狀2" draw:style-name="gr2" draw:text-style-name="P19" svg:width="3.758cm" svg:height="2.62cm" svg:x="11.428cm" svg:y="0.175cm"><draw:text-box><text:p><text:span text:style-name="T24">標準檢驗局</text:span><text:span text:style-name="T24">/</text:span><text:span text:style-name="T24">分局章戳</text:span></text:p><text:p>the Bureau/Branch</text:p><text:p>official seal </text:p></draw:text-box></draw:frame><text:span text:style-name="T5">通訊地址:</text:span><text:span text:style-name="T7"> <text:s text:c="44"/></text:span></text:p>
      <text:p text:style-name="P1">Address</text:p>
      <text:p text:style-name="Text_20_body_20_indent"><text:s text:c="23"/></text:p>
      <text:p text:style-name="P12"/>
      <text:p text:style-name="Text_20_body_20__28_user_29_"/>
      <text:p text:style-name="Text_20_body_20__28_user_29_"/>
      <text:p text:style-name="P17"/>
      <text:p text:style-name="P17"/>
      <text:p text:style-name="P17"/>
      <text:p text:style-name="P16"><text:span text:style-name="T21"><text:s text:c="15"/></text:span><text:span text:style-name="T3">年</text:span><text:span text:style-name="T21"> <text:s text:c="6"/></text:span><text:span text:style-name="T3">月</text:span><text:span text:style-name="T21"> <text:s text:c="5"/></text:span><text:span text:style-name="T3">日</text:span><text:span text:style-name="T21"> </text:span></text:p>
      <text:p text:style-name="P16"><text:span text:style-name="T21"><text:s text:c="13"/></text:span><text:span text:style-name="T3">Year</text:span><text:span text:style-name="T3"> <text:s/></text:span><text:span text:style-name="T3">Month</text:span><text:span text:style-name="T3"> <text:s/></text:span><text:span text:style-name="T3">Da</text:span><text:span text:style-name="T3">y</text:span></text:p>
      <text:p text:style-name="P5"><text:span text:style-name="T12"><text:s text:c="113"/></text:span><text:span text:style-name="T12"><text:s text:c="45"/></text:span></text:p>
      <text:p text:style-name="P10"><text:span text:style-name="T14">第一聯技術單位留存</text:span></text:p>
      <text:p text:style-name="P10"><text:span text:style-name="T14">First Copy</text:span><text:span text:style-name="T14"> will be r</text:span><text:span text:style-name="T14">etained by </text:span><text:span text:style-name="T14">t</text:span><text:span text:style-name="T14">echnical </text:span><text:span text:style-name="T14">u</text:span><text:span text:style-name="T14">nit</text:span><text:span text:style-name="T14">.</text:span></text:p>
      <text:p text:style-name="P10"><text:span text:style-name="T14">第二聯發證單位留存</text:span></text:p>
      <text:p text:style-name="P10"><text:span text:style-name="T14">Second Copy</text:span><text:span text:style-name="T14"> will be r</text:span><text:span text:style-name="T14">etained by </text:span><text:span text:style-name="T14">issuance</text:span><text:span text:style-name="T14"> </text:span><text:span text:style-name="T14">u</text:span><text:span text:style-name="T14">nit</text:span><text:span text:style-name="T14">.</text:span><text:span text:style-name="T14">　</text:span></text:p>
      <text:p text:style-name="P10"><text:span text:style-name="T14">第三聯送廠商</text:span></text:p>
      <text:p text:style-name="P10"><text:span text:style-name="T14">Third Copy</text:span><text:span text:style-name="T14"> will be i</text:span><text:span text:style-name="T14">ssued to the </text:span><text:span text:style-name="T14">c</text:span><text:span text:style-name="T14">ompany</text:span><text:span text:style-name="T14">.</text:span></text:p>
      <text:p text:style-name="P8"><text:span text:style-name="T16">TAF-03</text:span><text:span text:style-name="T16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_20__28_user_29_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Text_20_body_20__28_user_29_" style:next-style-name="Text_20_body_20_indent_20__28_user_29_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Text_20_body_20__28_user_29_" style:next-style-name="Text_20_body_20_indent_20__28_user_29_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Heading_20_4" style:display-name="Heading 4" style:family="paragraph" style:parent-style-name="Text_20_body_20__28_user_29_" style:next-style-name="Text_20_body_20_indent_20__28_user_29_" style:default-outline-level="4" style:class="text">
      <style:paragraph-properties fo:line-height="75%" fo:hyphenation-ladder-count="no-limit" fo:keep-with-next="always" style:snap-to-layout-grid="false"/>
      <style:text-properties fo:hyphenate="false" fo:hyphenation-remain-char-count="2" fo:hyphenation-push-char-count="2"/>
    </style:style>
    <style:style style:name="Heading_20_5" style:display-name="Heading 5" style:family="paragraph" style:parent-style-name="Text_20_body_20__28_user_29_" style:next-style-name="Text_20_body_20_indent_20__28_user_29_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snap-to-layout-grid="false"/>
      <style:text-properties fo:font-size="10pt" fo:font-weight="bold" style:font-size-asian="10pt" style:font-weight-asian="bold" fo:hyphenate="false" fo:hyphenation-remain-char-count="2" fo:hyphenation-push-char-count="2"/>
    </style:style>
    <style:style style:name="Heading_20_6" style:display-name="Heading 6" style:family="paragraph" style:parent-style-name="Text_20_body_20__28_user_29_" style:next-style-name="Text_20_body_20_indent_20__28_user_29_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Heading_20_7" style:display-name="Heading 7" style:family="paragraph" style:parent-style-name="Text_20_body_20__28_user_29_" style:next-style-name="Text_20_body_20_indent_20__28_user_29_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snap-to-layout-grid="false"/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8" style:display-name="Heading 8" style:family="paragraph" style:parent-style-name="Text_20_body_20__28_user_29_" style:next-style-name="Text_20_body_20_indent_20__28_user_29_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snap-to-layout-grid="false"/>
      <style:text-properties fo:hyphenate="false" fo:hyphenation-remain-char-count="2" fo:hyphenation-push-char-count="2"/>
    </style:style>
    <style:style style:name="Heading_20_9" style:display-name="Heading 9" style:family="paragraph" style:parent-style-name="Text_20_body_20__28_user_29_" style:next-style-name="Text_20_body_20_indent_20__28_user_29_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Text_20_body_20__28_user_29_" style:class="text">
      <style:paragraph-properties fo:margin-left="1.976cm" fo:margin-right="0cm" fo:line-height="125%" fo:hyphenation-ladder-count="no-limit" fo:text-indent="-1.976cm" style:auto-text-indent="false" style:text-autospace="none" style:punctuation-wrap="simpl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Text_20_body_20__28_user_29_">
      <style:paragraph-properties fo:margin-left="1.976cm" fo:margin-right="0cm" fo:line-height="125%" fo:hyphenation-ladder-count="no-limit" fo:text-indent="-1.341cm" style:auto-text-indent="false" style:text-autospace="none" style:punctuation-wrap="simpl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3" style:display-name="本文縮排 3" style:family="paragraph" style:parent-style-name="Text_20_body_20__28_user_29_">
      <style:paragraph-properties fo:margin-left="0cm" fo:margin-right="-0.318cm" fo:hyphenation-ladder-count="no-limit" fo:text-indent="1.161cm" style:auto-text-indent="false" style:text-autospace="none" style:punctuation-wrap="simp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區塊文字" style:family="paragraph" style:parent-style-name="Text_20_body_20__28_user_29_">
      <style:paragraph-properties fo:margin-left="4.763cm" fo:margin-right="-0.589cm" fo:hyphenation-ladder-count="no-limit" fo:text-indent="-4.763cm" style:auto-text-indent="false"/>
      <style:text-properties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Text_20_body_20__28_user_29_">
      <style:paragraph-properties fo:margin-top="0.141cm" fo:margin-bottom="0cm" loext:contextual-spacing="false" fo:line-height="125%" fo:hyphenation-ladder-count="no-limit" style:text-autospace="none" style:punctuation-wrap="simpl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127cm" fo:margin-left="2.101cm" fo:margin-right="2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品型式認可補件通知書</dc:title>
    <dc:subject>商品型式認可補件通知書</dc:subject>
    <meta:keyword/>
    <meta:initial-creator>標準檢驗局</meta:initial-creator>
    <meta:creation-date>2019-05-24T16:48:00</meta:creation-date>
    <dc:date>2019-05-28T16:44:02.507000000</dc:date>
    <meta:print-date>2002-08-28T18:22:00</meta:print-date>
    <meta:editing-cycles>4</meta:editing-cycles>
    <meta:editing-duration>PT6M46S</meta:editing-duration>
    <meta:document-statistic meta:table-count="0" meta:image-count="0" meta:object-count="0" meta:page-count="1" meta:paragraph-count="26" meta:word-count="282" meta:character-count="1691" meta:non-whitespace-character-count="821"/>
    <meta:generator>LibreOffice/6.1.4.2$Windows_x86 LibreOffice_project/9d0f32d1f0b509096fd65e0d4bec26ddd1938fd3</meta:generator>
  </office:meta>
</office:document-meta>
</file>