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/>
    </style:style>
    <style:style style:name="TableColumn5" style:family="table-column">
      <style:table-column-properties style:column-width="3.509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0.168in" style:use-optimal-column-width="false"/>
    </style:style>
    <style:style style:name="TableColumn8" style:family="table-column">
      <style:table-column-properties style:column-width="0.0861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2541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127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2541in" style:use-optimal-column-width="false"/>
    </style:style>
    <style:style style:name="TableColumn17" style:family="table-column">
      <style:table-column-properties style:column-width="0.2548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2548in" style:use-optimal-column-width="false"/>
    </style:style>
    <style:style style:name="Table4" style:family="table">
      <style:table-properties style:width="6.4798in" fo:margin-left="0in" table:align="left"/>
    </style:style>
    <style:style style:name="TableRow20" style:family="table-row">
      <style:table-row-properties style:min-row-height="0.0486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388in"/>
      <style:text-properties style:font-name-asian="標楷體" fo:font-size="16pt" style:font-size-asian="16pt"/>
    </style:style>
    <style:style style:name="TableRow26" style:family="table-row">
      <style:table-row-properties style:min-row-height="0.4395in" style:use-optimal-row-height="false" fo:keep-together="always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-0.0034in" fo:text-indent="-0.0097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0486in" style:use-optimal-row-height="false" fo:keep-together="always"/>
    </style:style>
    <style:style style:name="P51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25in"/>
      <style:text-properties style:font-name-asian="標楷體" fo:font-size="14pt" style:font-size-asian="14pt"/>
    </style:style>
    <style:style style:name="TableRow54" style:family="table-row">
      <style:table-row-properties style:min-row-height="0.3194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text-indent="0.2569in"/>
      <style:text-properties style:font-name="新細明體" style:font-name-asian="標楷體" fo:font-size="10pt" style:font-size-asian="10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style:font-name-asian="標楷體" fo:font-size="10pt" style:font-size-asian="10pt"/>
    </style:style>
    <style:style style:name="TableRow73" style:family="table-row">
      <style:table-row-properties style:min-row-height="1.3229in" style:use-optimal-row-height="false" fo:keep-together="always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25in" fo:line-height="0.2777in" fo:margin-left="0.2722in" fo:text-indent="-0.2722in">
        <style:tab-stops>
          <style:tab-stop style:type="left" style:position="0.7277in"/>
          <style:tab-stop style:type="left" style:position="1.0611in"/>
          <style:tab-stop style:type="left" style:position="1.3944in"/>
          <style:tab-stop style:type="left" style:position="1.7277in"/>
          <style:tab-stop style:type="left" style:position="2.0611in"/>
          <style:tab-stop style:type="left" style:position="2.3944in"/>
          <style:tab-stop style:type="left" style:position="2.7277in"/>
          <style:tab-stop style:type="left" style:position="3.0611in"/>
          <style:tab-stop style:type="left" style:position="3.3944in"/>
          <style:tab-stop style:type="left" style:position="5.6444in"/>
          <style:tab-stop style:type="left" style:position="5.8111in"/>
        </style:tab-stops>
      </style:paragraph-properties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25in" fo:line-height="0.2777in" fo:margin-left="0.391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left="0.3812in" fo:text-indent="-0.3812in">
        <style:tab-stops/>
      </style:paragraph-properties>
      <style:text-properties style:font-name-asian="標楷體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fo:line-height="0.2777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style:punctuation-wrap="simple" style:text-autospace="none" fo:line-height="0.2777in" fo:margin-left="0.391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146" style:parent-style-name="內文" style:family="paragraph">
      <style:paragraph-properties style:punctuation-wrap="simple" style:text-autospace="none" style:snap-to-layout-grid="false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701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paragraph-properties fo:line-height="0.2083in" fo:margin-left="0.475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208" style:parent-style-name="內文" style:family="paragraph">
      <style:paragraph-properties fo:line-height="0.2083in" fo:margin-left="0.475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209" style:parent-style-name="內文" style:family="paragraph">
      <style:paragraph-properties fo:line-height="0.2083in" fo:margin-left="0.2833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210" style:parent-style-name="內文" style:family="paragraph">
      <style:paragraph-properties fo:line-height="0.2083in" fo:text-indent="0.093in"/>
    </style:style>
    <style:style style:name="T211" style:parent-style-name="預設段落字型" style:family="text">
      <style:text-properties style:font-name="新細明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新細明體" style:font-name-asian="標楷體" fo:font-size="10pt" style:font-size-asian="10pt"/>
    </style:style>
    <style:style style:name="T215" style:parent-style-name="預設段落字型" style:family="text">
      <style:text-properties style:font-name="新細明體" style:font-name-asian="標楷體" fo:font-size="10pt" style:font-size-asian="10pt"/>
    </style:style>
    <style:style style:name="P216" style:parent-style-name="內文" style:family="paragraph">
      <style:paragraph-properties fo:line-height="0.2083in" fo:text-indent="0.093in"/>
      <style:text-properties style:font-name="新細明體" style:font-name-asian="標楷體" fo:font-size="10pt" style:font-size-asian="10pt"/>
    </style:style>
    <style:style style:name="P217" style:parent-style-name="內文" style:family="paragraph">
      <style:paragraph-properties fo:line-height="0.2777in"/>
      <style:text-properties style:font-name-asian="標楷體"/>
    </style:style>
    <style:style style:name="TableColumn219" style:family="table-column">
      <style:table-column-properties style:column-width="3.509in" style:use-optimal-column-width="false"/>
    </style:style>
    <style:style style:name="TableColumn220" style:family="table-column">
      <style:table-column-properties style:column-width="0.2541in" style:use-optimal-column-width="false"/>
    </style:style>
    <style:style style:name="TableColumn221" style:family="table-column">
      <style:table-column-properties style:column-width="0.168in" style:use-optimal-column-width="false"/>
    </style:style>
    <style:style style:name="TableColumn222" style:family="table-column">
      <style:table-column-properties style:column-width="0.0861in" style:use-optimal-column-width="false"/>
    </style:style>
    <style:style style:name="TableColumn223" style:family="table-column">
      <style:table-column-properties style:column-width="0.2548in" style:use-optimal-column-width="false"/>
    </style:style>
    <style:style style:name="TableColumn224" style:family="table-column">
      <style:table-column-properties style:column-width="0.2541in" style:use-optimal-column-width="false"/>
    </style:style>
    <style:style style:name="TableColumn225" style:family="table-column">
      <style:table-column-properties style:column-width="0.3166in" style:use-optimal-column-width="false"/>
    </style:style>
    <style:style style:name="TableColumn226" style:family="table-column">
      <style:table-column-properties style:column-width="0.1097in" style:use-optimal-column-width="false"/>
    </style:style>
    <style:style style:name="TableColumn227" style:family="table-column">
      <style:table-column-properties style:column-width="0.1277in" style:use-optimal-column-width="false"/>
    </style:style>
    <style:style style:name="TableColumn228" style:family="table-column">
      <style:table-column-properties style:column-width="0.127in" style:use-optimal-column-width="false"/>
    </style:style>
    <style:style style:name="TableColumn229" style:family="table-column">
      <style:table-column-properties style:column-width="0.2541in" style:use-optimal-column-width="false"/>
    </style:style>
    <style:style style:name="TableColumn230" style:family="table-column">
      <style:table-column-properties style:column-width="0.2541in" style:use-optimal-column-width="false"/>
    </style:style>
    <style:style style:name="TableColumn231" style:family="table-column">
      <style:table-column-properties style:column-width="0.2548in" style:use-optimal-column-width="false"/>
    </style:style>
    <style:style style:name="TableColumn232" style:family="table-column">
      <style:table-column-properties style:column-width="0.2541in" style:use-optimal-column-width="false"/>
    </style:style>
    <style:style style:name="TableColumn233" style:family="table-column">
      <style:table-column-properties style:column-width="0.2548in" style:use-optimal-column-width="false"/>
    </style:style>
    <style:style style:name="Table218" style:family="table">
      <style:table-properties style:width="6.4798in" fo:margin-left="0in" table:align="left"/>
    </style:style>
    <style:style style:name="TableRow234" style:family="table-row">
      <style:table-row-properties style:min-row-height="0.0486in" style:use-optimal-row-height="false" fo:keep-together="always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388in"/>
      <style:text-properties style:font-name-asian="標楷體" fo:font-size="16pt" style:font-size-asian="16pt"/>
    </style:style>
    <style:style style:name="TableRow240" style:family="table-row">
      <style:table-row-properties style:min-row-height="0.4395in" style:use-optimal-row-height="false" fo:keep-together="always"/>
    </style:style>
    <style:style style:name="P241" style:parent-style-name="內文" style:family="paragraph">
      <style:text-properties style:font-name-asian="標楷體" fo:font-size="16pt" style:font-size-asian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6pt" style:font-size-asian="16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6pt" style:font-size-asian="16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6pt" style:font-size-asian="16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6pt" style:font-size-asian="16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6pt" style:font-size-asian="16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6pt" style:font-size-asian="16p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6pt" style:font-size-asian="16p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6pt" style:font-size-asian="16p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6pt" style:font-size-asian="16p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6pt" style:font-size-asian="16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-0.0034in" fo:text-indent="-0.0097in">
        <style:tab-stops/>
      </style:paragraph-properties>
      <style:text-properties style:font-name-asian="標楷體" fo:font-size="14pt" style:font-size-asian="14pt"/>
    </style:style>
    <style:style style:name="TableRow264" style:family="table-row">
      <style:table-row-properties style:min-row-height="0.0486in" style:use-optimal-row-height="false" fo:keep-together="always"/>
    </style:style>
    <style:style style:name="P265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25in"/>
      <style:text-properties style:font-name-asian="標楷體" fo:font-size="14pt" style:font-size-asian="14pt"/>
    </style:style>
    <style:style style:name="TableRow268" style:family="table-row">
      <style:table-row-properties style:min-row-height="0.3194in" style:use-optimal-row-height="false" fo:keep-together="always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text-indent="0.2569in"/>
      <style:text-properties style:font-name="新細明體" style:font-name-asian="標楷體" fo:font-size="10pt" style:font-size-asian="10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新細明體" style:font-name-asian="標楷體" fo:font-size="10pt" style:font-size-asian="10pt"/>
    </style:style>
    <style:style style:name="TableRow288" style:family="table-row">
      <style:table-row-properties style:min-row-height="1.3229in" style:use-optimal-row-height="false" fo:keep-together="always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25in" fo:line-height="0.2777in" fo:margin-left="0.2722in" fo:text-indent="-0.2722in">
        <style:tab-stops>
          <style:tab-stop style:type="left" style:position="0.7277in"/>
          <style:tab-stop style:type="left" style:position="1.0611in"/>
          <style:tab-stop style:type="left" style:position="1.3944in"/>
          <style:tab-stop style:type="left" style:position="1.7277in"/>
          <style:tab-stop style:type="left" style:position="2.0611in"/>
          <style:tab-stop style:type="left" style:position="2.3944in"/>
          <style:tab-stop style:type="left" style:position="2.7277in"/>
          <style:tab-stop style:type="left" style:position="3.0611in"/>
          <style:tab-stop style:type="left" style:position="3.3944in"/>
          <style:tab-stop style:type="left" style:position="5.6444in"/>
          <style:tab-stop style:type="left" style:position="5.8111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fo:line-height="0.1944in"/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1944in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margin-top="0.125in" fo:line-height="0.2777in" fo:margin-left="0.3916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 fo:margin-left="0.3812in" fo:text-indent="-0.3812in">
        <style:tab-stops/>
      </style:paragraph-properties>
      <style:text-properties style:font-name-asian="標楷體" fo:font-size="14pt" style:font-size-asian="14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text-autospace="none" fo:line-height="0.2777in" fo:margin-left="0.3888in" fo:text-indent="-0.3888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P335" style:parent-style-name="內文" style:family="paragraph">
      <style:paragraph-properties style:punctuation-wrap="simple" style:text-autospace="none" fo:line-height="0.2777in" fo:margin-left="0.3916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361" style:parent-style-name="內文" style:family="paragraph">
      <style:paragraph-properties style:punctuation-wrap="simple" style:text-autospace="none" style:snap-to-layout-grid="false" fo:line-height="0.1666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3701in" style:use-optimal-row-height="false" fo:keep-together="always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line-height="0.2083in" fo:margin-left="0.475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423" style:parent-style-name="內文" style:family="paragraph">
      <style:paragraph-properties fo:line-height="0.2083in" fo:margin-left="0.475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424" style:parent-style-name="內文" style:family="paragraph">
      <style:paragraph-properties fo:line-height="0.2083in" fo:margin-left="0.2833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425" style:parent-style-name="內文" style:family="paragraph">
      <style:paragraph-properties fo:line-height="0.2083in" fo:text-indent="0.093in"/>
    </style:style>
    <style:style style:name="T426" style:parent-style-name="預設段落字型" style:family="text">
      <style:text-properties style:font-name="新細明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新細明體" style:font-name-asian="標楷體" fo:font-size="10pt" style:font-size-asian="10pt"/>
    </style:style>
    <style:style style:name="T430" style:parent-style-name="預設段落字型" style:family="text">
      <style:text-properties style:font-name="新細明體" style:font-name-asian="標楷體" fo:font-size="10pt" style:font-size-asian="10pt"/>
    </style:style>
    <style:style style:name="T431" style:parent-style-name="預設段落字型" style:family="text">
      <style:text-properties style:font-name="新細明體" style:font-name-asian="標楷體" fo:font-size="10pt" style:font-size-asian="10pt"/>
    </style:style>
    <style:style style:name="P432" style:parent-style-name="內文" style:family="paragraph">
      <style:paragraph-properties fo:line-height="0.2083in" fo:text-indent="0.093in"/>
      <style:text-properties style:font-name="新細明體" style:font-name-asian="標楷體" fo:font-size="10pt" style:font-size-asian="10pt"/>
    </style:style>
    <style:style style:name="P433" style:parent-style-name="內文" style:family="paragraph">
      <style:paragraph-properties fo:line-height="0.2777in"/>
      <style:text-properties style:font-name-asian="標楷體"/>
    </style:style>
    <style:style style:name="TableColumn435" style:family="table-column">
      <style:table-column-properties style:column-width="3.509in" style:use-optimal-column-width="false"/>
    </style:style>
    <style:style style:name="TableColumn436" style:family="table-column">
      <style:table-column-properties style:column-width="0.2541in" style:use-optimal-column-width="false"/>
    </style:style>
    <style:style style:name="TableColumn437" style:family="table-column">
      <style:table-column-properties style:column-width="0.168in" style:use-optimal-column-width="false"/>
    </style:style>
    <style:style style:name="TableColumn438" style:family="table-column">
      <style:table-column-properties style:column-width="0.0861in" style:use-optimal-column-width="false"/>
    </style:style>
    <style:style style:name="TableColumn439" style:family="table-column">
      <style:table-column-properties style:column-width="0.2548in" style:use-optimal-column-width="false"/>
    </style:style>
    <style:style style:name="TableColumn440" style:family="table-column">
      <style:table-column-properties style:column-width="0.2541in" style:use-optimal-column-width="false"/>
    </style:style>
    <style:style style:name="TableColumn441" style:family="table-column">
      <style:table-column-properties style:column-width="0.3166in" style:use-optimal-column-width="false"/>
    </style:style>
    <style:style style:name="TableColumn442" style:family="table-column">
      <style:table-column-properties style:column-width="0.1097in" style:use-optimal-column-width="false"/>
    </style:style>
    <style:style style:name="TableColumn443" style:family="table-column">
      <style:table-column-properties style:column-width="0.1277in" style:use-optimal-column-width="false"/>
    </style:style>
    <style:style style:name="TableColumn444" style:family="table-column">
      <style:table-column-properties style:column-width="0.127in" style:use-optimal-column-width="false"/>
    </style:style>
    <style:style style:name="TableColumn445" style:family="table-column">
      <style:table-column-properties style:column-width="0.2541in" style:use-optimal-column-width="false"/>
    </style:style>
    <style:style style:name="TableColumn446" style:family="table-column">
      <style:table-column-properties style:column-width="0.2541in" style:use-optimal-column-width="false"/>
    </style:style>
    <style:style style:name="TableColumn447" style:family="table-column">
      <style:table-column-properties style:column-width="0.2548in" style:use-optimal-column-width="false"/>
    </style:style>
    <style:style style:name="TableColumn448" style:family="table-column">
      <style:table-column-properties style:column-width="0.2541in" style:use-optimal-column-width="false"/>
    </style:style>
    <style:style style:name="TableColumn449" style:family="table-column">
      <style:table-column-properties style:column-width="0.2548in" style:use-optimal-column-width="false"/>
    </style:style>
    <style:style style:name="Table434" style:family="table">
      <style:table-properties style:width="6.4798in" fo:margin-left="0in" table:align="left"/>
    </style:style>
    <style:style style:name="TableRow450" style:family="table-row">
      <style:table-row-properties style:min-row-height="0.0486in" style:use-optimal-row-height="false" fo:keep-together="always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388in"/>
      <style:text-properties style:font-name-asian="標楷體" fo:font-size="16pt" style:font-size-asian="16pt"/>
    </style:style>
    <style:style style:name="TableRow456" style:family="table-row">
      <style:table-row-properties style:min-row-height="0.4395in" style:use-optimal-row-height="false" fo:keep-together="always"/>
    </style:style>
    <style:style style:name="P457" style:parent-style-name="內文" style:family="paragraph">
      <style:text-properties style:font-name-asian="標楷體" fo:font-size="16pt" style:font-size-asian="16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6pt" style:font-size-asian="16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6pt" style:font-size-asian="16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6pt" style:font-size-asian="16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6pt" style:font-size-asian="16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16pt" style:font-size-asian="16pt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6pt" style:font-size-asian="16pt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font-size="16pt" style:font-size-asian="16p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6pt" style:font-size-asian="16pt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6pt" style:font-size-asian="16pt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6pt" style:font-size-asian="16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-0.0034in" fo:text-indent="-0.0097in">
        <style:tab-stops/>
      </style:paragraph-properties>
      <style:text-properties style:font-name-asian="標楷體" fo:font-size="14pt" style:font-size-asian="14pt"/>
    </style:style>
    <style:style style:name="TableRow480" style:family="table-row">
      <style:table-row-properties style:min-row-height="0.0486in" style:use-optimal-row-height="false" fo:keep-together="always"/>
    </style:style>
    <style:style style:name="P481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25in"/>
      <style:text-properties style:font-name-asian="標楷體" fo:font-size="14pt" style:font-size-asian="14pt"/>
    </style:style>
    <style:style style:name="TableRow484" style:family="table-row">
      <style:table-row-properties style:min-row-height="0.3194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text-indent="0.2569in"/>
      <style:text-properties style:font-name="新細明體" style:font-name-asian="標楷體" fo:font-size="10pt" style:font-size-asian="10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新細明體" style:font-name-asian="標楷體" fo:font-size="10pt" style:font-size-asian="10pt"/>
    </style:style>
    <style:style style:name="TableRow503" style:family="table-row">
      <style:table-row-properties style:min-row-height="1.3229in" style:use-optimal-row-height="false" fo:keep-together="always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25in" fo:line-height="0.2777in" fo:margin-left="0.2722in" fo:text-indent="-0.2722in">
        <style:tab-stops>
          <style:tab-stop style:type="left" style:position="0.7277in"/>
          <style:tab-stop style:type="left" style:position="1.0611in"/>
          <style:tab-stop style:type="left" style:position="1.3944in"/>
          <style:tab-stop style:type="left" style:position="1.7277in"/>
          <style:tab-stop style:type="left" style:position="2.0611in"/>
          <style:tab-stop style:type="left" style:position="2.3944in"/>
          <style:tab-stop style:type="left" style:position="2.7277in"/>
          <style:tab-stop style:type="left" style:position="3.0611in"/>
          <style:tab-stop style:type="left" style:position="3.3944in"/>
          <style:tab-stop style:type="left" style:position="5.6444in"/>
          <style:tab-stop style:type="left" style:position="5.8111in"/>
        </style:tab-stops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P507" style:parent-style-name="內文" style:family="paragraph">
      <style:paragraph-properties fo:line-height="0.1944in"/>
    </style:style>
    <style:style style:name="T50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P510" style:parent-style-name="內文" style:family="paragraph">
      <style:paragraph-properties fo:line-height="0.1944in"/>
    </style:style>
    <style:style style:name="T5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margin-top="0.125in" fo:line-height="0.2777in" fo:margin-left="0.3916in">
        <style:tab-stops/>
      </style:paragraph-properties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777in" fo:margin-left="0.3812in" fo:text-indent="-0.3812in">
        <style:tab-stops/>
      </style:paragraph-properties>
      <style:text-properties style:font-name-asian="標楷體" fo:font-size="14pt" style:font-size-asian="14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style:text-autospace="none" fo:line-height="0.2777in" fo:margin-left="0.3888in" fo:text-indent="-0.3888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P551" style:parent-style-name="內文" style:family="paragraph">
      <style:paragraph-properties style:punctuation-wrap="simple" style:text-autospace="none" fo:line-height="0.2777in" fo:margin-left="0.3916in">
        <style:tab-stops/>
      </style:paragraph-properties>
    </style:style>
    <style:style style:name="T5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0972in"/>
      <style:text-properties style:font-name-asian="標楷體" fo:font-size="14pt" style:font-size-asian="14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576" style:parent-style-name="內文" style:family="paragraph">
      <style:paragraph-properties style:punctuation-wrap="simple" style:text-autospace="none" style:snap-to-layout-grid="false" fo:line-height="0.1666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P592" style:parent-style-name="內文" style:family="paragraph">
      <style:text-properties style:font-name-asian="標楷體"/>
    </style:style>
    <style:style style:name="P593" style:parent-style-name="內文" style:family="paragraph">
      <style:text-properties style:font-name-asian="標楷體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min-row-height="0.3701in" style:use-optimal-row-height="false" fo:keep-together="always"/>
    </style:style>
    <style:style style:name="TableCell60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-asian="標楷體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-asian="標楷體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1" style:parent-style-name="內文" style:family="paragraph">
      <style:text-properties style:font-name-asian="標楷體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style:font-name-asian="標楷體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-asian="標楷體" fo:font-size="14pt" style:font-size-asian="14pt" style:text-underline-type="single" style:text-underline-style="dotted" style:text-underline-width="bold" style:text-underline-mode="continuous"/>
    </style:style>
    <style:style style:name="P631" style:parent-style-name="內文" style:family="paragraph">
      <style:text-properties style:font-name-asian="標楷體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7" style:parent-style-name="內文" style:family="paragraph">
      <style:text-properties style:font-name-asian="標楷體"/>
    </style:style>
    <style:style style:name="P638" style:parent-style-name="內文" style:family="paragraph">
      <style:paragraph-properties fo:line-height="0.2083in" fo:margin-left="0.475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639" style:parent-style-name="內文" style:family="paragraph">
      <style:paragraph-properties fo:line-height="0.2083in" fo:margin-left="0.475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640" style:parent-style-name="內文" style:family="paragraph">
      <style:paragraph-properties fo:line-height="0.2083in" fo:margin-left="0.2833in" fo:text-indent="-0.2833in">
        <style:tab-stops/>
      </style:paragraph-properties>
      <style:text-properties style:font-name="新細明體" style:font-name-asian="標楷體" fo:font-size="10pt" style:font-size-asian="10pt"/>
    </style:style>
    <style:style style:name="P641" style:parent-style-name="內文" style:family="paragraph">
      <style:paragraph-properties fo:line-height="0.2083in" fo:text-indent="0.093in"/>
    </style:style>
    <style:style style:name="T642" style:parent-style-name="預設段落字型" style:family="text">
      <style:text-properties style:font-name="新細明體"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新細明體" style:font-name-asian="標楷體" fo:font-size="10pt" style:font-size-asian="10pt"/>
    </style:style>
    <style:style style:name="T646" style:parent-style-name="預設段落字型" style:family="text">
      <style:text-properties style:font-name="新細明體" style:font-name-asian="標楷體" fo:font-size="10pt" style:font-size-asian="10pt"/>
    </style:style>
    <style:style style:name="P647" style:parent-style-name="內文" style:family="paragraph">
      <style:paragraph-properties fo:line-height="0.2083in" fo:text-indent="0.093in"/>
    </style:style>
    <style:style style:name="T648" style:parent-style-name="預設段落字型" style:family="text">
      <style:text-properties style:font-name="新細明體" style:font-name-asian="標楷體" fo:font-size="10pt" style:font-size-asian="10pt"/>
    </style:style>
    <style:style style:name="T649" style:parent-style-name="預設段落字型" style:family="text">
      <style:text-properties style:font-name="新細明體"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一聯：正本（標準檢驗局００分局留底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內文"><text:span text:style-name="T22">擔保額度</text:span><text:span text:style-name="T23">保證書</text:span></text:p>
          </table:table-cell>
          <table:table-cell table:style-name="TableCell24" table:number-columns-spanned="14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號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14">
            <text:p text:style-name="P53"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內文"><text:span text:style-name="T56">中華民國</text:span><text:span text:style-name="T57">　</text:span><text:span text:style-name="T58"><text:s text:c="2"/></text:span><text:span text:style-name="T59">　</text:span><text:span text:style-name="T60">年</text:span><text:span text:style-name="T61">　</text:span><text:span text:style-name="T62"><text:s text:c="2"/></text:span><text:span text:style-name="T63">　</text:span><text:span text:style-name="T64">月</text:span><text:span text:style-name="T65">　</text:span><text:span text:style-name="T66"><text:s text:c="2"/></text:span><text:span text:style-name="T67">　</text:span><text:span text:style-name="T68">日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(保證書號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5">
            <text:p text:style-name="P75"><text:span text:style-name="T76"><draw:frame draw:z-index="251656192" draw:id="id0" draw:style-name="a1" draw:name="Text Box 12" text:anchor-type="paragraph" svg:x="3.69167in" svg:y="0.2in" svg:width="1.29028in" svg:height="0.41667in" style:rel-width="scale" style:rel-height="scale"><draw:text-box><text:p text:style-name="P77"><text:span text:style-name="T78"></text:span><text:span text:style-name="T79">報驗義務人</text:span></text:p><text:p text:style-name="P80"><text:span text:style-name="T81"></text:span><text:span text:style-name="T82">報驗代</text:span><text:span text:style-name="T83">理人</text:span></text:p></draw:text-box><svg:title/><svg:desc/></draw:frame></text:span><text:span text:style-name="T84">一、具保證人</text:span><text:span text:style-name="T85"><text:s/></text:span><text:span text:style-name="T86">　　　</text:span><text:span text:style-name="T87"><text:s text:c="12"/></text:span><text:span text:style-name="T88">茲擔保</text:span><text:span text:style-name="T89"><text:tab/></text:span><text:span text:style-name="T90"><text:s/></text:span><text:span text:style-name="T91"><text:s text:c="25"/></text:span></text:p>
            <text:p text:style-name="P92"><text:span text:style-name="T93">之商品檢驗規費，總額在新臺幣</text:span><text:span text:style-name="T94"><text:s text:c="15"/></text:span><text:span text:style-name="T95">元以內，具保證人替代被保證人所應繳之商品檢驗規費之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>二、本行（公司）當負責督導被保證人依限繳納之商品檢驗規費，如被保證人未依限繳納者，一經貴局通知，本行（公司）當即代為清償所有應繳商品檢驗規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5">
            <text:p text:style-name="P107"><text:span text:style-name="T108">三、本保證書保證期限為</text:span><text:span text:style-name="T109">　　</text:span><text:span text:style-name="T110">年，自</text:span><text:span text:style-name="T111">　　</text:span><text:span text:style-name="T112">年</text:span><text:span text:style-name="T113">　　</text:span><text:span text:style-name="T114">月</text:span><text:span text:style-name="T115">　　</text:span><text:span text:style-name="T116">日起至</text:span><text:span text:style-name="T117">　　</text:span><text:span text:style-name="T118">年</text:span><text:span text:style-name="T119">　　</text:span><text:span text:style-name="T120">月</text:span></text:p>
            <text:p text:style-name="P121"><text:span text:style-name="T122">　　</text:span><text:span text:style-name="T123">日止，期限屆滿由本行（公司）更新之。但更新前被保證人應繳納商品檢驗規費，仍應由本行（公司）負保證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5">
            <text:p text:style-name="P129">四、本行（公司）所負上開保證責任，應經貴局書面同意後始行解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5">
            <text:p text:style-name="P135">五、所具保證責任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12">
            <text:p text:style-name="P140">※受理轄區分局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 table:number-rows-spanned="3">
            <text:p text:style-name="P145">※</text:p>
            <text:p text:style-name="P146"><text:span text:style-name="T147">標準檢驗局</text:span><text:span text:style-name="T148">(</text:span><text:span text:style-name="T149">００分局</text:span><text:span text:style-name="T150">)</text:span><text:span text:style-name="T151">負責主管</text:span><text:span text:style-name="T152">(</text:span><text:span text:style-name="T153">或授權簽發人員</text:span><text:span text:style-name="T154">)</text:span><text:span text:style-name="T155">簽章</text:span></text:p>
          </table:table-cell>
          <table:covered-table-cell/>
          <table:covered-table-cell/>
          <table:covered-table-cell/>
          <table:table-cell table:style-name="TableCell156" table:number-columns-spanned="8" table:number-rows-spanned="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保證人：</text:span><text:span text:style-name="T167"><text:s text:c="25"/></text:span>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12">
            <text:p text:style-name="P174">授信機構負責主管(或有權簽發保證書人員)簽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負責主管（或有權簽發保證書人員）</text:span></text:p>
          </table:table-cell>
          <table:covered-table-cell/>
          <table:covered-table-cell/>
          <table:table-cell table:style-name="TableCell179" table:number-columns-spanned="12" table:number-rows-spanned="6">
            <text:p text:style-name="P180">　　　（對保簽章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簽章：</text:span><text:span text:style-name="T185"><text:s text:c="27"/></text:span>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 text:c="32"/></text:p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地址：</text:span><text:span text:style-name="T195"><text:s text:c="27"/></text:span></text:p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電話：</text:span><text:span text:style-name="T205"><text:s text:c="27"/></text:span>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ext:p text:style-name="P209">註:1.本保證書一式三聯，由授信機構填妥後將第一、二聯交由被保證人送標準檢驗局辦理擔保額度申請，第三聯由授信機構留存，第一、二聯經標準檢驗局核對無誤並簽章後，將第二聯退回授信機構，以代替對保，授信機構接到第二聯時，應即確實核對無誤後，並以雙掛號寄回標準檢驗局完成對保手續。</text:p>
      <text:p text:style-name="P210"><text:span text:style-name="T211"><draw:frame draw:z-index="251655168" draw:id="id1" draw:style-name="a2" draw:name="Text Box 9" text:anchor-type="paragraph" svg:x="5.90694in" svg:y="0.18542in" svg:width="0.92708in" svg:height="0.34375in" style:rel-width="scale" style:rel-height="scale"><draw:text-box><text:p text:style-name="內文"><text:span text:style-name="T212">表</text:span><text:span text:style-name="T213">AP-02</text:span></text:p></draw:text-box><svg:title/><svg:desc/></draw:frame></text:span><text:span text:style-name="T214">2.</text:span><text:span text:style-name="T215">本行（公司）寄交標準檢驗局之保證書，非經標準檢驗局同意，不得撤回或自行註銷。</text:span></text:p>
      <text:p text:style-name="P216">3.有※記號各欄由標準檢驗局填報，實線各空白欄由授信機構填報。</text:p>
      <text:soft-page-break/>
      <text:p text:style-name="P217">第二聯：副本（授信機構簽認後，退還標準檢驗局轄區分局，以代替對保）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內文"><text:span text:style-name="T236">擔保額度</text:span><text:span text:style-name="T237">保證書</text:span></text:p>
          </table:table-cell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號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14">
            <text:p text:style-name="P267"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內文"><text:span text:style-name="T270">中華民國</text:span><text:span text:style-name="T271">　</text:span><text:span text:style-name="T272"><text:s text:c="2"/></text:span><text:span text:style-name="T273">　</text:span><text:span text:style-name="T274">年</text:span><text:span text:style-name="T275">　</text:span><text:span text:style-name="T276"><text:s text:c="2"/></text:span><text:span text:style-name="T277">　</text:span><text:span text:style-name="T278">月</text:span><text:span text:style-name="T279">　</text:span><text:span text:style-name="T280"><text:s/></text:span><text:span text:style-name="T281"><text:s/></text:span><text:span text:style-name="T282">　</text:span><text:span text:style-name="T283">日</text:span>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(保證書號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5">
            <text:p text:style-name="P290"><text:span text:style-name="T291"><draw:frame draw:z-index="251658240" draw:id="id2" draw:style-name="a3" draw:name="Text Box 26" text:anchor-type="paragraph" svg:x="3.69167in" svg:y="0.2in" svg:width="1.29028in" svg:height="0.41667in" style:rel-width="scale" style:rel-height="scale"><draw:text-box><text:p text:style-name="P292"><text:span text:style-name="T293"></text:span><text:span text:style-name="T294">報驗義務人</text:span></text:p><text:p text:style-name="P295"><text:span text:style-name="T296"></text:span><text:span text:style-name="T297">報驗代理人</text:span></text:p></draw:text-box><svg:title/><svg:desc/></draw:frame></text:span><text:span text:style-name="T298">一、具保證人</text:span><text:span text:style-name="T299"><text:s/></text:span><text:span text:style-name="T300">　　　</text:span><text:span text:style-name="T301"><text:s text:c="12"/></text:span><text:span text:style-name="T302">茲擔保</text:span><text:span text:style-name="T303"><text:tab/></text:span><text:span text:style-name="T304"><text:s/></text:span><text:span text:style-name="T305"><text:s text:c="25"/></text:span></text:p>
            <text:p text:style-name="P306"><text:span text:style-name="T307">之商品檢驗規費，總額在新臺幣</text:span><text:span text:style-name="T308"><text:s text:c="15"/></text:span><text:span text:style-name="T309">元以內，具保證人替代被保證人所應繳之商品檢驗規費之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5">
            <text:p text:style-name="P315">二、本行（公司）當負責督導被保證人依限繳納之商品檢驗規費，如被保證人未依限繳納者，一經貴局通知，本行（公司）當即代為清償所有應繳商品檢驗規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5">
            <text:p text:style-name="P321"><text:span text:style-name="T322">三、本保證書保證期限為</text:span><text:span text:style-name="T323">　　</text:span><text:span text:style-name="T324">年，自</text:span><text:span text:style-name="T325">　　</text:span><text:span text:style-name="T326">年</text:span><text:span text:style-name="T327">　　</text:span><text:span text:style-name="T328">月</text:span><text:span text:style-name="T329">　　</text:span><text:span text:style-name="T330">日起至</text:span><text:span text:style-name="T331">　　</text:span><text:span text:style-name="T332">年</text:span><text:span text:style-name="T333">　　</text:span><text:span text:style-name="T334">月</text:span></text:p>
            <text:p text:style-name="P335"><text:span text:style-name="T336">　　</text:span><text:span text:style-name="T337">日止，期限屆滿由本行（公司）更新</text:span><text:span text:style-name="T338">之。但更新前被保證人應繳納商品檢驗規費，仍應由本行（公司）負保證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5">
            <text:p text:style-name="P344">四、本行（公司）所負上開保證責任，應經貴局書面同意後始行解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5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5">
            <text:p text:style-name="P350">五、所具保證責任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12">
            <text:p text:style-name="P355">※受理轄區分局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 table:number-rows-spanned="3">
            <text:p text:style-name="P360">※</text:p>
            <text:p text:style-name="P361"><text:span text:style-name="T362">標準檢驗局</text:span><text:span text:style-name="T363">(</text:span><text:span text:style-name="T364">００分局</text:span><text:span text:style-name="T365">)</text:span><text:span text:style-name="T366">負責主管</text:span><text:span text:style-name="T367">(</text:span><text:span text:style-name="T368">或授權簽發人員</text:span><text:span text:style-name="T369">)</text:span><text:span text:style-name="T370">簽章</text:span></text:p>
          </table:table-cell>
          <table:covered-table-cell/>
          <table:covered-table-cell/>
          <table:covered-table-cell/>
          <table:table-cell table:style-name="TableCell371" table:number-columns-spanned="8" table:number-rows-spanned="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保證人：</text:span><text:span text:style-name="T382"><text:s text:c="25"/></text:span></text:p>
          </table: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12">
            <text:p text:style-name="P389">授信機構負責主管(或有權簽發保證書人員)簽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<text:span text:style-name="T393">負責主管（或有權簽發保證書人員）</text:span></text:p>
          </table:table-cell>
          <table:covered-table-cell/>
          <table:covered-table-cell/>
          <table:table-cell table:style-name="TableCell394" table:number-columns-spanned="12" table:number-rows-spanned="6">
            <text:p text:style-name="P395">　　　（對保簽章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簽章：</text:span><text:span text:style-name="T400"><text:s text:c="27"/></text:span></text:p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 text:c="32"/></text:p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<text:span text:style-name="T409">地址：</text:span><text:span text:style-name="T410"><text:s text:c="27"/></text:span></text:p>
          </table:table-cell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<text:span text:style-name="T419">電話：</text:span><text:span text:style-name="T420"><text:s text:c="27"/></text:span></text:p>
          </table: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>註:1.本保證書一式三聯，由授信機構填妥後將第一、二聯交由被保證人送標準檢驗局辦理擔保額度申請，第三聯由授信機構留存，第一、二聯經標準檢驗局核對無誤並簽章後，將第二聯退回授信機構，以代替對保，授信機構接到第二聯時，應即確實核對無誤後，並以雙掛號寄回標準檢驗局完成對保手續。</text:p>
      <text:p text:style-name="P425"><text:span text:style-name="T426"><draw:frame draw:z-index="251657216" draw:id="id3" draw:style-name="a4" draw:name="Text Box 25" text:anchor-type="paragraph" svg:x="5.90694in" svg:y="0.18542in" svg:width="0.92708in" svg:height="0.34375in" style:rel-width="scale" style:rel-height="scale"><draw:text-box><text:p text:style-name="內文"><text:span text:style-name="T427">表</text:span><text:span text:style-name="T428">AP-02</text:span></text:p></draw:text-box><svg:title/><svg:desc/></draw:frame></text:span><text:span text:style-name="T429">2.</text:span><text:span text:style-name="T430">本行（公司）寄</text:span><text:span text:style-name="T431">交標準檢驗局之保證書，非經標準檢驗局同意，不得撤回或自行註銷。</text:span></text:p>
      <text:p text:style-name="P432">3.有※記號各欄由標準檢驗局填報，實線各空白欄由授信機構填報。</text:p>
      <text:soft-page-break/>
      <text:p text:style-name="P433">第三聯：副本（授信機構存查）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3">
            <text:p text:style-name="內文"><text:span text:style-name="T452">擔保額度</text:span><text:span text:style-name="T453">保證書</text:span></text:p>
          </table:table-cell>
          <table:table-cell table:style-name="TableCell454" table:number-columns-spanned="14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號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14">
            <text:p text:style-name="P483"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內文"><text:span text:style-name="T486">中華民國</text:span><text:span text:style-name="T487">　</text:span><text:span text:style-name="T488"><text:s text:c="2"/></text:span><text:span text:style-name="T489">　</text:span><text:span text:style-name="T490">年</text:span><text:span text:style-name="T491">　</text:span><text:span text:style-name="T492"><text:s text:c="2"/></text:span><text:span text:style-name="T493">　</text:span><text:span text:style-name="T494">月</text:span><text:span text:style-name="T495">　</text:span><text:span text:style-name="T496"><text:s text:c="2"/></text:span><text:span text:style-name="T497">　</text:span><text:span text:style-name="T498">日</text:span></text:p>
          </table:table-cell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(保證書號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5">
            <text:p text:style-name="P505"><text:span text:style-name="T506"><draw:frame draw:z-index="251660288" draw:id="id4" draw:style-name="a5" draw:name="Text Box 28" text:anchor-type="paragraph" svg:x="3.69167in" svg:y="0.2in" svg:width="1.29028in" svg:height="0.41667in" style:rel-width="scale" style:rel-height="scale"><draw:text-box><text:p text:style-name="P507"><text:span text:style-name="T508"></text:span><text:span text:style-name="T509">報驗義務人</text:span></text:p><text:p text:style-name="P510"><text:span text:style-name="T511"></text:span><text:span text:style-name="T512">報驗代理人</text:span></text:p></draw:text-box><svg:title/><svg:desc/></draw:frame></text:span><text:span text:style-name="T513">一、具保證人</text:span><text:span text:style-name="T514"><text:s/></text:span><text:span text:style-name="T515">　　　</text:span><text:span text:style-name="T516"><text:s text:c="12"/></text:span><text:span text:style-name="T517">茲擔保</text:span><text:span text:style-name="T518"><text:tab/></text:span><text:span text:style-name="T519"><text:s/></text:span><text:span text:style-name="T520"><text:s text:c="25"/></text:span></text:p>
            <text:p text:style-name="P521"><text:span text:style-name="T522">之商品檢驗規費，總額在新臺幣</text:span><text:span text:style-name="T523"><text:s text:c="15"/></text:span><text:span text:style-name="T524">元以內，具保證人替代被</text:span><text:span text:style-name="T525">保證人所應繳之商品檢驗規費之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5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5">
            <text:p text:style-name="P531">二、本行（公司）當負責督導被保證人依限繳納之商品檢驗規費，如被保證人未依限繳納者，一經貴局通知，本行（公司）當即代為清償所有應繳商品檢驗規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5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5">
            <text:p text:style-name="P537"><text:span text:style-name="T538">三、本保證書保證期限為</text:span><text:span text:style-name="T539">　　</text:span><text:span text:style-name="T540">年，自</text:span><text:span text:style-name="T541">　　</text:span><text:span text:style-name="T542">年</text:span><text:span text:style-name="T543">　　</text:span><text:span text:style-name="T544">月</text:span><text:span text:style-name="T545">　　</text:span><text:span text:style-name="T546">日起至</text:span><text:span text:style-name="T547">　　</text:span><text:span text:style-name="T548">年</text:span><text:span text:style-name="T549">　　</text:span><text:span text:style-name="T550">月</text:span></text:p>
            <text:p text:style-name="P551"><text:span text:style-name="T552">　　</text:span><text:span text:style-name="T553">日止，期限屆滿由本行（公司）更新之。但更新前被保證人應繳納商品檢驗規費，仍應由本行（公司）負保證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5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5">
            <text:p text:style-name="P559">四、本行（公司）所負上開保證責任，應經貴局書面同意後始行解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5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5">
            <text:p text:style-name="P565">五、所具保證責任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12">
            <text:p text:style-name="P570">※受理轄區分局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 table:number-rows-spanned="3">
            <text:p text:style-name="P575">※</text:p>
            <text:p text:style-name="P576"><text:span text:style-name="T577">標準檢</text:span><text:span text:style-name="T578">驗局</text:span><text:span text:style-name="T579">(</text:span><text:span text:style-name="T580">００分局</text:span><text:span text:style-name="T581">)</text:span><text:span text:style-name="T582">負責主管</text:span><text:span text:style-name="T583">(</text:span><text:span text:style-name="T584">或授權簽發人員</text:span><text:span text:style-name="T585">)</text:span><text:span text:style-name="T586">簽章</text:span></text:p>
          </table:table-cell>
          <table:covered-table-cell/>
          <table:covered-table-cell/>
          <table:covered-table-cell/>
          <table:table-cell table:style-name="TableCell587" table:number-columns-spanned="8" table:number-rows-spanned="3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<text:span text:style-name="T597">保證人：</text:span><text:span text:style-name="T598"><text:s text:c="25"/></text:span></text:p>
          </table: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12">
            <text:p text:style-name="P605">授信機構負責主管(或有權簽發保證書人員)簽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負責主管（或有權簽發保證書人員）</text:span></text:p>
          </table:table-cell>
          <table:covered-table-cell/>
          <table:covered-table-cell/>
          <table:table-cell table:style-name="TableCell610" table:number-columns-spanned="12" table:number-rows-spanned="6">
            <text:p text:style-name="P611">　　　（對保簽章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><text:span text:style-name="T615">簽章：</text:span><text:span text:style-name="T616"><text:s text:c="27"/></text:span></text:p>
          </table:table-cell>
          <table:covered-table-cell/>
          <table:covered-table-cell/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<text:s text:c="32"/>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地址：</text:span><text:span text:style-name="T626"><text:s text:c="27"/></text:span></text:p>
          </table: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<text:span text:style-name="T635">電話：</text:span><text:span text:style-name="T636"><text:s text:c="27"/></text:span></text:p>
          </table: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/>
      <text:p text:style-name="P639"/>
      <text:p text:style-name="P640">註:1.本保證書一式三聯，由授信機構填妥後將第一、二聯交由被保證人送標準檢驗局辦理擔保額度申請，第三聯由授信機構留存，第一、二聯經標準檢驗局核對無誤並簽章後，將第二聯退回授信機構，以代替對保，授信機構接到第二聯時，應即確實核對無誤後，並以雙掛號寄回標準檢驗局完成對保手續。</text:p>
      <text:p text:style-name="P641"><text:span text:style-name="T642"><draw:frame draw:z-index="251659264" draw:id="id5" draw:style-name="a6" draw:name="Text Box 27" text:anchor-type="paragraph" svg:x="5.90694in" svg:y="0.18542in" svg:width="0.92708in" svg:height="0.34375in" style:rel-width="scale" style:rel-height="scale"><draw:text-box><text:p text:style-name="內文"><text:span text:style-name="T643">表</text:span><text:span text:style-name="T644">AP-02</text:span></text:p></draw:text-box><svg:title/><svg:desc/></draw:frame></text:span><text:span text:style-name="T645">2.</text:span><text:span text:style-name="T646">本行（公司）寄交標準檢驗局之保證書，非經標準檢驗局同意，不得撤回或自行註銷。</text:span></text:p>
      <text:p text:style-name="P647"><text:span text:style-name="T648">3.</text:span><text:span text:style-name="T649">有※記號各欄由標準檢驗局填報，實線各空白欄由授信機構填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擔保額度保證書</dc:title>
    <dc:description/>
    <dc:subject>擔保額度保證書</dc:subject>
    <meta:initial-creator>標準檢驗局</meta:initial-creator>
    <dc:creator>M00</dc:creator>
    <meta:creation-date>2019-04-09T07:01:00Z</meta:creation-date>
    <dc:date>2019-04-09T07:01:00Z</dc:date>
    <meta:print-date>2005-07-28T08:0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3" meta:character-count="2767" meta:row-count="19" meta:non-whitespace-character-count="2359"/>
  </office:meta>
</office:document-meta>
</file>