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2131in" fo:text-indent="-0.213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1.875in"/>
    </style:style>
    <style:style style:name="Table4" style:family="table">
      <style:table-properties style:width="7.3in" fo:margin-left="-0.23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2.7708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39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頁首" style:family="paragraph">
      <style:paragraph-properties style:snap-to-layout-grid="true">
        <style:tab-stops/>
      </style:paragraph-properties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頁首" style:family="paragraph">
      <style:paragraph-properties style:snap-to-layout-grid="true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112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P113" style:parent-style-name="內文" style:family="paragraph">
      <style:paragraph-properties fo:margin-left="0.125in" fo:text-indent="-0.125in">
        <style:tab-stops/>
      </style:paragraph-properties>
      <style:text-properties fo:font-size="10pt" style:font-size-asian="10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P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本文" style:family="paragraph">
      <style:text-properties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break-before="page" style:punctuation-wrap="simple" style:text-autospace="none"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07" style:parent-style-name="內文" style:family="paragraph">
      <style:paragraph-properties style:punctuation-wrap="simple" style:text-autospace="none" style:snap-to-layout-grid="false" fo:text-align="center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212" style:family="table-column">
      <style:table-column-properties style:column-width="0.793in"/>
    </style:style>
    <style:style style:name="TableColumn213" style:family="table-column">
      <style:table-column-properties style:column-width="0.4833in"/>
    </style:style>
    <style:style style:name="TableColumn214" style:family="table-column">
      <style:table-column-properties style:column-width="1.1416in"/>
    </style:style>
    <style:style style:name="TableColumn215" style:family="table-column">
      <style:table-column-properties style:column-width="0.8416in"/>
    </style:style>
    <style:style style:name="TableColumn216" style:family="table-column">
      <style:table-column-properties style:column-width="0.5993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1.0263in"/>
    </style:style>
    <style:style style:name="TableColumn219" style:family="table-column">
      <style:table-column-properties style:column-width="1.5777in"/>
    </style:style>
    <style:style style:name="Table211" style:family="table">
      <style:table-properties style:width="7.1451in" style:rel-width="111.4%" fo:margin-left="0in" table:align="lef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48" style:family="table-row">
      <style:table-row-properties style:min-row-height="0.318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ableRow303" style:family="table-row">
      <style:table-row-properties fo:keep-together="always"/>
    </style:style>
    <style:style style:name="P30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ableRow315" style:family="table-row">
      <style:table-row-properties style:min-row-height="0.3937in" fo:keep-together="always"/>
    </style:style>
    <style:style style:name="P31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20pt" style:font-size-asian="120pt" style:font-size-complex="120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ableRow330" style:family="table-row">
      <style:table-row-properties fo:keep-together="always"/>
    </style:style>
    <style:style style:name="P33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Row342" style:family="table-row">
      <style:table-row-properties fo:keep-together="always"/>
    </style:style>
    <style:style style:name="P34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ableRow367" style:family="table-row">
      <style:table-row-properties style:min-row-height="0.3937in" fo:keep-together="always"/>
    </style:style>
    <style:style style:name="P36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377" style:family="table-row">
      <style:table-row-properties style:min-row-height="0.3937in" fo:keep-together="always"/>
    </style:style>
    <style:style style:name="P3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3937in" fo:keep-together="always"/>
    </style:style>
    <style:style style:name="P38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3152in" fo:keep-together="always"/>
    </style:style>
    <style:style style:name="P39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407" style:family="table-row">
      <style:table-row-properties style:min-row-height="0.3208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text-autospace="none" style:snap-to-layout-grid="false" fo:margin-top="0.0666in" fo:margin-bottom="0.0666in"/>
      <style:text-properties style:font-name="標楷體" style:font-name-asian="標楷體" fo:font-size="11pt" style:font-size-asian="11pt"/>
    </style:style>
    <style:style style:name="P410" style:parent-style-name="本文縮排" style:family="paragraph">
      <style:paragraph-properties style:punctuation-wrap="simple" style:text-autospace="none" style:snap-to-layout-grid="false" fo:text-align="justify" fo:margin-top="0.0833in" fo:margin-left="0in" fo:margin-right="-0.2319in">
        <style:tab-stops/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/>
    </style:style>
    <style:style style:name="P416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/>
    </style:style>
    <style:style style:name="P417" style:parent-style-name="內文" style:family="paragraph">
      <style:paragraph-properties style:punctuation-wrap="simple" style:text-autospace="none" style:snap-to-layout-grid="false" fo:margin-top="0.03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4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5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6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7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8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49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0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3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細明體" style:font-name-asian="標楷體" fo:font-weight="bold" style:font-weight-asian="bold" style:font-weight-complex="bold" fo:font-size="10pt" style:font-size-asian="10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8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59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0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1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2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3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7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8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69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70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T471" style:parent-style-name="預設段落字型" style:family="text">
      <style:text-properties style:font-name="細明體" style:font-name-asian="標楷體" fo:font-weight="bold" style:font-weight-asian="bold" style:font-weight-complex="bold" fo:font-size="18pt" style:font-size-asian="18pt"/>
    </style:style>
    <style:style style:name="P472" style:parent-style-name="內文" style:family="paragraph">
      <style:paragraph-properties fo:text-align="center"/>
      <style:text-properties style:font-name="細明體" style:font-name-asian="標楷體" fo:font-weight="bold" style:font-weight-asian="bold" style:font-weight-complex="bold" fo:font-size="18pt" style:font-size-asian="18pt"/>
    </style:style>
    <style:style style:name="P473" style:parent-style-name="內文" style:family="paragraph">
      <style:paragraph-properties fo:widows="0" fo:orphans="0" fo:line-height="150%"/>
    </style:style>
    <style:style style:name="T474" style:parent-style-name="預設段落字型" style:family="text">
      <style:text-properties style:font-name="細明體" style:font-name-asian="標楷體" fo:font-size="14pt" style:font-size-asian="14pt"/>
    </style:style>
    <style:style style:name="T475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細明體" style:font-name-asian="標楷體" fo:font-size="14pt" style:font-size-asian="14pt"/>
    </style:style>
    <style:style style:name="T477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細明體" style:font-name-asian="標楷體" fo:font-size="14pt" style:font-size-asian="14pt"/>
    </style:style>
    <style:style style:name="T479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細明體" style:font-name-asian="標楷體" fo:font-size="14pt" style:font-size-asian="14pt"/>
    </style:style>
    <style:style style:name="T481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細明體" style:font-name-asian="標楷體" fo:font-size="14pt" style:font-size-asian="14pt"/>
    </style:style>
    <style:style style:name="P483" style:parent-style-name="內文" style:family="paragraph">
      <style:paragraph-properties fo:widows="0" fo:orphans="0" fo:line-height="150%"/>
    </style:style>
    <style:style style:name="T484" style:parent-style-name="預設段落字型" style:family="text">
      <style:text-properties style:font-name="細明體" style:font-name-asian="標楷體" fo:font-size="14pt" style:font-size-asian="14pt"/>
    </style:style>
    <style:style style:name="T485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細明體" style:font-name-asian="標楷體" fo:font-size="14pt" style:font-size-asian="14pt"/>
    </style:style>
    <style:style style:name="T487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細明體" style:font-name-asian="標楷體" fo:font-size="14pt" style:font-size-asian="14pt"/>
    </style:style>
    <style:style style:name="P489" style:parent-style-name="內文" style:family="paragraph">
      <style:paragraph-properties fo:widows="0" fo:orphans="0" fo:line-height="150%"/>
    </style:style>
    <style:style style:name="T490" style:parent-style-name="預設段落字型" style:family="text">
      <style:text-properties style:font-name="細明體" style:font-name-asian="標楷體" fo:font-size="14pt" style:font-size-asian="14pt"/>
    </style:style>
    <style:style style:name="T491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細明體" style:font-name-asian="標楷體" fo:font-size="14pt" style:font-size-asian="14pt"/>
    </style:style>
    <style:style style:name="T493" style:parent-style-name="預設段落字型" style:family="text">
      <style:text-properties style:font-name="細明體" style:font-name-asian="標楷體" fo:font-size="14pt" style:font-size-asian="14pt"/>
    </style:style>
    <style:style style:name="T494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細明體" style:font-name-asian="標楷體" fo:font-size="14pt" style:font-size-asian="14pt"/>
    </style:style>
    <style:style style:name="T496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細明體" style:font-name-asian="標楷體" fo:font-size="14pt" style:font-size-asian="14pt"/>
    </style:style>
    <style:style style:name="T498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細明體" style:font-name-asian="標楷體" fo:font-size="14pt" style:font-size-asian="14pt"/>
    </style:style>
    <style:style style:name="T500" style:parent-style-name="預設段落字型" style:family="text">
      <style:text-properties style:font-name="細明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widows="0" fo:orphans="0" fo:line-height="150%"/>
    </style:style>
    <style:style style:name="T503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細明體" style:font-name-asian="標楷體" fo:font-size="14pt" style:font-size-asian="14pt"/>
    </style:style>
    <style:style style:name="T505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細明體" style:font-name-asian="標楷體" fo:font-size="14pt" style:font-size-asian="14pt"/>
    </style:style>
    <style:style style:name="T507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細明體" style:font-name-asian="標楷體" fo:font-size="14pt" style:font-size-asian="14pt"/>
    </style:style>
    <style:style style:name="T509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細明體" style:font-name-asian="標楷體" fo:font-size="14pt" style:font-size-asian="14pt"/>
    </style:style>
    <style:style style:name="T511" style:parent-style-name="預設段落字型" style:family="text">
      <style:text-properties style:font-name="細明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widows="0" fo:orphans="0" fo:line-height="150%"/>
    </style:style>
    <style:style style:name="T515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細明體" style:font-name-asian="標楷體" fo:font-size="14pt" style:font-size-asian="14pt"/>
    </style:style>
    <style:style style:name="P517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18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19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20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21" style:parent-style-name="內文" style:family="paragraph">
      <style:paragraph-properties fo:line-height="150%"/>
    </style:style>
    <style:style style:name="T522" style:parent-style-name="預設段落字型" style:family="text">
      <style:text-properties style:font-name="細明體" style:font-name-asian="標楷體" fo:font-size="14pt" style:font-size-asian="14pt"/>
    </style:style>
    <style:style style:name="T523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細明體" style:font-name-asian="標楷體" fo:font-size="14pt" style:font-size-asian="14pt"/>
    </style:style>
    <style:style style:name="P525" style:parent-style-name="內文" style:family="paragraph">
      <style:paragraph-properties fo:line-height="150%"/>
    </style:style>
    <style:style style:name="T526" style:parent-style-name="預設段落字型" style:family="text">
      <style:text-properties style:font-name="細明體" style:font-name-asian="標楷體" fo:font-size="14pt" style:font-size-asian="14pt"/>
    </style:style>
    <style:style style:name="T527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細明體" style:font-name-asian="標楷體" fo:font-size="14pt" style:font-size-asian="14pt"/>
    </style:style>
    <style:style style:name="P529" style:parent-style-name="內文" style:family="paragraph">
      <style:paragraph-properties fo:line-height="150%"/>
    </style:style>
    <style:style style:name="T530" style:parent-style-name="預設段落字型" style:family="text">
      <style:text-properties style:font-name="細明體" style:font-name-asian="標楷體" fo:font-size="14pt" style:font-size-asian="14pt"/>
    </style:style>
    <style:style style:name="T531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150%"/>
    </style:style>
    <style:style style:name="T534" style:parent-style-name="預設段落字型" style:family="text">
      <style:text-properties style:font-name="細明體" style:font-name-asian="標楷體" fo:font-size="14pt" style:font-size-asian="14pt"/>
    </style:style>
    <style:style style:name="T535" style:parent-style-name="預設段落字型" style:family="text">
      <style:text-properties style:font-name="細明體" style:font-name-asian="標楷體" fo:font-size="14pt" style:font-size-asian="14pt"/>
    </style:style>
    <style:style style:name="T536" style:parent-style-name="預設段落字型" style:family="text">
      <style:text-properties style:font-name="細明體" style:font-name-asian="標楷體" fo:font-size="14pt" style:font-size-asian="14pt"/>
    </style:style>
    <style:style style:name="T537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細明體" style:font-name-asian="標楷體" fo:font-size="14pt" style:font-size-asian="14pt"/>
    </style:style>
    <style:style style:name="T539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42" style:parent-style-name="內文" style:family="paragraph">
      <style:paragraph-properties fo:line-height="150%"/>
      <style:text-properties style:font-name="細明體" style:font-name-asian="標楷體" fo:font-size="14pt" style:font-size-asian="14pt"/>
    </style:style>
    <style:style style:name="P543" style:parent-style-name="內文" style:family="paragraph">
      <style:text-properties style:font-name="細明體"/>
    </style:style>
    <style:style style:family="graphic" style:name="a37">
      <style:graphic-properties style:wrap="run-through" style:run-through="foreground" draw:fill="none" draw:stroke="solid" svg:stroke-width="0.02083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2083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083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083in" svg:stroke-color="#000000" draw:marker-start="a5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083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000000" draw:marker-start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2083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2083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2083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依據「商品先行放行辦法」</text:span><text:span text:style-name="T3">第四條第一項第八款之申辦流程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輸入業者</text:p>
          </table:table-cell>
          <table:table-cell table:style-name="TableCell15">
            <text:p text:style-name="P16">安裝存放/</text:p>
            <text:p text:style-name="P17">使用廠場</text:p>
          </table:table-cell>
          <table:table-cell table:style-name="TableCell18">
            <text:p text:style-name="P19">總局</text:p>
            <text:p text:style-name="P20">(業務組)</text:p>
          </table:table-cell>
          <table:table-cell table:style-name="TableCell21">
            <text:p text:style-name="P22">輸入港埠/</text:p>
            <text:p text:style-name="P23">存放地點轄區分局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>先</text:p>
            <text:p text:style-name="P29">行</text:p>
            <text:p text:style-name="P30">條</text:p>
            <text:p text:style-name="P31">件</text:p>
            <text:p text:style-name="P32">之</text:p>
            <text:p text:style-name="P33">審</text:p>
            <text:p text:style-name="P34">核</text:p>
            <text:p text:style-name="P35"/>
          </table:table-cell>
          <table:table-cell table:style-name="TableCell36">
            <text:p text:style-name="內文"><text:span text:style-name="T37"><draw:frame draw:z-index="251637760" draw:id="id0" draw:style-name="a0" draw:name="Text Box 162" text:anchor-type="paragraph" svg:x="0.24444in" svg:y="0.07847in" svg:width="2.25in" svg:height="2.25347in" style:rel-width="scale" style:rel-height="scale"><draw:text-box><text:p text:style-name="P38">1.函詢本局依據「商品先行放行辦法」第4條第1項第8款規定，同意辦理已列檢之國外產製動力衝剪機械輸入先行放行作業，以利運至安裝地點進行型式檢定程序。</text:p><text:p text:style-name="P39">2.檢附應施檢驗範圍之國外產製動力衝剪機械採購文件(例如採購契約書或訂單等)、已申辦型式檢定作業之申請書等文件影本，以及聲明輸入後擬安裝地點之文件。</text:p></draw:text-box><svg:title/><svg:desc/></draw:frame></text:span></text:p>
            <text:p text:style-name="P40"/>
            <text:p text:style-name="內文"><text:span text:style-name="T41"><draw:connector draw:type="line" svg:x1="2.48611in" svg:y1="0.09167in" svg:x2="4.06458in" svg:y2="0.09167in" draw:z-index="251678720" draw:id="id1" draw:style-name="a2" draw:name="Line 209" text:anchor-type="paragraph"><svg:title/><svg:desc/></draw:connector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內文"><text:span text:style-name="T50"><draw:connector draw:type="line" svg:x1="0.14375in" svg:y1="0.04653in" svg:x2="0.14375in" svg:y2="0.93194in" draw:z-index="251641856" draw:id="id2" draw:style-name="a3" draw:name="Line 166" text:anchor-type="paragraph"><svg:title/><svg:desc/></draw:connector></text:span><text:span text:style-name="T51"><draw:connector draw:type="line" svg:x1="4.05694in" svg:y1="0.05in" svg:x2="0.12986in" svg:y2="0.05in" draw:z-index="251631616" draw:id="id3" draw:style-name="a4" draw:name="Line 155" text:anchor-type="paragraph"><svg:title/><svg:desc/></draw:connector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內文"><text:span text:style-name="T55"><draw:frame draw:z-index="251640832" draw:id="id4" draw:style-name="a5" draw:name="Text Box 165" text:anchor-type="paragraph" svg:x="0.06389in" svg:y="2.07847in" svg:width="0.64931in" svg:height="0.625in" style:rel-width="scale" style:rel-height="scale"><draw:text-box><text:p text:style-name="P56">同意，核發同意函</text:p></draw:text-box><svg:title/><svg:desc/></draw:frame></text:span><text:span text:style-name="T57"><draw:connector draw:type="line" svg:x1="0.37292in" svg:y1="0.68958in" svg:x2="0.37292in" svg:y2="2.08542in" draw:z-index="251639808" draw:id="id5" draw:style-name="a7" draw:name="Line 164" text:anchor-type="paragraph"><svg:title/><svg:desc/></draw:connector></text:span><text:span text:style-name="T58"><draw:frame draw:z-index="251638784" draw:id="id6" draw:style-name="a8" draw:name="Text Box 163" text:anchor-type="paragraph" svg:x="0.06389in" svg:y="0.41528in" svg:width="0.625in" svg:height="0.26042in" style:rel-width="scale" style:rel-height="scale"><draw:text-box><text:p text:style-name="P59">審核</text:p></draw:text-box><svg:title/><svg:desc/></draw:frame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放</text:p>
            <text:p text:style-name="P66">行</text:p>
            <text:p text:style-name="P67">條</text:p>
            <text:p text:style-name="P68">件</text:p>
            <text:p text:style-name="P69">之</text:p>
            <text:p text:style-name="P70">審</text:p>
            <text:p text:style-name="P71">核</text:p>
            <text:p text:style-name="P72">及</text:p>
            <text:p text:style-name="P73">執</text:p>
            <text:p text:style-name="P74">行</text:p>
          </table:table-cell>
          <table:table-cell table:style-name="TableCell75">
            <text:p text:style-name="內文"><text:span text:style-name="T76"><draw:frame draw:z-index="251643904" draw:id="id7" draw:style-name="a9" draw:name="Text Box 168" text:anchor-type="paragraph" svg:x="0.32778in" svg:y="0.11319in" svg:width="2.29167in" svg:height="1.55069in" style:rel-width="scale" style:rel-height="scale"><draw:text-box><text:p text:style-name="P77">1.填妥「先行放行申請書」(如附件A)，檢附本局同意具結先行放行之函文，及申請先行放行商品進口報單等文件影本，，以及切結書(如附件A之下段)與具結書(如附件B)。</text:p><text:p text:style-name="P78">2.向申請先行放行商品之輸入港埠分局洽辦。</text:p></draw:text-box><svg:title/><svg:desc/></draw:frame></text:span></text:p>
            <text:p text:style-name="P79"/>
            <text:p text:style-name="P80"/>
            <text:p text:style-name="內文"><text:span text:style-name="T81"><draw:connector draw:type="line" svg:x1="0.14583in" svg:y1="0.00278in" svg:x2="0.35903in" svg:y2="0.00278in" draw:z-index="251673600" draw:id="id8" draw:style-name="a11" draw:name="Line 204" text:anchor-type="paragraph"><svg:title/><svg:desc/></draw:connector></text:span><text:span text:style-name="T82"><draw:connector draw:type="line" svg:x1="2.60556in" svg:y1="0.00208in" svg:x2="2.85556in" svg:y2="0.00208in" draw:z-index="251674624" draw:id="id9" draw:style-name="a12" draw:name="Line 205" text:anchor-type="paragraph"><svg:title/><svg:desc/></draw:connector>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draw:frame draw:z-index="251651072" draw:id="id10" draw:style-name="a13" draw:name="Text Box 175" text:anchor-type="paragraph" svg:x="0.74444in" svg:y="0.03889in" svg:width="1.88194in" svg:height="0.27569in" style:rel-width="scale" style:rel-height="scale"><draw:text-box><text:p text:style-name="P91">取得「先行放行通知書」</text:p></draw:text-box><svg:title/><svg:desc/></draw:frame></text:p>
            <text:p text:style-name="內文"><draw:connector draw:type="line" svg:x1="0.73056in" svg:y1="0.07778in" svg:x2="0.21528in" svg:y2="0.07778in" draw:z-index="251648000" draw:id="id11" draw:style-name="a14" draw:name="Line 172" text:anchor-type="paragraph"><svg:title/><svg:desc/></draw:connector><draw:connector draw:type="line" svg:x1="0.22361in" svg:y1="0.08611in" svg:x2="0.22361in" svg:y2="0.50278in" draw:z-index="251667456" draw:id="id12" draw:style-name="a15" draw:name="Line 195" text:anchor-type="paragraph"><svg:title/><svg:desc/></draw:connector><draw:connector draw:type="line" svg:x1="5.425in" svg:y1="0.08681in" svg:x2="2.6125in" svg:y2="0.08681in" draw:z-index="251650048" draw:id="id13" draw:style-name="a17" draw:name="Line 174" text:anchor-type="paragraph"><svg:title/><svg:desc/></draw:connector></text:p>
          </table:table-cell>
          <table:table-cell table:style-name="TableCell92">
            <text:p text:style-name="P93"><text:span text:style-name="T94"><draw:connector draw:type="line" svg:x1="0.10556in" svg:y1="0.12708in" svg:x2="2.08472in" svg:y2="0.12708in" draw:z-index="251642880" draw:id="id14" draw:style-name="a19" draw:name="Line 167" text:anchor-type="paragraph"><svg:title/><svg:desc/></draw:connector></text:span><text:span text:style-name="T95"><draw:connector draw:type="line" svg:x1="0.10556in" svg:y1="0.54375in" svg:x2="0.10556in" svg:y2="0.11667in" draw:z-index="251675648" draw:id="id15" draw:style-name="a20" draw:name="Line 206" text:anchor-type="paragraph"><svg:title/><svg:desc/></draw:connector>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draw:connector draw:type="line" svg:x1="1.93472in" svg:y1="0.12708in" svg:x2="1.92431in" svg:y2="2.87708in" draw:z-index="251664384" draw:id="id16" draw:style-name="a21" draw:name="Line 192" text:anchor-type="paragraph"><svg:title/><svg:desc/></draw:connector></text:span><text:span text:style-name="T101"><draw:connector draw:type="line" svg:x1="0.63472in" svg:y1="2.09375in" svg:x2="0.63472in" svg:y2="2.23958in" draw:z-index="251649024" draw:id="id17" draw:style-name="a22" draw:name="Line 173" text:anchor-type="paragraph"><svg:title/><svg:desc/></draw:connector></text:span><text:span text:style-name="T102"><draw:frame draw:z-index="251666432" draw:id="id18" draw:style-name="a23" draw:name="Text Box 194" text:anchor-type="paragraph" svg:x="0.05833in" svg:y="0.04375in" svg:width="1.49722in" svg:height="0.5625in" style:rel-width="scale" style:rel-height="scale"><draw:text-box><text:p text:style-name="P103">輸入港埠分局</text:p><text:p text:style-name="P104">【<text:span text:style-name="T105">審核</text:span><text:span text:style-name="T106">/</text:span><text:span text:style-name="T107">同意</text:span><text:span text:style-name="T108">/</text:span><text:span text:style-name="T109">記錄</text:span>】</text:p></draw:text-box><svg:title/><svg:desc/></draw:frame></text:span><text:span text:style-name="T110"><draw:frame draw:z-index="251645952" draw:id="id19" draw:style-name="a24" draw:name="Text Box 170" text:anchor-type="paragraph" svg:x="-0.01528in" svg:y="1.09028in" svg:width="1.57222in" svg:height="1.0125in" style:rel-width="scale" style:rel-height="scale"><draw:text-box><text:p text:style-name="P111">1.發給「先行放行通知書」</text:p><text:p text:style-name="P112">2.通知海關放行</text:p><text:p text:style-name="P113">3.<text:s/>通知存放地點轄區分局協助派員封存</text:p></draw:text-box><svg:title/><svg:desc/></draw:frame></text:span><text:span text:style-name="T114"><draw:frame draw:z-index="251632640" draw:id="id20" draw:style-name="a25" draw:name="Text Box 156" text:anchor-type="paragraph" svg:x="1.60694in" svg:y="0.40625in" svg:width="0.375in" svg:height="0.875in" style:rel-width="scale" style:rel-height="scale"><draw:text-box><text:p text:style-name="內文">委託授權</text:p></draw:text-box><svg:title/><svg:desc/></draw:frame></text:span><text:span text:style-name="T115"><draw:connector draw:type="line" svg:x1="1.30486in" svg:y1="0.125in" svg:x2="1.92986in" svg:y2="0.125in" draw:z-index="251663360" draw:id="id21" draw:style-name="a26" draw:name="Line 191" text:anchor-type="paragraph"><svg:title/><svg:desc/></draw:connector></text:span><text:span text:style-name="T116"><draw:connector draw:type="line" svg:x1="0.62847in" svg:y1="0.21389in" svg:x2="0.63889in" svg:y2="1.09931in" draw:z-index="251644928" draw:id="id22" draw:style-name="a28" draw:name="Line 169" text:anchor-type="paragraph"><svg:title/><svg:desc/></draw:connector>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>放</text:p>
            <text:p text:style-name="P123">行</text:p>
            <text:p text:style-name="P124">商</text:p>
            <text:p text:style-name="P125">品</text:p>
            <text:p text:style-name="P126">之</text:p>
            <text:p text:style-name="P127">管</text:p>
            <text:p text:style-name="P128">理</text:p>
            <text:p text:style-name="P129"/>
          </table:table-cell>
          <table:table-cell table:style-name="TableCell130">
            <text:p text:style-name="P131"/>
            <text:p text:style-name="內文"><text:span text:style-name="T132"><draw:connector draw:type="line" svg:x1="0.23611in" svg:y1="0.07431in" svg:x2="2.79861in" svg:y2="0.07431in" draw:z-index="251668480" draw:id="id23" draw:style-name="a30" draw:name="Line 196" text:anchor-type="paragraph"><svg:title/><svg:desc/></draw:connector></text:span></text:p>
            <text:p text:style-name="內文"><text:span text:style-name="T133"><draw:connector draw:type="line" svg:x1="0.23056in" svg:y1="0.14028in" svg:x2="0.23056in" svg:y2="0.91667in" draw:z-index="251679744" draw:id="id24" draw:style-name="a31" draw:name="Line 210" text:anchor-type="paragraph"><svg:title/><svg:desc/></draw:connector></text:span><text:span text:style-name="T134"><draw:connector draw:type="line" svg:x1="2.81042in" svg:y1="0.13542in" svg:x2="0.22708in" svg:y2="0.13542in" draw:z-index="251654144" draw:id="id25" draw:style-name="a32" draw:name="Line 178" text:anchor-type="paragraph"><svg:title/><svg:desc/></draw:connector></text:span></text:p>
            <text:p text:style-name="P135"/>
            <text:p text:style-name="P136"/>
            <text:p text:style-name="內文"><text:span text:style-name="T137"><draw:frame draw:z-index="251636736" draw:id="id26" draw:style-name="a33" draw:name="Text Box 160" text:anchor-type="paragraph" svg:x="0.89028in" svg:y="0.09028in" svg:width="1.625in" svg:height="0.51528in" style:rel-width="scale" style:rel-height="scale"><draw:text-box><text:p text:style-name="P138">申請暫時解封，以辦理型式檢定</text:p></draw:text-box><svg:title/><svg:desc/></draw:frame></text:span></text:p>
            <text:p text:style-name="P139"/>
            <text:p text:style-name="內文"><text:span text:style-name="T140"><draw:connector draw:type="line" svg:x1="0.22917in" svg:y1="0.00972in" svg:x2="0.85417in" svg:y2="0.00972in" draw:z-index="251670528" draw:id="id27" draw:style-name="a35" draw:name="Line 199" text:anchor-type="paragraph"><svg:title/><svg:desc/></draw:connector></text:span><text:span text:style-name="T141"><draw:connector draw:type="line" svg:x1="2.52569in" svg:y1="0.0375in" svg:x2="4.91111in" svg:y2="0.0375in" draw:z-index="251655168" draw:id="id28" draw:style-name="a37" draw:name="Line 179" text:anchor-type="paragraph"><svg:title/><svg:desc/></draw:connector></text:span></text:p>
            <text:p text:style-name="P142"/>
            <text:p text:style-name="內文"><text:span text:style-name="T143"><draw:frame draw:z-index="251634688" draw:id="id29" draw:style-name="a38" draw:name="Text Box 158" text:anchor-type="paragraph" svg:x="0.63681in" svg:y="0.09375in" svg:width="1.88889in" svg:height="0.71806in" style:rel-width="scale" style:rel-height="scale"><draw:text-box><text:p text:style-name="P144">向商品驗證機構取得商品驗證登錄證書，檢具證書影本申請解封及銷案</text:p></draw:text-box><svg:title/><svg:desc/></draw:frame></text:span></text:p>
            <text:p text:style-name="P145"/>
            <text:p text:style-name="內文"><text:span text:style-name="T146"><draw:connector draw:type="line" svg:x1="0.23056in" svg:y1="0.08194in" svg:x2="0.23056in" svg:y2="0.79028in" draw:z-index="251683840" draw:id="id30" draw:style-name="a39" draw:name="Line 215" text:anchor-type="paragraph"><svg:title/><svg:desc/></draw:connector></text:span><text:span text:style-name="T147"><draw:connector draw:type="line" svg:x1="2.49792in" svg:y1="0.09375in" svg:x2="2.87292in" svg:y2="0.09375in" draw:z-index="251646976" draw:id="id31" draw:style-name="a41" draw:name="Line 171" text:anchor-type="paragraph"><svg:title/><svg:desc/></draw:connector></text:span><text:span text:style-name="T148"><draw:connector draw:type="line" svg:x1="0.61944in" svg:y1="0.08472in" svg:x2="0.24444in" svg:y2="0.08472in" draw:z-index="251671552" draw:id="id32" draw:style-name="a42" draw:name="Line 200" text:anchor-type="paragraph"><svg:title/><svg:desc/></draw:connector></text:span></text:p>
            <text:p text:style-name="P149"/>
            <text:p text:style-name="P150"/>
            <text:p text:style-name="P151"/>
            <text:p text:style-name="內文"><text:span text:style-name="T152"><draw:connector draw:type="line" svg:x1="0.22431in" svg:y1="0.07222in" svg:x2="4.93194in" svg:y2="0.07153in" draw:z-index="251656192" draw:id="id33" draw:style-name="a44" draw:name="Line 181" text:anchor-type="paragraph"><svg:title/><svg:desc/></draw:connector></text:span></text:p>
            <text:p text:style-name="P153"/>
            <text:p text:style-name="P154"/>
            <text:p text:style-name="P155"/>
            <text:p text:style-name="內文"><text:span text:style-name="T156"><draw:connector draw:type="line" svg:x1="2.97917in" svg:y1="0.175in" svg:x2="1.97917in" svg:y2="0.175in" draw:z-index="251681792" draw:id="id34" draw:style-name="a46" draw:name="Line 213" text:anchor-type="paragraph"><svg:title/><svg:desc/></draw:connector></text:span><text:span text:style-name="T157"><draw:frame draw:z-index="251672576" draw:id="id35" draw:style-name="a47" draw:name="Text Box 202" text:anchor-type="paragraph" svg:x="1.175in" svg:y="0.02014in" svg:width="0.77083in" svg:height="0.29028in" style:rel-width="scale" style:rel-height="scale"><draw:text-box><text:p text:style-name="P158">結案</text:p></draw:text-box><svg:title/><svg:desc/></draw:frame></text:span></text:p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<draw:connector draw:type="line" svg:x1="2.10556in" svg:y1="3.60556in" svg:x2="0.98056in" svg:y2="3.60556in" draw:z-index="251682816" draw:id="id36" draw:style-name="a49" draw:name="Line 214" text:anchor-type="paragraph"><svg:title/><svg:desc/></draw:connector></text:span><text:span text:style-name="T165"><draw:frame draw:z-index="251653120" draw:id="id37" draw:style-name="a50" draw:name="Text Box 177" text:anchor-type="paragraph" svg:x="0.05in" svg:y="0.11528in" svg:width="1.11458in" svg:height="0.91181in" style:rel-width="scale" style:rel-height="scale"><draw:text-box><text:p text:style-name="P166">申請先行放行商品完成移運至指定存放廠場</text:p></draw:text-box><svg:title/><svg:desc/></draw:frame></text:span><text:span text:style-name="T167"><draw:connector draw:type="line" svg:x1="1.06181in" svg:y1="2.07431in" svg:x2="2.89514in" svg:y2="2.07431in" draw:z-index="251660288" draw:id="id38" draw:style-name="a52" draw:name="Line 186" text:anchor-type="paragraph"><svg:title/><svg:desc/></draw:connector></text:span><text:span text:style-name="T168"><draw:connector draw:type="line" svg:x1="2.10208in" svg:y1="0.46181in" svg:x2="1.16458in" svg:y2="0.46181in" draw:z-index="251669504" draw:id="id39" draw:style-name="a54" draw:name="Line 197" text:anchor-type="paragraph"><svg:title/><svg:desc/></draw:connector></text:span><text:span text:style-name="T169"><draw:frame draw:z-index="251657216" draw:id="id40" draw:style-name="a55" draw:name="Text Box 182" text:anchor-type="paragraph" svg:x="0.23056in" svg:y="3.45764in" svg:width="0.77083in" svg:height="0.29028in" style:rel-width="scale" style:rel-height="scale"><draw:text-box><text:p text:style-name="P170">結案解封</text:p></draw:text-box><svg:title/><svg:desc/></draw:frame></text:span><text:span text:style-name="T171"><draw:frame draw:z-index="251635712" draw:id="id41" draw:style-name="a56" draw:name="Text Box 159" text:anchor-type="paragraph" svg:x="0.10903in" svg:y="1.71389in" svg:width="0.99653in" svg:height="0.65625in" style:rel-width="scale" style:rel-height="scale"><draw:text-box><text:p text:style-name="P172">解封，型式檢定完成後再封存</text:p></draw:text-box><svg:title/><svg:desc/></draw:frame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內文"><text:span text:style-name="T176"><draw:frame draw:z-index="251652096" draw:id="id42" draw:style-name="a57" draw:name="Text Box 176" text:anchor-type="paragraph" svg:x="0.03889in" svg:y="0.03611in" svg:width="1.62153in" svg:height="0.73194in" style:rel-width="scale" style:rel-height="scale"><draw:text-box><text:p text:style-name="P177">存放地點轄區分局</text:p><text:p text:style-name="P178">【封存，且定期查核與更換封條】</text:p></draw:text-box><svg:title/><svg:desc/></draw:frame></text:span><text:span text:style-name="T179"><draw:connector draw:type="line" svg:x1="0.84236in" svg:y1="1.71458in" svg:x2="0.84236in" svg:y2="2.08958in" draw:z-index="251680768" draw:id="id43" draw:style-name="a58" draw:name="Line 212" text:anchor-type="paragraph"><svg:title/><svg:desc/></draw:connector></text:span><text:span text:style-name="T180"><draw:connector draw:type="line" svg:x1="1.92569in" svg:y1="0.48056in" svg:x2="1.65486in" svg:y2="0.48056in" draw:z-index="251665408" draw:id="id44" draw:style-name="a60" draw:name="Line 193" text:anchor-type="paragraph"><svg:title/><svg:desc/></draw:connector></text:span><text:span text:style-name="T181"><draw:frame draw:z-index="251658240" draw:id="id45" draw:style-name="a61" draw:name="Text Box 183" text:anchor-type="paragraph" svg:x="0.06528in" svg:y="3.33403in" svg:width="1.73611in" svg:height="0.76667in" style:rel-width="scale" style:rel-height="scale"><draw:text-box><text:p text:style-name="P182">輸入港埠分局或委託授權存放地點轄區分局</text:p></draw:text-box><svg:title/><svg:desc/></draw:frame></text:span><text:span text:style-name="T183"><draw:connector draw:type="line" svg:x1="0.7875in" svg:y1="3.15486in" svg:x2="0.7875in" svg:y2="3.36319in" draw:z-index="251659264" draw:id="id46" draw:style-name="a63" draw:name="Line 184" text:anchor-type="paragraph"><svg:title/><svg:desc/></draw:connector></text:span><text:span text:style-name="T184"><draw:frame draw:z-index="251633664" draw:id="id47" draw:style-name="a64" draw:name="Text Box 157" text:anchor-type="paragraph" svg:x="0.08958in" svg:y="2.39028in" svg:width="1.62153in" svg:height="0.76042in" style:rel-width="scale" style:rel-height="scale"><draw:text-box><text:p text:style-name="P185">輸入港埠分局</text:p><text:p text:style-name="P186">【<text:span text:style-name="T187">審核</text:span><text:span text:style-name="T188">/</text:span><text:span text:style-name="T189">同意</text:span><text:span text:style-name="T190">/</text:span><text:span text:style-name="T191">通知</text:span><text:span text:style-name="T192">/</text:span><text:span text:style-name="T193">內部記錄</text:span>】</text:p></draw:text-box><svg:title/><svg:desc/></draw:frame></text:span><text:span text:style-name="T194"><draw:frame draw:z-index="251662336" draw:id="id48" draw:style-name="a65" draw:name="Text Box 190" text:anchor-type="paragraph" svg:x="0.1in" svg:y="0.97361in" svg:width="1.62153in" svg:height="0.73958in" style:rel-width="scale" style:rel-height="scale"><draw:text-box><text:p text:style-name="P195">存放地點轄區分局</text:p><text:p text:style-name="P196">【<text:span text:style-name="T197">審核</text:span><text:span text:style-name="T198">/</text:span><text:span text:style-name="T199">同意</text:span><text:span text:style-name="T200">/</text:span><text:span text:style-name="T201">通知</text:span><text:span text:style-name="T202">/</text:span><text:span text:style-name="T203">內部記錄</text:span>】</text:p></draw:text-box><svg:title/><svg:desc/></draw:frame></text:span></text:p>
          </table:table-cell>
        </table:table-row>
      </table:table>
      <text:p text:style-name="P204"/>
      <text:soft-page-break/>
      <text:p text:style-name="P205"><text:span text:style-name="T206">經濟部標準檢驗局</text:span></text:p>
      <text:p text:style-name="P207"><text:span text:style-name="T208"><draw:frame draw:z-index="251676672" draw:id="id49" draw:style-name="a66" draw:name="Text Box 207" text:anchor-type="paragraph" svg:x="5.625in" svg:y="-0.325in" svg:width="0.75in" svg:height="0.375in" style:rel-width="scale" style:rel-height="scale"><draw:text-box><text:p text:style-name="P209">附件A</text:p></draw:text-box><svg:title/><svg:desc/></draw:frame></text:span><text:span text:style-name="T210">先行放行申請書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申<text:s/>請<text:s/>書</text:p>
            <text:p text:style-name="P223">號　<text:s text:c="2"/>碼</text:p>
          </table:table-cell>
          <table:table-cell table:style-name="TableCell224" table:number-columns-spanned="2">
            <text:p text:style-name="P225">CIxxxxxxxxxxxx</text:p>
          </table:table-cell>
          <table:covered-table-cell/>
          <table:table-cell table:style-name="TableCell226">
            <text:p text:style-name="P227">批　數</text:p>
          </table:table-cell>
          <table:table-cell table:style-name="TableCell228" table:number-columns-spanned="2">
            <text:p text:style-name="P229">1批</text:p>
          </table:table-cell>
          <table:covered-table-cell/>
          <table:table-cell table:style-name="TableCell230">
            <text:p text:style-name="P231">報驗日期</text:p>
          </table:table-cell>
          <table:table-cell table:style-name="TableCell232">
            <text:p text:style-name="P233">100<text:s/>/<text:s/>xx<text:s/>/<text:s/>xx</text:p>
          </table:table-cell>
        </table:table-row>
        <table:table-row table:style-name="TableRow234">
          <table:table-cell table:style-name="TableCell235">
            <text:p text:style-name="P236">品<text:s text:c="4"/>名</text:p>
          </table:table-cell>
          <table:table-cell table:style-name="TableCell237" table:number-columns-spanned="2">
            <text:p text:style-name="P238">C型油壓衝床</text:p>
          </table:table-cell>
          <table:covered-table-cell/>
          <table:table-cell table:style-name="TableCell239">
            <text:p text:style-name="P240">件數/重量</text:p>
          </table:table-cell>
          <table:table-cell table:style-name="TableCell241" table:number-columns-spanned="2">
            <text:p text:style-name="P242">1CTN/10000KGM</text:p>
          </table:table-cell>
          <table:covered-table-cell/>
          <table:table-cell table:style-name="TableCell243">
            <text:p text:style-name="P244">自何處</text:p>
            <text:p text:style-name="P245">進<text:s text:c="2"/>口</text:p>
          </table:table-cell>
          <table:table-cell table:style-name="TableCell246">
            <text:p text:style-name="P247">日本</text:p>
          </table:table-cell>
        </table:table-row>
        <table:table-row table:style-name="TableRow248">
          <table:table-cell table:style-name="TableCell249">
            <text:p text:style-name="P250">連<text:s/>絡<text:s/>人</text:p>
          </table:table-cell>
          <table:table-cell table:style-name="TableCell251" table:number-columns-spanned="5">
            <text:p text:style-name="P252">鍾○○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電　話</text:p>
          </table:table-cell>
          <table:table-cell table:style-name="TableCell255">
            <text:p text:style-name="P256">xx-xxxxxx</text:p>
          </table:table-cell>
        </table:table-row>
        <table:table-row table:style-name="TableRow257">
          <table:table-cell table:style-name="TableCell258">
            <text:p text:style-name="P259">商品儲存</text:p>
            <text:p text:style-name="P260">地<text:s text:c="4"/>點</text:p>
          </table:table-cell>
          <table:table-cell table:style-name="TableCell261" table:number-columns-spanned="5">
            <text:p text:style-name="P262">環球貨櫃場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預定提貨</text:p>
            <text:p text:style-name="P265">日<text:s text:c="4"/>期</text:p>
          </table:table-cell>
          <table:table-cell table:style-name="TableCell266">
            <text:p text:style-name="P267">100<text:s/>/<text:s/>xx<text:s/>/<text:s/>xx</text:p>
          </table:table-cell>
        </table:table-row>
        <table:table-row table:style-name="TableRow268">
          <table:table-cell table:style-name="TableCell269">
            <text:p text:style-name="P270">申請運往<text:s/></text:p>
            <text:p text:style-name="P271">地<text:s text:c="4"/>點</text:p>
          </table:table-cell>
          <table:table-cell table:style-name="TableCell272" table:number-columns-spanned="5">
            <text:p text:style-name="P273">新竹縣○○鄉○○路○○號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預定取樣封存/查核日期</text:p>
          </table:table-cell>
          <table:table-cell table:style-name="TableCell276">
            <text:p text:style-name="P277">100<text:s/>/<text:s/>xx<text:s/>/<text:s/>xx</text:p>
          </table:table-cell>
        </table:table-row>
        <table:table-row table:style-name="TableRow278">
          <table:table-cell table:style-name="TableCell279" table:number-rows-spanned="10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申請事由（該項上請打ˇ）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>一、檢驗處理期間五日以上者。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十一、</text:span><text:span text:style-name="T300">已申請而未取得驗證登錄</text:span><text:span text:style-name="T301">者</text:span><text:span text:style-name="T302">。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二、未依本法第十一條或第十二條標示相關內容或商品檢驗合格標識者。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<text:span text:style-name="T313">十二、</text:span><text:span text:style-name="T314">已取得驗證登錄，經邊境查核不符合，其情形可以改正。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<draw:frame draw:z-index="251661312" draw:id="id50" draw:style-name="a67" draw:name="Text Box 189" text:anchor-type="paragraph" svg:x="0.35069in" svg:y="0.33472in" svg:width="4in" svg:height="2.70694in" style:rel-width="scale" style:rel-height="scale"><draw:text-box><text:p text:style-name="P322">範本</text:p></draw:text-box><svg:title/><svg:desc/></draw:frame></text:span><text:span text:style-name="T323">三、易腐蔬果類或易變質之商品。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十三、</text:span><text:span text:style-name="T329">已取得驗證登錄，經邊境查核取樣檢驗，其檢驗處理期間五日以上。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>四、體積龐大、需特殊取樣工具或種類繁多等無法在機場、碼頭倉庫取樣者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十四、</text:span><text:span text:style-name="T341">已取得驗證登錄，經邊境查核，無法於機場、碼頭倉庫查核取樣。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>五、須改裝、調整、加工或分裝者。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十五、</text:span><text:span text:style-name="T353">已取得驗證登錄，而輸入時為未完</text:span><text:span text:style-name="T354">成品。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六、不合格商品經核准得改裝、調整或加工重新報驗者。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十六、</text:span><text:span text:style-name="T366">已取得驗證登錄，而輸入時為全拆散或半拆散之商品。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>七、未完成品。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十七、免經型式認可。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八、全拆散或半拆散之商品。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十八、型式認可逐批檢驗商品，未取得型式認可。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九、液、氣態石油製品。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十九、衛生署同意核准。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>十、已取得驗證登錄，未依本法第十十一條或第十二條標示者。</text:p>
          </table:table-cell>
          <table:covered-table-cell/>
          <table:covered-table-cell/>
          <table:table-cell table:style-name="TableCell403">
            <text:p text:style-name="P404">V</text:p>
          </table:table-cell>
          <table:table-cell table:style-name="TableCell405" table:number-columns-spanned="2">
            <text:p text:style-name="P406">二十、其他經標準檢驗局認有先行放行必要者。</text:p>
          </table:table-cell>
          <table:covered-table-cell/>
        </table:table-row>
        <table:table-row table:style-name="TableRow407">
          <table:table-cell table:style-name="TableCell408" table:number-columns-spanned="8">
            <text:p text:style-name="P409">註：如有變更儲存地點或十日內無法完成商品檢驗標識加貼作業，應事先書面向原報驗單位申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本公司進口上列商品，經貴分局（組）派員臨場取樣，茲因上列情形無法當場處理或補正，請依據商品檢驗法第七條規定准予先行放行，並提運至上列地點，並負保管責任。對申請事項本公司當依有關規定辦理完妥，並請派員（取樣）封存、查核，監督，其旅費由本公司負擔。於上述檢驗程序完成前，未經貴分局（組）核准，保證不將貨物運出儲存地點，並負責不合格商品之銷燬或退運等善後處理。若違反規定，本公司願接受處分。</text:p>
      <text:p text:style-name="P411">報驗義務人：○○○公司<text:s text:c="16"/><text:tab/><text:s text:c="5"/>簽章</text:p>
      <text:p text:style-name="P412">負<text:s text:c="2"/>責<text:s text:c="2"/>人：</text:p>
      <text:p text:style-name="P413">地<text:s text:c="6"/>址：</text:p>
      <text:p text:style-name="P414">電<text:s text:c="5"/><text:s/>話：</text:p>
      <text:p text:style-name="P415">承辦：<text:s/><text:tab/><text:tab/><text:s text:c="5"/><text:tab/><text:s/>審核：<text:s text:c="16"/><text:tab/><text:s text:c="4"/>核准：</text:p>
      <text:p text:style-name="P416">會簽：</text:p>
      <text:p text:style-name="P417"><text:span text:style-name="T418">中　</text:span><text:span text:style-name="T419"><text:s text:c="3"/></text:span><text:span text:style-name="T420">華　</text:span><text:span text:style-name="T421"><text:s text:c="3"/></text:span><text:span text:style-name="T422">民　</text:span><text:span text:style-name="T423"><text:s text:c="4"/></text:span><text:span text:style-name="T424">國</text:span><text:span text:style-name="T425"><text:s text:c="3"/></text:span><text:span text:style-name="T426"><text:s/></text:span><text:span text:style-name="T427">100</text:span><text:span text:style-name="T428"><text:s text:c="2"/></text:span><text:span text:style-name="T429"><text:s text:c="3"/></text:span><text:span text:style-name="T430"><text:s/></text:span><text:span text:style-name="T431">年</text:span><text:span text:style-name="T432"><text:tab/><text:s text:c="2"/></text:span><text:span text:style-name="T433"><text:s text:c="2"/>xx</text:span><text:span text:style-name="T434"><text:s text:c="2"/></text:span><text:span text:style-name="T435"><text:s text:c="2"/></text:span><text:span text:style-name="T436"><text:s/></text:span><text:span text:style-name="T437"><text:s text:c="2"/></text:span><text:span text:style-name="T438">月</text:span><text:span text:style-name="T439"><text:s text:c="4"/></text:span><text:span text:style-name="T440"><text:s text:c="2"/>xx <text:s text:c="4"/></text:span><text:span text:style-name="T441">日</text:span></text:p>
      <text:soft-page-break/>
      <text:p text:style-name="P442"><text:span text:style-name="T443">先</text:span><text:span text:style-name="T444"><text:s/></text:span><text:span text:style-name="T445">行</text:span><text:span text:style-name="T446"><text:s/></text:span><text:span text:style-name="T447">放</text:span><text:span text:style-name="T448"><text:s/></text:span><text:span text:style-name="T449">行</text:span><text:span text:style-name="T450"><text:s/></text:span><text:span text:style-name="T451">商</text:span><text:span text:style-name="T452"><text:s/></text:span><text:span text:style-name="T453">品</text:span></text:p>
      <text:p text:style-name="P454"><text:span text:style-name="T455"><draw:frame draw:z-index="251677696" draw:id="id51" draw:style-name="a68" draw:name="Text Box 208" text:anchor-type="paragraph" svg:x="5.75in" svg:y="-0.325in" svg:width="0.75in" svg:height="0.375in" style:rel-width="scale" style:rel-height="scale"><draw:text-box><text:p text:style-name="P456">附件B</text:p></draw:text-box><svg:title/><svg:desc/></draw:frame></text:span><text:span text:style-name="T457">存</text:span><text:span text:style-name="T458"><text:s/></text:span><text:span text:style-name="T459">放</text:span><text:span text:style-name="T460"><text:s/></text:span><text:span text:style-name="T461">暨</text:span><text:span text:style-name="T462"><text:s/></text:span><text:span text:style-name="T463">保</text:span><text:span text:style-name="T464"><text:s/></text:span><text:span text:style-name="T465">管</text:span><text:span text:style-name="T466"><text:s/></text:span><text:span text:style-name="T467">具</text:span><text:span text:style-name="T468"><text:s/></text:span><text:span text:style-name="T469">結</text:span><text:span text:style-name="T470"><text:s/></text:span><text:span text:style-name="T471">書</text:span></text:p>
      <text:p text:style-name="P472"/>
      <text:p text:style-name="P473"><text:span text:style-name="T474">本公司於</text:span><text:span text:style-name="T475"><text:s text:c="5"/></text:span><text:span text:style-name="T476">年</text:span><text:span text:style-name="T477"><text:s text:c="5"/></text:span><text:span text:style-name="T478">月</text:span><text:span text:style-name="T479"><text:s text:c="5"/></text:span><text:span text:style-name="T480">日報關進口商品</text:span><text:span text:style-name="T481"><text:s text:c="19"/></text:span><text:span text:style-name="T482">，</text:span></text:p>
      <text:p text:style-name="P483"><text:span text:style-name="T484">型式：</text:span><text:span text:style-name="T485"><text:s text:c="20"/></text:span><text:span text:style-name="T486">（進口報單號碼：</text:span><text:span text:style-name="T487"><text:s text:c="19"/></text:span><text:span text:style-name="T488">）</text:span></text:p>
      <text:p text:style-name="P489"><text:span text:style-name="T490">數量計為：</text:span><text:span text:style-name="T491"><text:s text:c="7"/></text:span><text:span text:style-name="T492">台，</text:span><text:span text:style-name="T493">業經貴局</text:span><text:span text:style-name="T494"><text:s text:c="5"/></text:span><text:span text:style-name="T495">年</text:span><text:span text:style-name="T496"><text:s text:c="5"/></text:span><text:span text:style-name="T497">月</text:span><text:span text:style-name="T498"><text:s text:c="5"/></text:span><text:span text:style-name="T499">日</text:span><text:span text:style-name="T500">（函文字號）</text:span><text:span text:style-name="T501"><text:s/></text:span></text:p>
      <text:p text:style-name="P502"><text:span text:style-name="T503"><text:s text:c="21"/></text:span><text:span text:style-name="T504">同意辦理先行放行，且經貴分局於</text:span><text:span text:style-name="T505"><text:s text:c="5"/></text:span><text:span text:style-name="T506">年</text:span><text:span text:style-name="T507"><text:s text:c="5"/></text:span><text:span text:style-name="T508">月</text:span><text:span text:style-name="T509"><text:s text:c="5"/></text:span><text:span text:style-name="T510">日派員加貼封條封存於</text:span><text:span text:style-name="T511">（公司名稱及地址）</text:span><text:span text:style-name="T512"><text:s text:c="18"/></text:span><text:span text:style-name="T513">，</text:span></text:p>
      <text:p text:style-name="P514"><text:span text:style-name="T515"><text:s text:c="59"/></text:span><text:span text:style-name="T516">，</text:span></text:p>
      <text:p text:style-name="P517">交付本公司負責妥善保管。在未經檢驗合格並取得合格證書前，本公司願意負妥慎保管之責，絕不自行拆封、操作使用或運搬。如有違規不實，本公司願負一切法律之責任。特此具結事實。</text:p>
      <text:p text:style-name="P518">此<text:s text:c="5"/>致</text:p>
      <text:p text:style-name="P519">經濟部標準檢驗局<text:s text:c="5"/>分局</text:p>
      <text:p text:style-name="P520"/>
      <text:p text:style-name="P521"><text:span text:style-name="T522">具結公司：</text:span><text:span text:style-name="T523"><text:s text:c="41"/></text:span><text:span text:style-name="T524">（蓋章）</text:span></text:p>
      <text:p text:style-name="P525"><text:span text:style-name="T526">負責人：</text:span><text:span text:style-name="T527"><text:s text:c="43"/></text:span><text:span text:style-name="T528">（蓋章）</text:span></text:p>
      <text:p text:style-name="P529"><text:span text:style-name="T530">地址：</text:span><text:span text:style-name="T531"><text:s text:c="45"/></text:span><text:span text:style-name="T532">。</text:span></text:p>
      <text:p text:style-name="P533"><text:span text:style-name="T534">電話</text:span><text:span text:style-name="T535">/</text:span><text:span text:style-name="T536">傳真：</text:span><text:span text:style-name="T537"><text:s text:c="23"/></text:span><text:span text:style-name="T538">/</text:span><text:span text:style-name="T539"><text:s text:c="24"/></text:span><text:span text:style-name="T540">。</text:span></text:p>
      <text:p text:style-name="P541"/>
      <text:p text:style-name="P542">中<text:s text:c="2"/>華<text:s text:c="2"/>民<text:s text:c="2"/>國<text:s text:c="14"/>年<text:s text:c="12"/>月<text:s text:c="11"/>日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194in" fo:text-indent="0.4895in"/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6" svg:viewBox="0 0 20 30" svg:d="m10 0-10 30h20z"/>
    <draw:marker draw:name="a18" svg:viewBox="0 0 20 30" svg:d="m10 0-10 30h20z"/>
    <draw:marker draw:name="a6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29" svg:viewBox="0 0 20 30" svg:d="m10 0-10 30h20z"/>
    <draw:marker draw:name="a36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53" svg:viewBox="0 0 20 30" svg:d="m10 0-10 30h20z"/>
    <draw:marker draw:name="a48" svg:viewBox="0 0 20 30" svg:d="m10 0-10 30h20z"/>
    <draw:marker draw:name="a62" svg:viewBox="0 0 20 30" svg:d="m10 0-10 30h20z"/>
    <draw:marker draw:name="a5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5in" fo:margin-left="0.875in" fo:margin-bottom="0.625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依據「商品先行放行辦法」第4條第8款之申辦流程</dc:title>
    <dc:description>jim</dc:description>
    <dc:subject>jim</dc:subject>
    <meta:keyword>jim</meta:keyword>
    <meta:initial-creator>標準檢驗局</meta:initial-creator>
    <dc:creator>M00</dc:creator>
    <meta:creation-date>2019-04-09T04:15:00Z</meta:creation-date>
    <dc:date>2019-04-09T04:15:00Z</dc:date>
    <meta:print-date>2011-02-08T11:0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1" meta:character-count="2086" meta:row-count="14" meta:non-whitespace-character-count="1779"/>
  </office:meta>
</office:document-meta>
</file>