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 fo:margin-right="-0.8111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" style:parent-style-name="內文" style:family="paragraph">
      <style:paragraph-properties style:text-autospace="non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本文2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本文2" style:family="paragraph">
      <style:text-properties fo:font-weight="bold" style:font-weight-asian="bold" style:font-weight-complex="bold" fo:text-shadow="0.0291in 0.0291in 0.0555in #000000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2" style:parent-style-name="內文" style:list-style-name="LFO5" style:family="paragraph">
      <style:paragraph-properties style:text-autospace="none" fo:margin-top="0.125in" fo:margin-bottom="0.125in" fo:line-height="0.25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text-autospace="none" fo:margin-top="0.125in" fo:margin-bottom="0.125in" fo:line-height="0.25in" fo:margin-left="0.375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font-weight-complex="bold" style:letter-kerning="false"/>
    </style:style>
    <style:style style:name="T20" style:parent-style-name="預設段落字型" style:family="text">
      <style:text-properties style:font-name-asian="標楷體" style:font-weight-complex="bold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list-style-name="LFO5" style:family="paragraph">
      <style:paragraph-properties fo:margin-top="0.125in"/>
      <style:text-properties style:font-name-asian="標楷體" style:font-weight-complex="bold"/>
    </style:style>
    <style:style style:name="P27" style:parent-style-name="內文" style:list-style-name="LFO3" style:family="paragraph">
      <style:paragraph-properties style:text-autospace="none" fo:line-height="0.25in" fo:text-indent="0.0798in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list-style-name="LFO3" style:family="paragraph">
      <style:paragraph-properties style:text-autospace="none" fo:line-height="0.25in" fo:text-indent="0.0798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list-style-name="LFO3" style:family="paragraph">
      <style:paragraph-properties style:text-autospace="none" fo:line-height="0.25in" fo:text-indent="0.0798in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style:text-autospace="none" style:snap-to-layout-grid="false" fo:line-height="0.25in" fo:margin-left="0.625in" fo:text-indent="-0.25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list-style-name="LFO3" style:family="paragraph">
      <style:paragraph-properties style:text-autospace="none" style:snap-to-layout-grid="false" fo:margin-top="0.125in" fo:line-height="0.25in" fo:margin-left="0.6652in" fo:text-indent="-0.6652in">
        <style:tab-stops>
          <style:tab-stop style:type="left" style:position="-0.2902in"/>
        </style:tab-stops>
      </style:paragraph-properties>
      <style:text-properties style:font-name-asian="標楷體" style:font-weight-complex="bold"/>
    </style:style>
    <style:style style:name="P44" style:parent-style-name="內文" style:family="paragraph">
      <style:paragraph-properties fo:line-height="0.25in" fo:margin-left="0.4569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list-style-name="LFO3" style:family="paragraph">
      <style:paragraph-properties fo:margin-top="0.125in" fo:line-height="0.25in" fo:margin-left="0.6652in" fo:text-indent="-0.6652in">
        <style:tab-stops>
          <style:tab-stop style:type="left" style:position="-0.2902in"/>
        </style:tab-stops>
      </style:paragraph-properties>
      <style:text-properties style:font-name-asian="標楷體" style:font-weight-complex="bold"/>
    </style:style>
    <style:style style:name="P51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3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4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5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6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7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color="#FF0000" fo:language="fr" fo:country="FR"/>
    </style:style>
    <style:style style:name="P58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  <style:text-properties style:font-name-asian="標楷體" fo:language="fr" fo:country="FR"/>
    </style:style>
    <style:style style:name="P59" style:parent-style-name="內文" style:list-style-name="LFO1" style:family="paragraph">
      <style:paragraph-properties style:text-autospace="none" fo:line-height="0.25in" fo:margin-left="0.6222in" fo:text-indent="-0.2479in">
        <style:tab-stops>
          <style:tab-stop style:type="left" style:position="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3" style:family="paragraph">
      <style:paragraph-properties fo:text-align="justify" fo:margin-top="0.125in" style:line-height-at-least="0.25in" fo:margin-left="0.375in" fo:margin-right="-0.4409in" fo:text-indent="-0.375in">
        <style:tab-stops>
          <style:tab-stop style:type="left" style:position="0in"/>
        </style:tab-stops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snap-to-layout-grid="false" style:line-height-at-least="0.25in" fo:margin-left="0.5in" fo:text-indent="-0.0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3" style:family="paragraph">
      <style:paragraph-properties fo:margin-top="0.1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2" style:parent-style-name="本文縮排" style:list-style-name="LFO4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83" style:parent-style-name="本文縮排" style:list-style-name="LFO4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P84" style:parent-style-name="本文縮排" style:list-style-name="LFO4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P85" style:parent-style-name="內文" style:list-style-name="LFO3" style:family="paragraph">
      <style:paragraph-properties style:text-autospace="none" fo:margin-top="0.125in" fo:line-height="0.25in" fo:margin-left="0.3743in" fo:text-indent="-0.3743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P87" style:parent-style-name="內文" style:list-style-name="LFO7" style:family="paragraph">
      <style:paragraph-properties style:text-autospace="none" fo:line-height="0.25in" fo:text-indent="-0.2534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list-style-name="LFO7" style:family="paragraph">
      <style:paragraph-properties style:text-autospace="none" fo:line-height="0.25in" fo:text-indent="-0.2534in"/>
      <style:text-properties style:font-name-asian="標楷體" style:letter-kerning="false"/>
    </style:style>
    <style:style style:name="P99" style:parent-style-name="內文" style:list-style-name="LFO3" style:family="paragraph">
      <style:paragraph-properties style:text-autospace="none" fo:margin-top="0.125in" fo:margin-bottom="0.125in" fo:line-height="0.25in"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內文" style:list-style-name="LFO6" style:family="paragraph">
      <style:paragraph-properties style:text-autospace="none"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list-style-name="LFO6" style:family="paragraph">
      <style:paragraph-properties style:text-autospace="none"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list-style-name="LFO6" style:family="paragraph">
      <style:paragraph-properties style:text-autospace="none"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list-style-name="LFO3" style:family="paragraph">
      <style:paragraph-properties fo:text-align="justify" fo:line-height="0.3055in" fo:margin-right="-0.2333in" fo:text-indent="-0.6666in">
        <style:tab-stops>
          <style:tab-stop style:type="left" style:position="-0.291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3055in" fo:margin-left="0.5in" fo:margin-right="-0.2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25in" fo:text-indent="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style:line-height-at-least="0.1666in" fo:margin-left="0.5in" fo:margin-right="-0.811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style:line-height-at-least="0.1666in" fo:margin-left="0.5in" fo:margin-right="-0.8111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 style:use-window-font-color="true"/>
    </style:style>
    <style:style style:name="T133" style:parent-style-name="超連結" style:family="text">
      <style:text-properties style:font-name-asian="標楷體" style:use-window-font-color="true"/>
    </style:style>
    <style:style style:name="P134" style:parent-style-name="內文" style:family="paragraph">
      <style:paragraph-properties style:text-autospace="none" fo:line-height="0.25in" fo:text-indent="0.5in"/>
      <style:text-properties style:font-name-asian="標楷體" style:letter-kerning="false"/>
    </style:style>
    <style:style style:name="P135" style:parent-style-name="內文" style:family="paragraph">
      <style:paragraph-properties style:text-autospace="none" fo:line-height="0.25in" fo:text-indent="0.5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text-autospace="none" fo:line-height="0.25in" fo:text-indent="0.5in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style:text-autospace="none" fo:line-height="0.25in" fo:text-indent="0.5in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fo:line-height="0.25in" fo:margin-left="0.375in" fo:text-indent="0.125in">
        <style:tab-stops/>
      </style:paragraph-properties>
      <style:text-properties style:font-name-asian="標楷體"/>
    </style:style>
    <style:style style:name="P148" style:parent-style-name="內文" style:list-style-name="LFO3" style:family="paragraph">
      <style:paragraph-properties fo:text-indent="-0.6666in">
        <style:tab-stops>
          <style:tab-stop style:type="left" style:position="-0.2916in"/>
        </style:tab-stops>
      </style:paragraph-properties>
      <style:text-properties style:font-name-asian="標楷體"/>
    </style:style>
    <style:style style:name="P149" style:parent-style-name="內文" style:list-style-name="LFO2" style:family="paragraph">
      <style:paragraph-properties fo:line-height="0.25in" fo:margin-left="0.6694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50" style:parent-style-name="內文" style:list-style-name="LFO2" style:family="paragraph">
      <style:paragraph-properties fo:line-height="0.25in" fo:margin-left="0.6694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51" style:parent-style-name="內文" style:list-style-name="LFO2" style:family="paragraph">
      <style:paragraph-properties fo:line-height="0.25in" fo:margin-left="0.6694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52" style:parent-style-name="內文" style:list-style-name="LFO2" style:family="paragraph">
      <style:paragraph-properties fo:line-height="0.25in" fo:margin-left="0.6694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53" style:parent-style-name="內文" style:list-style-name="LFO2" style:family="paragraph">
      <style:paragraph-properties style:snap-to-layout-grid="false" fo:line-height="0.25in" fo:margin-left="0.6694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54" style:parent-style-name="本文縮排" style:family="paragraph">
      <style:paragraph-properties fo:line-height="0.25in" fo:margin-left="0.5in" fo:text-indent="0in">
        <style:tab-stops/>
      </style:paragraph-properties>
    </style:style>
    <style:style style:name="P155" style:parent-style-name="本文縮排" style:family="paragraph">
      <style:paragraph-properties fo:line-height="0.25in" fo:margin-left="0.5in" fo:text-indent="0in">
        <style:tab-stops/>
      </style:paragraph-properties>
    </style:style>
    <style:style style:name="P156" style:parent-style-name="內文" style:family="paragraph">
      <style:paragraph-properties fo:text-align="justify" style:line-height-at-least="0.1666in" fo:margin-left="0.5in" fo:margin-right="-0.811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style:line-height-at-least="0.1666in" fo:margin-left="-0.1666in" fo:margin-right="-0.8111in" fo:text-indent="0.1666in">
        <style:tab-stops/>
      </style:paragraph-properties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P160" style:parent-style-name="內文" style:family="paragraph">
      <style:paragraph-properties style:text-autospace="none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64" style:parent-style-name="本文" style:family="paragraph">
      <style:text-properties style:font-weight-complex="normal" fo:font-size="20pt" style:font-size-asian="20pt" style:font-size-complex="20pt"/>
    </style:style>
    <style:style style:name="P165" style:parent-style-name="本文" style:family="paragraph">
      <style:text-properties style:font-weight-complex="normal" fo:font-size="20pt" style:font-size-asian="20pt" style:font-size-complex="20pt"/>
    </style:style>
    <style:style style:name="P166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/>
    </style:style>
    <style:style style:name="P167" style:parent-style-name="內文" style:family="paragraph">
      <style:paragraph-properties fo:margin-top="0.0833in" fo:margin-bottom="0.0833in" style:line-height-at-least="0.1666in" fo:text-indent="0.375in"/>
      <style:text-properties style:font-name-asian="標楷體" fo:font-size="13pt" style:font-size-asian="13pt"/>
    </style:style>
    <style:style style:name="P168" style:parent-style-name="內文" style:family="paragraph">
      <style:paragraph-properties fo:margin-top="0.0833in" fo:margin-bottom="0.0833in" style:line-height-at-least="0.1666in" fo:text-indent="0.375in"/>
      <style:text-properties style:font-name-asian="標楷體" fo:font-size="13pt" style:font-size-asian="13pt"/>
    </style:style>
    <style:style style:name="P169" style:parent-style-name="內文" style:family="paragraph">
      <style:paragraph-properties fo:margin-top="0.0833in" fo:margin-bottom="0.0833in" style:line-height-at-least="0.1666in" fo:text-indent="0.375in"/>
      <style:text-properties style:font-name-asian="標楷體" fo:font-size="13pt" style:font-size-asian="13pt"/>
    </style:style>
    <style:style style:name="P170" style:parent-style-name="內文" style:family="paragraph">
      <style:paragraph-properties fo:margin-top="0.0833in" fo:margin-bottom="0.0833in" style:line-height-at-least="0.1666in" fo:text-indent="0.375in"/>
      <style:text-properties style:font-name-asian="標楷體" fo:font-size="13pt" style:font-size-asian="13pt"/>
    </style:style>
    <style:style style:name="P171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/>
    </style:style>
    <style:style style:name="P172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/>
    </style:style>
    <style:style style:name="P173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4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5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6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7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8" style:parent-style-name="內文" style:family="paragraph">
      <style:paragraph-properties fo:margin-top="0.0833in" style:line-height-at-least="0.1666in" fo:margin-left="0.25in" fo:text-indent="0.1243in">
        <style:tab-stops/>
      </style:paragraph-properties>
      <style:text-properties style:font-name-asian="標楷體" fo:font-size="13pt" style:font-size-asian="13pt"/>
    </style:style>
    <style:style style:name="P179" style:parent-style-name="內文" style:family="paragraph">
      <style:paragraph-properties style:line-height-at-least="0.1666in" fo:margin-left="0in" fo:text-indent="-0.063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80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1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2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3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4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5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186" style:parent-style-name="內文" style:family="paragraph">
      <style:paragraph-properties style:snap-to-layout-grid="false" fo:margin-top="0.0416in" fo:margin-bottom="0.0416in" style:line-height-at-least="0.1666in" fo:margin-left="0.5in" fo:text-indent="-0.5in">
        <style:tab-stops/>
      </style:paragraph-properties>
    </style:style>
    <style:style style:name="P187" style:parent-style-name="內文" style:family="paragraph">
      <style:paragraph-properties style:snap-to-layout-grid="false" fo:margin-top="0.0416in" fo:margin-bottom="0.0416in" style:line-height-at-least="0.1666in" fo:margin-left="0.5in" fo:text-indent="-0.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style-complex="italic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內文" style:family="paragraph">
      <style:paragraph-properties style:snap-to-layout-grid="false" fo:margin-top="0.0416in" fo:margin-bottom="0.0416in" style:line-height-at-least="0.1666in" fo:margin-left="0.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margin-top="0.0416in" fo:margin-bottom="0.0416in" style:line-height-at-least="0.1666in" fo:margin-left="0.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本文2" style:family="paragraph">
      <style:paragraph-properties fo:text-align="justify"/>
      <style:text-properties fo:font-size="12pt" style:font-size-asian="12pt"/>
    </style:style>
    <style:style style:name="P218" style:parent-style-name="本文2" style:family="paragraph">
      <style:paragraph-properties fo:text-align="justify"/>
      <style:text-properties fo:font-size="12pt" style:font-size-asian="12pt"/>
    </style:style>
    <style:style style:name="P219" style:parent-style-name="本文2" style:family="paragraph">
      <style:paragraph-properties fo:text-align="justify"/>
      <style:text-properties fo:font-size="12pt" style:font-size-asian="12pt"/>
    </style:style>
    <style:style style:name="P220" style:parent-style-name="本文2" style:family="paragraph">
      <style:paragraph-properties fo:text-align="justify"/>
      <style:text-properties fo:font-size="12pt" style:font-size-asian="12pt"/>
    </style:style>
    <style:style style:name="P221" style:parent-style-name="本文2" style:family="paragraph">
      <style:paragraph-properties fo:text-align="justify"/>
      <style:text-properties fo:font-size="12pt" style:font-size-asian="12pt"/>
    </style:style>
    <style:style style:name="P222" style:parent-style-name="本文2" style:family="paragraph">
      <style:paragraph-properties fo:text-align="justify"/>
      <style:text-properties fo:font-size="12pt" style:font-size-asian="12pt"/>
    </style:style>
    <style:style style:name="P223" style:parent-style-name="本文2" style:family="paragraph">
      <style:paragraph-properties fo:text-align="justify"/>
      <style:text-properties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3"><text:span text:style-name="T4">Bureau of Standards, Metrology and Inspection</text:span></text:p>
      <text:p text:style-name="P5"/>
      <text:p text:style-name="P6"><text:span text:style-name="T7">105<text:s/></text:span><text:span text:style-name="T8">年塑膠製品中溴阻燃劑能力試驗計畫</text:span></text:p>
      <text:p text:style-name="P9"/>
      <text:p text:style-name="P10">簡<text:s text:c="2"/>章</text:p>
      <text:p text:style-name="P11"/>
      <text:list text:style-name="LFO5" text:continue-numbering="true">
        <text:list-item>
          <text:p text:style-name="P12"><text:span text:style-name="T13">目的</text:span></text:p>
        </text:list-item>
      </text:list>
      <text:p text:style-name="P14"><text:span text:style-name="T15">為配合本局</text:span><text:span text:style-name="T16">陸續公告</text:span><text:span text:style-name="T17">RoHS</text:span><text:span text:style-name="T18">第二階段</text:span><text:span text:style-name="T19">新增納入</text:span><text:span text:style-name="T20">CNS 15663</text:span><text:span text:style-name="T21">「電機電子類設備降低限用化學物質含量指引」</text:span><text:span text:style-name="T22">含有標示規定事宜，</text:span><text:span text:style-name="T23">並瞭解國內實驗室對於有害物質</text:span><text:span text:style-name="T24">(RoHS)</text:span><text:span text:style-name="T25">分析能力的差異，精進實驗室間檢測技術，特辦理本次能力試驗。</text:span></text:p>
      <text:list text:style-name="LFO5" text:continue-numbering="true">
        <text:list-item>
          <text:p text:style-name="P26">參加者資格</text:p>
        </text:list-item>
      </text:list>
      <text:list text:style-name="LFO3" text:continue-numbering="true">
        <text:list-item>
          <text:p text:style-name="P27"><text:span text:style-name="T28">本局各分局</text:span></text:p>
        </text:list-item>
        <text:list-item>
          <text:p text:style-name="P29"><text:span text:style-name="T30">本局有害物質檢測指定試驗室</text:span></text:p>
        </text:list-item>
        <text:list-item>
          <text:p text:style-name="P31"><text:span text:style-name="T32">第三方檢測實驗室或</text:span><text:span text:style-name="T33">國內</text:span><text:span text:style-name="T34">研究機構或實驗室</text:span></text:p>
        </text:list-item>
      </text:list>
      <text:p text:style-name="P35"><text:span text:style-name="T36">ps</text:span><text:span text:style-name="T37">：限於試驗樣品數量限制，依報名先後次序，填妥報名表且傳真或</text:span><text:span text:style-name="T38">E-mail<text:s/></text:span><text:span text:style-name="T39">經本局確認回覆後，即</text:span><text:span text:style-name="T40">完成報名程序，</text:span><text:span text:style-name="T41">但</text:span><text:span text:style-name="T42">本局保留最終參加者之審查資格及數量。</text:span></text:p>
      <text:list text:style-name="LFO3" text:continue-numbering="true">
        <text:list-item>
          <text:list>
            <text:list-item>
              <text:p text:style-name="P43">測試方法</text:p>
            </text:list-item>
          </text:list>
        </text:list-item>
      </text:list>
      <text:p text:style-name="P44"><text:span text:style-name="T45">依據</text:span><text:span text:style-name="T46">CNS</text:span><text:span text:style-name="T47"><text:s/></text:span><text:span text:style-name="T48">15050-</text:span><text:span text:style-name="T49">電機電子類產品－六種管制物質（鉛、汞、鎘、六價鉻、多溴聯苯、多溴聯苯醚）測定法或同等方法。</text:span></text:p>
      <text:list text:style-name="LFO3" text:continue-numbering="true">
        <text:list-item>
          <text:list>
            <text:list-item>
              <text:p text:style-name="P50">比對試驗項目</text:p>
            </text:list-item>
          </text:list>
        </text:list-item>
      </text:list>
      <text:list text:style-name="LFO1" text:continue-numbering="true">
        <text:list-item>
          <text:p text:style-name="P51">2,2',4,4'-TetraBDE (BDE-47)</text:p>
        </text:list-item>
        <text:list-item>
          <text:p text:style-name="P52">2,2',3,4,4'-PentaBDE (BDE-99)</text:p>
        </text:list-item>
        <text:list-item>
          <text:p text:style-name="P53">2,2',4,4',6-PentaBDE (BDE-100)</text:p>
        </text:list-item>
        <text:list-item>
          <text:p text:style-name="P54">2,2',4,4',5,5'-HexaBDE (BDE-153)</text:p>
        </text:list-item>
        <text:list-item>
          <text:p text:style-name="P55">2,2',4,4',5,6'-HexaBDE (BDE-154)</text:p>
        </text:list-item>
        <text:list-item>
          <text:p text:style-name="P56">2,2',3,4,4',5,6'-HeptaBDE (BDE-183)</text:p>
        </text:list-item>
        <text:list-item>
          <text:p text:style-name="P57">2,2',3,3',4,4',6,6'-OctaBDE + 2,2',3, 4,4',5,6,6'- OctaBDE (BDE-197+204)</text:p>
        </text:list-item>
        <text:list-item>
          <text:p text:style-name="P58">DecaBDE (BDE-209)</text:p>
        </text:list-item>
        <text:list-item>
          <text:p text:style-name="P59"><text:span text:style-name="T60">DecaBB (BB-209)</text:span></text:p>
        </text:list-item>
      </text:list>
      <text:list text:style-name="LFO3" text:continue-numbering="true">
        <text:list-item>
          <text:list>
            <text:list-item>
              <text:p text:style-name="P61">樣品說明與寄送時間</text:p>
            </text:list-item>
          </text:list>
        </text:list-item>
      </text:list>
      <text:p text:style-name="P62"><text:span text:style-name="T63">每一實驗室可得塑膠樣品</text:span><text:span text:style-name="T64">A</text:span><text:span text:style-name="T65">、</text:span><text:span text:style-name="T66">B<text:s/></text:span><text:span text:style-name="T67">各</text:span><text:span text:style-name="T68">1</text:span><text:span text:style-name="T69">個樣品共</text:span><text:span text:style-name="T70"><text:s/>2<text:s/></text:span><text:span text:style-name="T71">個</text:span><text:span text:style-name="T72">試樣，樣品將於</text:span><text:span text:style-name="T73"><text:s/>105</text:span><text:span text:style-name="T74">年</text:span><text:span text:style-name="T75">12</text:span><text:span text:style-name="T76">月</text:span><text:span text:style-name="T77">30</text:span><text:span text:style-name="T78">日前</text:span><text:span text:style-name="T79">寄</text:span><text:span text:style-name="T80">發完成。</text:span></text:p>
      <text:list text:style-name="LFO3" text:continue-numbering="true">
        <text:list-item>
          <text:list>
            <text:list-item>
              <text:p text:style-name="P81">報告與機密性</text:p>
            </text:list-item>
          </text:list>
        </text:list-item>
      </text:list>
      <text:soft-page-break/>
      <text:list text:style-name="LFO4" text:continue-numbering="true">
        <text:list-item>
          <text:p text:style-name="P82">參與本次能力試驗計畫實驗室，會以隨機編號代碼表示各參加實驗室，無任何特殊意義，以達到保密為目的。</text:p>
        </text:list-item>
        <text:list-item>
          <text:p text:style-name="P83">對本次計畫未回饋相關檢測數據及資料者，將不予發放測試報告。</text:p>
        </text:list-item>
        <text:list-item>
          <text:p text:style-name="P84">本局對所有參與實驗室於本次計畫的個別資料予以保密，惟對本次參加結果將提供給本局第二組指定試驗室工作人員，及TAF相關評審員與評鑑技術委員。不論是指定試驗室工作人員、評審員與評鑑技術委員皆負有保密的責任。</text:p>
        </text:list-item>
      </text:list>
      <text:list text:style-name="LFO3" text:continue-numbering="true">
        <text:list-item>
          <text:list>
            <text:list-item>
              <text:p text:style-name="P85"><text:span text:style-name="T86">測試結果回覆</text:span></text:p>
            </text:list-item>
          </text:list>
        </text:list-item>
      </text:list>
      <text:list text:style-name="LFO7" text:continue-numbering="true">
        <text:list-item>
          <text:p text:style-name="P87"><text:span text:style-name="T88">將測試數據</text:span><text:span text:style-name="T89">記</text:span><text:span text:style-name="T90">錄至「測試結果表」，</text:span><text:span text:style-name="T91">於</text:span><text:span text:style-name="T92">測試數據回收期限</text:span><text:span text:style-name="T93">前</text:span><text:span text:style-name="T94">以傳真或</text:span><text:span text:style-name="T95">E-mail</text:span><text:span text:style-name="T96">回覆</text:span><text:span text:style-name="T97">。</text:span></text:p>
        </text:list-item>
        <text:list-item>
          <text:p text:style-name="P98">若期限內未回覆測試結果，或期限後回覆者將不列入統計計算，亦不寄發測試結果報告。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參與實驗室需知：</text:span></text:p>
            </text:list-item>
          </text:list>
        </text:list-item>
      </text:list>
      <text:list text:style-name="LFO6" text:continue-numbering="true">
        <text:list-item>
          <text:p text:style-name="P101"><text:span text:style-name="T102">請遵守數據回收期限，逾期未回饋數據，視為無結果，亦不寄發</text:span><text:span text:style-name="T103">測試</text:span><text:span text:style-name="T104">報告。</text:span></text:p>
        </text:list-item>
        <text:list-item>
          <text:p text:style-name="P105"><text:span text:style-name="T106">測試結果</text:span><text:span text:style-name="T107">將依</text:span><text:span text:style-name="T108">「測試結果表」</text:span><text:span text:style-name="T109">備註欄有效位數規定</text:span><text:span text:style-name="T110">填入「測試結果表」，再回覆本局，其他表格形式概不受理，有關測試所有數據之</text:span><text:span text:style-name="T111">原始紀</text:span><text:span text:style-name="T112">錄，依</text:span><text:span text:style-name="T113">各試</text:span><text:span text:style-name="T114">驗室現行運作方式保存。</text:span></text:p>
        </text:list-item>
        <text:list-item>
          <text:p text:style-name="P115"><text:span text:style-name="T116">本局</text:span><text:span text:style-name="T117">將</text:span><text:span text:style-name="T118">不辦理說明會，樣品測試前，對本</text:span><text:span text:style-name="T119">簡章</text:span><text:span text:style-name="T120">有任何疑問或需澄清處，請來電或</text:span><text:span text:style-name="T121">mail</text:span><text:span text:style-name="T122">查詢</text:span><text:span text:style-name="T123">。</text:span></text:p>
        </text:list-item>
      </text:list>
      <text:list text:style-name="LFO3" text:continue-numbering="true">
        <text:list-item>
          <text:list>
            <text:list-item>
              <text:p text:style-name="P124">連絡人</text:p>
            </text:list-item>
          </text:list>
        </text:list-item>
      </text:list>
      <text:p text:style-name="P125">經濟部標準檢驗局第六組<text:s text:c="2"/>陳瓊蓉</text:p>
      <text:p text:style-name="P126">電話：02-23431878</text:p>
      <text:p text:style-name="P127">傳真：02-23431870</text:p>
      <text:p text:style-name="P128"><text:span text:style-name="T129">E-</text:span><text:span text:style-name="T130">mail</text:span><text:span text:style-name="T131">：</text:span><text:a xlink:href="mailto:robecca.chen@bsmi.gov.tw" office:target-frame-name="_top" xlink:show="replace"><text:span text:style-name="T132">robecca.chen</text:span><text:span text:style-name="T133">@bsmi.gov.tw</text:span></text:a></text:p>
      <text:p text:style-name="P134"/>
      <text:p text:style-name="P135"><text:span text:style-name="T136">經濟部標準檢驗局第六組</text:span><text:span text:style-name="T137"><text:s/></text:span><text:span text:style-name="T138">孫崇文</text:span></text:p>
      <text:p text:style-name="P139"><text:span text:style-name="T140">電話：</text:span><text:span text:style-name="T141">02-23431875</text:span></text:p>
      <text:p text:style-name="P142"><text:span text:style-name="T143">E-mail</text:span><text:span text:style-name="T144">：</text:span><text:span text:style-name="T145">John.Sun</text:span><text:span text:style-name="T146">@bsmi.gov.tw</text:span></text:p>
      <text:p text:style-name="P147"/>
      <text:list text:style-name="LFO3" text:continue-numbering="true">
        <text:list-item>
          <text:list>
            <text:list-item>
              <text:p text:style-name="P148">能力試驗計畫執行程序：</text:p>
            </text:list-item>
          </text:list>
        </text:list-item>
      </text:list>
      <text:list text:style-name="LFO2" text:continue-numbering="true">
        <text:list-item>
          <text:p text:style-name="P149">上網公告簡章及接受實驗室報名【105年12月】</text:p>
        </text:list-item>
        <text:list-item>
          <text:p text:style-name="P150">報名表回收【105年12月15日截止】</text:p>
        </text:list-item>
        <text:list-item>
          <text:p text:style-name="P151">說明書及樣品發送【105年12月30日前】</text:p>
        </text:list-item>
        <text:list-item>
          <text:p text:style-name="P152">測試數據回收【106年2月28日截止】</text:p>
        </text:list-item>
        <text:list-item>
          <text:p text:style-name="P153">寄送測試報告【106年5月30日前】</text:p>
        </text:list-item>
      </text:list>
      <text:p text:style-name="P154"/>
      <text:p text:style-name="P155"/>
      <text:p text:style-name="P156"/>
      <text:soft-page-break/>
      <text:p text:style-name="P157">經濟部標準檢驗局</text:p>
      <text:p text:style-name="P158"><text:span text:style-name="T159">Bureau of Standards, Metrology and Inspection</text:span></text:p>
      <text:p text:style-name="P160"/>
      <text:p text:style-name="P161"><text:span text:style-name="T162">105<text:s/></text:span><text:span text:style-name="T163">年塑膠製品中溴阻燃劑能力試驗計畫</text:span></text:p>
      <text:p text:style-name="P164"/>
      <text:p text:style-name="P165">報名表</text:p>
      <text:p text:style-name="P166">一、請填貴實驗室欲在參加證書上顯示之資料（請以電腦打字）</text:p>
      <text:p text:style-name="P167">公司名稱(中文)：____________________________________</text:p>
      <text:p text:style-name="P168">公司名稱(英文)：____________________________________</text:p>
      <text:p text:style-name="P169">實驗室名稱(中文)：___________________________________</text:p>
      <text:p text:style-name="P170">實驗室名稱(英文)：___________________________________</text:p>
      <text:p text:style-name="P171"/>
      <text:p text:style-name="P172">二、負責接收樣品與聯繫之人員</text:p>
      <text:p text:style-name="P173">姓名：___________________</text:p>
      <text:p text:style-name="P174">職稱：___________________</text:p>
      <text:p text:style-name="P175">地址(含郵遞號)：____________________________________________<text:s text:c="2"/></text:p>
      <text:p text:style-name="P176">電話：_______________________</text:p>
      <text:p text:style-name="P177">傳真號碼：___________________</text:p>
      <text:p text:style-name="P178">E-mail：____________________________________</text:p>
      <text:p text:style-name="P179"/>
      <text:p text:style-name="P180"/>
      <text:p text:style-name="P181"/>
      <text:p text:style-name="P182"/>
      <text:p text:style-name="P183">填表人：__________________________<text:s text:c="2"/>日期：____________________</text:p>
      <text:p text:style-name="P184"/>
      <text:p text:style-name="P185"/>
      <text:p text:style-name="P186"><draw:frame draw:z-index="251657728" draw:id="id0" draw:style-name="a1" draw:name="Text Box 3" text:anchor-type="paragraph" svg:x="0in" svg:y="0.175in" svg:width="5.75in" svg:height="1.57569in" style:rel-width="scale" style:rel-height="scale"><draw:text-box><text:p text:style-name="P187"><text:span text:style-name="T188">注意：</text:span><text:span text:style-name="T189">限於試驗樣品數量限制，</text:span><text:span text:style-name="T190">請參加實驗室清楚填妥</text:span><text:span text:style-name="T191">報名表</text:span><text:span text:style-name="T192">相關人員資料，於</text:span><text:span text:style-name="T193">105</text:span><text:span text:style-name="T194">年</text:span><text:span text:style-name="T195">12</text:span><text:span text:style-name="T196">月</text:span><text:span text:style-name="T197">15</text:span><text:span text:style-name="T198">日</text:span><text:span text:style-name="T199">前</text:span><text:span text:style-name="T200">傳真或</text:span><text:span text:style-name="T201">E-mail<text:s/></text:span><text:span text:style-name="T202">回傳</text:span><text:span text:style-name="T203">至本計畫連絡人，</text:span><text:span text:style-name="T204">經本局確認回覆後，即</text:span><text:span text:style-name="T205">完成報名程序，</text:span><text:span text:style-name="T206">但</text:span><text:span text:style-name="T207">本局保留最終參加者之審查資格及數量</text:span><text:span text:style-name="T208">管控</text:span><text:span text:style-name="T209">。</text:span></text:p><text:p text:style-name="P210">FAX：<text:s/>02-23431870<text:s/>陳瓊蓉收</text:p><text:p text:style-name="P211"><text:span text:style-name="T212">E</text:span><text:span text:style-name="T213">-mai</text:span><text:span text:style-name="T214">l</text:span><text:span text:style-name="T215">：robecca.chen@bsmi.gov.tw</text:span><text:span text:style-name="T216">。</text:span></text:p><text:p text:style-name="內文"/></draw:text-box><svg:title/><svg:desc/></draw:frame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style:line-height-at-least="0in" fo:margin-right="0.0222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margin-right="0.0222in"/>
      <style:text-properties style:font-name-asian="標楷體" fo:font-weight="bold" style:font-weight-asian="bold" style:font-weight-complex="bold" fo:font-size="16pt" style:font-size-asian="16pt" style:font-size-complex="10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溴阻燃劑能力試驗計畫簡章</dc:title>
    <dc:description/>
    <dc:subject>105年溴阻燃劑能力試驗計畫簡章</dc:subject>
    <meta:keyword>105年溴阻燃劑能力試驗計畫簡章</meta:keyword>
    <meta:initial-creator>robecca.chen</meta:initial-creator>
    <dc:creator>user</dc:creator>
    <meta:creation-date>2019-01-21T04:37:00Z</meta:creation-date>
    <dc:date>2019-01-21T04:37:00Z</dc:date>
    <meta:print-date>2016-11-14T03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