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30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19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21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3.988cm"/>
    </style:style>
    <style:style style:name="表格2.1" style:family="table-row">
      <style:table-row-properties style:min-row-height="1.2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.635cm" fo:line-height="0.776cm" fo:text-align="center" style:justify-single-word="false"/>
    </style:style>
    <style:style style:name="P6" style:family="paragraph" style:parent-style-name="Standard">
      <style:paragraph-properties fo:margin-top="0.635cm" fo:margin-bottom="0.318cm"/>
    </style:style>
    <style:style style:name="P7" style:family="paragraph" style:parent-style-name="Standard">
      <style:paragraph-properties fo:margin-top="0cm" fo:margin-bottom="0.318cm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標準檢驗局基隆分局</text:p>
      <text:p text:style-name="P5"><text:span text:style-name="T1">輸入報驗申請書補發申請書</text:span></text:p>
      <text:p text:style-name="P1">報驗日期：______________________</text:p>
      <text:p text:style-name="P1">報驗案號：______________________</text:p>
      <text:p text:style-name="P1">報驗義務人：_______________________________________________________</text:p>
      <text:p text:style-name="P1">報驗代理人：_______________________________________________________</text:p>
      <text:p text:style-name="Standard"><text:span text:style-name="T2">本公司進口下列輸入報驗之申請書補發，請惠予同意辦理。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報單項次</text:p>
          </table:table-cell>
          <table:table-cell table:style-name="表格1.A1" office:value-type="string">
            <text:p text:style-name="P2">報驗案號</text:p>
          </table:table-cell>
          <table:table-cell table:style-name="表格1.A1" office:value-type="string">
            <text:p text:style-name="P2">品名</text:p>
          </table:table-cell>
          <table:table-cell table:style-name="表格1.D1" office:value-type="string">
            <text:p text:style-name="P2">張數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6"><text:span text:style-name="T2">會辦</text:span><text:span text:style-name="T2">單位：</text:span></text:p>
      <text:p text:style-name="P7">經辦人： <text:s text:c="23"/>課長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審查結果</text:p>
          </table:table-cell>
          <table:table-cell table:style-name="表格2.B1" office:value-type="string">
            <text:list xml:id="list6444518036287788400" text:style-name="WW8Num1">
              <text:list-item>
                <text:p text:style-name="P4">同意補發</text:p>
              </text:list-item>
              <text:list-item>
                <text:p text:style-name="P4">不同意補發</text:p>
              </text:list-item>
            </text:list>
          </table:table-cell>
        </table:table-row>
      </table:table>
      <text:p text:style-name="P9"><text:soft-page-break/><text:span text:style-name="T2">經辦人： <text:s text:c="16"/></text:span><text:span text:style-name="T2"><text:s text:c="7"/>課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輸入報驗申請書補發申請書</dc:title>
    <dc:subject>輸入報驗申請書補發申請書</dc:subject>
    <meta:initial-creator>bsmi</meta:initial-creator>
    <meta:creation-date>2010-03-16T13:41:00</meta:creation-date>
    <dc:creator>BSMI</dc:creator>
    <dc:date>2010-03-16T13:41:00</dc:date>
    <meta:print-date>2010-03-16T13:34:00</meta:print-date>
    <meta:editing-cycles>2</meta:editing-cycles>
    <meta:editing-duration>PT9M</meta:editing-duration>
    <meta:document-statistic meta:table-count="2" meta:image-count="0" meta:object-count="0" meta:page-count="2" meta:paragraph-count="17" meta:word-count="122" meta:character-count="320"/>
    <meta:generator>OpenOffice/4.1.5$Win32 OpenOffice.org_project/415m1$Build-9789</meta:generator>
  </office:meta>
</office:document-meta>
</file>