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退　　費　　收　　據</text:p>
      <text:p text:style-name="P1">茲收到經濟部標準檢驗局基隆分局退還檢驗費新台幣</text:p>
      <text:p text:style-name="Standard"><text:span text:style-name="T3">　　　　</text:span><text:span text:style-name="T1">元，利息</text:span><text:span text:style-name="T3">　　　</text:span><text:span text:style-name="T1">元，共計新台幣</text:span><text:span text:style-name="T3">　　　　　</text:span><text:span text:style-name="T1">　　　　元整。</text:span></text:p>
      <text:p text:style-name="P1"/>
      <text:p text:style-name="P1"/>
      <text:p text:style-name="P1">此　據</text:p>
      <text:p text:style-name="P1"/>
      <text:p text:style-name="P1"/>
      <text:p text:style-name="P1">具領人：</text:p>
      <text:p text:style-name="Standard"><text:span text:style-name="T1">聯絡人：</text:span></text:p>
      <text:p text:style-name="P1">地　址：</text:p>
      <text:p text:style-name="Standard"><text:span text:style-name="T1">統一編號：</text:span></text:p>
      <text:p text:style-name="P1"/>
      <text:p text:style-name="P1"/>
      <text:p text:style-name="P1"/>
      <text:p text:style-name="P1"/>
      <text:p text:style-name="P1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退費收據</dc:title>
    <dc:subject>退費收據</dc:subject>
    <meta:initial-creator>bsmi</meta:initial-creator>
    <meta:creation-date>2008-02-01T11:37:00</meta:creation-date>
    <dc:creator>Customer</dc:creator>
    <dc:date>2008-02-01T11:37:00</dc:date>
    <meta:print-date>2004-08-09T15:41:00</meta:print-date>
    <meta:editing-duration>PT1M</meta:editing-duration>
    <meta:document-statistic meta:table-count="0" meta:image-count="0" meta:object-count="0" meta:page-count="1" meta:paragraph-count="9" meta:word-count="66" meta:character-count="105"/>
    <meta:generator>OpenOffice/4.1.5$Win32 OpenOffice.org_project/415m1$Build-9789</meta:generator>
  </office:meta>
</office:document-meta>
</file>