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76cm" fo:margin-left="-0.049cm" table:align="left" style:writing-mode="lr-tb"/>
    </style:style>
    <style:style style:name="表格1.A" style:family="table-column">
      <style:table-column-properties style:column-width="8.913cm"/>
    </style:style>
    <style:style style:name="表格1.B" style:family="table-column">
      <style:table-column-properties style:column-width="0.646cm"/>
    </style:style>
    <style:style style:name="表格1.C" style:family="table-column">
      <style:table-column-properties style:column-width="0.427cm"/>
    </style:style>
    <style:style style:name="表格1.D" style:family="table-column">
      <style:table-column-properties style:column-width="0.219cm"/>
    </style:style>
    <style:style style:name="表格1.E" style:family="table-column">
      <style:table-column-properties style:column-width="0.647cm"/>
    </style:style>
    <style:style style:name="表格1.G" style:family="table-column">
      <style:table-column-properties style:column-width="0.804cm"/>
    </style:style>
    <style:style style:name="表格1.H" style:family="table-column">
      <style:table-column-properties style:column-width="0.279cm"/>
    </style:style>
    <style:style style:name="表格1.I" style:family="table-column">
      <style:table-column-properties style:column-width="0.325cm"/>
    </style:style>
    <style:style style:name="表格1.J" style:family="table-column">
      <style:table-column-properties style:column-width="0.323cm"/>
    </style:style>
    <style:style style:name="表格1.1" style:family="table-row">
      <style:table-row-properties style:min-row-height="0.12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17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4" style:family="table-row">
      <style:table-row-properties style:min-row-height="0.811cm" style:keep-together="false" fo:keep-together="always"/>
    </style:style>
    <style:style style:name="表格1.5" style:family="table-row">
      <style:table-row-properties style:min-row-height="3.36cm" style:keep-together="false" fo:keep-together="always"/>
    </style:style>
    <style:style style:name="表格1.6" style:family="table-row">
      <style:table-row-properties style:keep-together="false" fo:keep-together="always"/>
    </style:style>
    <style:style style:name="表格1.D1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8" style:family="table-row">
      <style:table-row-properties style:min-row-height="0.94cm" style:keep-together="false" fo:keep-together="always"/>
    </style:style>
    <style:style style:name="表格1.D18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6.476cm" fo:margin-left="-0.049cm" table:align="left" style:writing-mode="lr-tb"/>
    </style:style>
    <style:style style:name="表格2.A" style:family="table-column">
      <style:table-column-properties style:column-width="8.913cm"/>
    </style:style>
    <style:style style:name="表格2.B" style:family="table-column">
      <style:table-column-properties style:column-width="0.646cm"/>
    </style:style>
    <style:style style:name="表格2.C" style:family="table-column">
      <style:table-column-properties style:column-width="0.427cm"/>
    </style:style>
    <style:style style:name="表格2.D" style:family="table-column">
      <style:table-column-properties style:column-width="0.219cm"/>
    </style:style>
    <style:style style:name="表格2.E" style:family="table-column">
      <style:table-column-properties style:column-width="0.647cm"/>
    </style:style>
    <style:style style:name="表格2.G" style:family="table-column">
      <style:table-column-properties style:column-width="0.804cm"/>
    </style:style>
    <style:style style:name="表格2.H" style:family="table-column">
      <style:table-column-properties style:column-width="0.279cm"/>
    </style:style>
    <style:style style:name="表格2.I" style:family="table-column">
      <style:table-column-properties style:column-width="0.325cm"/>
    </style:style>
    <style:style style:name="表格2.J" style:family="table-column">
      <style:table-column-properties style:column-width="0.323cm"/>
    </style:style>
    <style:style style:name="表格2.1" style:family="table-row">
      <style:table-row-properties style:min-row-height="0.123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1.117cm" style:keep-together="false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2.4" style:family="table-row">
      <style:table-row-properties style:min-row-height="0.811cm" style:keep-together="false" fo:keep-together="always"/>
    </style:style>
    <style:style style:name="表格2.5" style:family="table-row">
      <style:table-row-properties style:min-row-height="3.36cm" style:keep-together="false" fo:keep-together="always"/>
    </style:style>
    <style:style style:name="表格2.6" style:family="table-row">
      <style:table-row-properties style:keep-together="false" fo:keep-together="always"/>
    </style:style>
    <style:style style:name="表格2.D1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D1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1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18" style:family="table-row">
      <style:table-row-properties style:min-row-height="0.94cm" style:keep-together="false" fo:keep-together="always"/>
    </style:style>
    <style:style style:name="表格2.D18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6.476cm" fo:margin-left="-0.049cm" table:align="left" style:writing-mode="lr-tb"/>
    </style:style>
    <style:style style:name="表格3.A" style:family="table-column">
      <style:table-column-properties style:column-width="8.913cm"/>
    </style:style>
    <style:style style:name="表格3.B" style:family="table-column">
      <style:table-column-properties style:column-width="0.646cm"/>
    </style:style>
    <style:style style:name="表格3.C" style:family="table-column">
      <style:table-column-properties style:column-width="0.427cm"/>
    </style:style>
    <style:style style:name="表格3.D" style:family="table-column">
      <style:table-column-properties style:column-width="0.219cm"/>
    </style:style>
    <style:style style:name="表格3.E" style:family="table-column">
      <style:table-column-properties style:column-width="0.647cm"/>
    </style:style>
    <style:style style:name="表格3.G" style:family="table-column">
      <style:table-column-properties style:column-width="0.804cm"/>
    </style:style>
    <style:style style:name="表格3.H" style:family="table-column">
      <style:table-column-properties style:column-width="0.279cm"/>
    </style:style>
    <style:style style:name="表格3.I" style:family="table-column">
      <style:table-column-properties style:column-width="0.325cm"/>
    </style:style>
    <style:style style:name="表格3.J" style:family="table-column">
      <style:table-column-properties style:column-width="0.323cm"/>
    </style:style>
    <style:style style:name="表格3.1" style:family="table-row">
      <style:table-row-properties style:min-row-height="0.123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2" style:family="table-row">
      <style:table-row-properties style:min-row-height="1.117cm" style:keep-together="false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3.4" style:family="table-row">
      <style:table-row-properties style:min-row-height="0.811cm" style:keep-together="false" fo:keep-together="always"/>
    </style:style>
    <style:style style:name="表格3.5" style:family="table-row">
      <style:table-row-properties style:min-row-height="3.36cm" style:keep-together="false" fo:keep-together="always"/>
    </style:style>
    <style:style style:name="表格3.6" style:family="table-row">
      <style:table-row-properties style:keep-together="false" fo:keep-together="always"/>
    </style:style>
    <style:style style:name="表格3.D1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D1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D1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18" style:family="table-row">
      <style:table-row-properties style:min-row-height="0.94cm" style:keep-together="false" fo:keep-together="always"/>
    </style:style>
    <style:style style:name="表格3.D18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353cm" style:snap-to-layout-grid="false"/>
      <style:text-properties fo:font-size="16pt" style:font-name-asian="標楷體" style:font-size-asian="16pt"/>
    </style:style>
    <style:style style:name="P3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line-height="0.353cm"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423cm"/>
      <style:text-properties style:font-name-asian="標楷體"/>
    </style:style>
    <style:style style:name="P8" style:family="paragraph" style:parent-style-name="Standard">
      <style:paragraph-properties fo:line-height="0.706cm"/>
      <style:text-properties style:font-name-asian="標楷體"/>
    </style:style>
    <style:style style:name="P9" style:family="paragraph" style:parent-style-name="Standard">
      <style:paragraph-properties fo:line-height="0.212cm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318cm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247cm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706cm" style:snap-to-layout-grid="false"/>
      <style:text-properties fo:font-size="14pt" style:text-underline-style="dotted" style:text-underline-width="bold" style:text-underline-color="font-color" style:font-name-asian="標楷體" style:font-size-asian="14pt"/>
    </style:style>
    <style:style style:name="P15" style:family="paragraph" style:parent-style-name="Standard">
      <style:paragraph-properties fo:line-height="0.706cm" style:snap-to-layout-grid="false"/>
      <style:text-properties fo:font-size="14pt" style:text-underline-style="dotted" style:text-underline-width="bold" style:text-underline-color="font-color" style:font-name-asian="標楷體" style:font-size-asian="14pt"/>
    </style:style>
    <style:style style:name="P16" style:family="paragraph" style:parent-style-name="Standard">
      <style:paragraph-properties fo:text-align="justify" style:justify-single-word="false"/>
      <style:text-properties style:font-name="新細明體" fo:font-size="10pt" style:font-name-asian="標楷體" style:font-size-asian="10pt"/>
    </style:style>
    <style:style style:name="P17" style:family="paragraph" style:parent-style-name="Standard">
      <style:paragraph-properties fo:line-height="0.494cm"/>
    </style:style>
    <style:style style:name="P18" style:family="paragraph" style:parent-style-name="Standard">
      <style:paragraph-properties fo:line-height="0.423cm" style:text-autospace="none" style:punctuation-wrap="simple" style:line-break="normal" style:snap-to-layout-grid="false"/>
    </style:style>
    <style:style style:name="P19" style:family="paragraph" style:parent-style-name="Standard"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318cm"/>
    </style:style>
    <style:style style:name="P21" style:family="paragraph" style:parent-style-name="Standard">
      <style:paragraph-properties fo:margin-left="-0.009cm" fo:margin-right="0cm" fo:text-align="center" style:justify-single-word="false" fo:text-indent="-0.025cm" style:auto-text-indent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cm" fo:margin-right="0cm" fo:text-align="center" style:justify-single-word="false" fo:text-indent="0.653cm" style:auto-text-indent="false" style:snap-to-layout-grid="false"/>
      <style:text-properties style:font-name="新細明體" fo:font-size="10pt" style:font-name-asian="標楷體" style:font-size-asian="10pt"/>
    </style:style>
    <style:style style:name="P23" style:family="paragraph" style:parent-style-name="Standard">
      <style:paragraph-properties fo:margin-left="0.691cm" fo:margin-right="0cm" fo:margin-top="0.635cm" fo:margin-bottom="0cm" fo:line-height="0.706cm" fo:text-indent="-0.691cm" style:auto-text-indent="false">
        <style:tab-stops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5.028cm"/>
          <style:tab-stop style:position="15.452cm"/>
        </style:tab-stops>
      </style:paragraph-properties>
    </style:style>
    <style:style style:name="P24" style:family="paragraph" style:parent-style-name="Standard">
      <style:paragraph-properties fo:margin-left="0.995cm" fo:margin-right="0cm" fo:margin-top="0.318cm" fo:margin-bottom="0cm" fo:line-height="0.706cm" fo:text-indent="0cm" style:auto-text-indent="false"/>
    </style:style>
    <style:style style:name="P25" style:family="paragraph" style:parent-style-name="Standard">
      <style:paragraph-properties fo:margin-left="0.968cm" fo:margin-right="0cm" fo:line-height="0.706cm" fo:text-indent="-0.968cm" style:auto-text-indent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0.988cm" fo:margin-right="0cm" fo:line-height="0.706cm" fo:text-indent="-0.988cm" style:auto-text-indent="false" style:text-autospace="none" style:punctuation-wrap="simple" style:line-break="normal"/>
    </style:style>
    <style:style style:name="P27" style:family="paragraph" style:parent-style-name="Standard">
      <style:paragraph-properties fo:margin-left="0.998cm" fo:margin-right="0cm" fo:line-height="0.706cm" fo:text-indent="-0.998cm" style:auto-text-indent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left="1.207cm" fo:margin-right="0cm" fo:line-height="0.529cm" fo:text-indent="-0.72cm" style:auto-text-indent="false"/>
      <style:text-properties style:font-name="新細明體" fo:font-size="10pt" style:font-name-asian="標楷體" style:font-size-asian="10pt"/>
    </style:style>
    <style:style style:name="P29" style:family="paragraph" style:parent-style-name="Standard">
      <style:paragraph-properties fo:margin-left="0.72cm" fo:margin-right="0cm" fo:line-height="0.529cm" fo:text-indent="-0.72cm" style:auto-text-indent="false"/>
    </style:style>
    <style:style style:name="P30" style:family="paragraph" style:parent-style-name="Standard">
      <style:paragraph-properties fo:margin-left="0cm" fo:margin-right="0cm" fo:line-height="0.529cm" fo:text-indent="0.236cm" style:auto-text-indent="false"/>
    </style:style>
    <style:style style:name="P31" style:family="paragraph" style:parent-style-name="Standard" style:master-page-name="Standard">
      <style:paragraph-properties fo:line-height="0.706cm" style:page-number="auto"/>
    </style:style>
    <style:style style:name="P3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24pt" fo:font-weight="bold" style:letter-kerning="true" style:font-name-asian="標楷體" style:font-size-asian="24pt" style:font-weight-asian="bold" style:font-weight-complex="bold"/>
    </style:style>
    <style:style style:name="T4" style:family="text">
      <style:text-properties fo:font-size="24pt" fo:font-weight="bold" style:font-name-asian="標楷體" style:font-size-asian="24pt" style:font-weight-asian="bold" style:font-weight-complex="bold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style:font-name="Wingdings 2" fo:font-size="14pt" style:font-size-asian="14pt"/>
    </style:style>
    <style:style style:name="T9" style:family="text">
      <style:text-properties style:font-name="新細明體" fo:font-size="10pt" style:font-name-asian="標楷體" style:font-size-asian="10pt"/>
    </style:style>
    <style:style style:name="T1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第一聯：正本（標準檢驗局基隆分局留底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B" table:number-columns-repeated="2"/>
        <table:table-column table:style-name="表格1.E"/>
        <table:table-column table:style-name="表格1.B"/>
        <table:table-column table:style-name="表格1.E"/>
        <table:table-row table:style-name="表格1.1">
          <table:table-cell table:style-name="表格1.A1" table:number-rows-spanned="3" office:value-type="string">
            <text:p text:style-name="Standard"><text:span text:style-name="T3">擔保額度</text:span><text:span text:style-name="T4">保證書</text:span></text:p>
          </table:table-cell>
          <table:table-cell table:style-name="表格1.B1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B2" office:value-type="string">
            <text:p text:style-name="P21">號</text:p>
          </table:table-cell>
        </table:table-row>
        <table:table-row table:style-name="表格1.1">
          <table:covered-table-cell/>
          <table:table-cell table:style-name="表格1.B1" table:number-columns-spanned="14" office:value-type="string">
            <text:p text:style-name="P10">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2" office:value-type="string">
            <text:p text:style-name="Standard"><text:span text:style-name="T1">中華民國</text:span><text:span text:style-name="T5">　 <text:s/>　</text:span><text:span text:style-name="T1">年</text:span><text:span text:style-name="T5">　 <text:s/>　</text:span><text:span text:style-name="T1">月</text:span><text:span text:style-name="T5">　 <text:s/>　</text:span><text:span text:style-name="T1">日</text:span></text:p>
          </table:table-cell>
          <table:table-cell table:style-name="表格1.B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16">(保證書號碼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1" table:number-columns-spanned="15" office:value-type="string">
            <text:p text:style-name="P23"><draw:frame draw:style-name="fr1" draw:name="框架1" text:anchor-type="char" svg:x="9.377cm" svg:y="0.508cm" svg:width="3.277cm" svg:height="1.058cm" draw:z-index="5"><draw:text-box><text:p text:style-name="P17"><text:span text:style-name="T8"></text:span><text:span text:style-name="T6">報驗義務人</text:span></text:p><text:p text:style-name="P17"><text:span text:style-name="T8"></text:span><text:span text:style-name="T6">報驗代理人</text:span></text:p></draw:text-box></draw:frame><text:span text:style-name="T6">一、具保證人</text:span><text:span text:style-name="T5"> 　　　 <text:s text:c="11"/></text:span><text:span text:style-name="T6">茲擔保</text:span><text:span text:style-name="T6"><text:tab/></text:span><text:span text:style-name="T6"> </text:span><text:span text:style-name="T5"><text:s text:c="25"/></text:span></text:p>
            <text:p text:style-name="P24"><text:span text:style-name="T6">之商品檢驗規費，總額在新台幣</text:span><text:span text:style-name="T5"> <text:s text:c="14"/></text:span><text:span text:style-name="T6">元以內，具保證人替代被保證人所應繳之商品檢驗規費之繳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2" table:number-columns-spanned="15" office:value-type="string">
            <text:p text:style-name="P11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2" table:number-columns-spanned="15" office:value-type="string">
            <text:p text:style-name="P25">二、本行（公司）當負責督導被保證人依限繳納之商品檢驗規費，如被保證人未依限繳納者，一經貴局通知，本行（公司）當即代為清償所有應繳商品檢驗規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2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2" table:number-columns-spanned="15" office:value-type="string">
            <text:p text:style-name="P26"><text:span text:style-name="T6">三、本保證書保證期限為</text:span><text:span text:style-name="T5">　　</text:span><text:span text:style-name="T6">年，自</text:span><text:span text:style-name="T5">　　</text:span><text:span text:style-name="T6">年</text:span><text:span text:style-name="T5">　　</text:span><text:span text:style-name="T6">月</text:span><text:span text:style-name="T5">　　</text:span><text:span text:style-name="T6">日起至</text:span><text:span text:style-name="T5">　　</text:span><text:span text:style-name="T6">年</text:span><text:span text:style-name="T5">　　</text:span><text:span text:style-name="T6">月日止，期限屆滿由本行（公司）更新之。但更新前被保證人應繳納商品檢驗規費，仍應由本行(公司)負保證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2" table:number-columns-spanned="15" office:value-type="string">
            <text:p text:style-name="P11"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2" table:number-columns-spanned="15" office:value-type="string">
            <text:p text:style-name="P27">四、本行（公司）所負上開保證責任，應經貴局書面同意後始行解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2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2" table:number-columns-spanned="15" office:value-type="string">
            <text:p text:style-name="P12">五、所具保證責任屬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1" table:number-columns-spanned="3" office:value-type="string">
            <text:p text:style-name="P14"/>
          </table:table-cell>
          <table:covered-table-cell/>
          <table:covered-table-cell/>
          <table:table-cell table:style-name="表格1.D14" table:number-columns-spanned="12" office:value-type="string">
            <text:p text:style-name="P5">※受理轄區分局案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1" table:number-columns-spanned="3" office:value-type="string">
            <text:p text:style-name="P13"/>
          </table:table-cell>
          <table:covered-table-cell/>
          <table:covered-table-cell/>
          <table:table-cell table:style-name="表格1.D15" table:number-rows-spanned="3" table:number-columns-spanned="4" office:value-type="string">
            <text:p text:style-name="P6">※</text:p>
            <text:p text:style-name="P18"><text:span text:style-name="T1">標準檢驗局基隆分局負責主管(或授權簽發人員)簽章</text:span></text:p>
          </table:table-cell>
          <table:covered-table-cell/>
          <table:covered-table-cell/>
          <table:covered-table-cell/>
          <table:table-cell table:style-name="表格1.D14" table:number-rows-spanned="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1" table:number-columns-spanned="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1" table:number-columns-spanned="3" office:value-type="string">
            <text:p text:style-name="P1"><text:span text:style-name="T6">保證人：</text:span><text:span text:style-name="T5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B1" table:number-columns-spanned="3" office:value-type="string">
            <text:p text:style-name="P13"/>
          </table:table-cell>
          <table:covered-table-cell/>
          <table:covered-table-cell/>
          <table:table-cell table:style-name="表格1.D18" table:number-columns-spanned="12" office:value-type="string">
            <text:p text:style-name="P7">授信機構負責主管(或有權簽發保證書人員)簽認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1" table:number-columns-spanned="3" office:value-type="string">
            <text:p text:style-name="P12">負責主管（或有權簽發保證書人員）</text:p>
          </table:table-cell>
          <table:covered-table-cell/>
          <table:covered-table-cell/>
          <table:table-cell table:style-name="表格1.D14" table:number-rows-spanned="6" table:number-columns-spanned="12" office:value-type="string">
            <text:p text:style-name="P5">　　　（對保簽章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1" table:number-columns-spanned="3" office:value-type="string">
            <text:p text:style-name="P1"><text:span text:style-name="T6">簽章：</text:span><text:span text:style-name="T5"> 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1" table:number-columns-spanned="3" office:value-type="string">
            <text:p text:style-name="P12"><text:s text:c="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1" table:number-columns-spanned="3" office:value-type="string">
            <text:p text:style-name="P1"><text:span text:style-name="T6">地址：</text:span><text:span text:style-name="T5"> 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1" table:number-columns-spanned="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1" table:number-columns-spanned="3" office:value-type="string">
            <text:p text:style-name="P1"><text:span text:style-name="T6">電話：</text:span><text:span text:style-name="T5"> 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28"/>
      <text:p text:style-name="P29"><text:span text:style-name="T9">註:1.本保證書一式三聯，由授信機構填妥後將第一、二聯交由被保證人送標準檢驗局基隆分局辦理擔保額度申請，第三聯由授信機構留存，第一、二聯經標準檢驗局基隆分局核對無誤並簽章後，將第二聯退回授信機構，以代替對保，授信機構接到第二聯時，應即確實核對無誤後，並以雙掛號寄回標準檢驗局基隆分局完成對保手續。</text:span></text:p>
      <text:p text:style-name="P30"><draw:frame draw:style-name="fr2" draw:name="框架2" text:anchor-type="char" svg:x="15.004cm" svg:y="0.471cm" svg:width="2.355cm" svg:height="0.873cm" draw:z-index="4"><draw:text-box><text:p text:style-name="P19">表AP-02</text:p></draw:text-box></draw:frame><text:soft-page-break/><text:span text:style-name="T9">2.本行（公司）寄交標準檢驗局基隆分局之保證書，非經標準檢驗局基隆分局同意，不得撤回或自行註銷。</text:span></text:p>
      <text:p text:style-name="P30"><text:span text:style-name="T9">3.有※記號各欄由標準檢驗局基隆分局填報，實線各空白欄由授信機構填報。</text:span></text:p>
      <text:p text:style-name="P1"><text:span text:style-name="T1">第二聯：副本（授信機構簽認後，退還標準檢驗局基隆分局，以代替對保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B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B" table:number-columns-repeated="2"/>
        <table:table-column table:style-name="表格2.E"/>
        <table:table-column table:style-name="表格2.B"/>
        <table:table-column table:style-name="表格2.E"/>
        <table:table-row table:style-name="表格2.1">
          <table:table-cell table:style-name="表格2.A1" table:number-rows-spanned="3" office:value-type="string">
            <text:p text:style-name="Standard"><text:span text:style-name="T3">擔保額度</text:span><text:span text:style-name="T4">保證書</text:span></text:p>
          </table:table-cell>
          <table:table-cell table:style-name="表格2.B1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3"/>
          </table:table-cell>
          <table:table-cell table:style-name="表格2.B2" table:number-columns-spanned="2" office:value-type="string">
            <text:p text:style-name="P3"/>
          </table:table-cell>
          <table:covered-table-cell/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table:number-columns-spanned="2" office:value-type="string">
            <text:p text:style-name="P3"/>
          </table:table-cell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B2" office:value-type="string">
            <text:p text:style-name="P21">號</text:p>
          </table:table-cell>
        </table:table-row>
        <table:table-row table:style-name="表格2.1">
          <table:covered-table-cell/>
          <table:table-cell table:style-name="表格2.B1" table:number-columns-spanned="14" office:value-type="string">
            <text:p text:style-name="P20"><text:span text:style-name="T6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B2" office:value-type="string">
            <text:p text:style-name="Standard"><text:span text:style-name="T1">中華民國</text:span><text:span text:style-name="T5">　 <text:s/>　</text:span><text:span text:style-name="T1">年</text:span><text:span text:style-name="T5">　 <text:s/>　</text:span><text:span text:style-name="T1">月</text:span><text:span text:style-name="T5">　 <text:s/>　</text:span><text:span text:style-name="T1">日</text:span></text:p>
          </table:table-cell>
          <table:table-cell table:style-name="表格2.B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6" office:value-type="string">
            <text:p text:style-name="P16">(保證書號碼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B1" table:number-columns-spanned="15" office:value-type="string">
            <text:p text:style-name="P23"><draw:frame draw:style-name="fr1" draw:name="框架3" text:anchor-type="char" svg:x="9.377cm" svg:y="0.508cm" svg:width="3.277cm" svg:height="1.058cm" draw:z-index="7"><draw:text-box><text:p text:style-name="P17"><text:span text:style-name="T8"></text:span><text:span text:style-name="T6">報驗義務人</text:span></text:p><text:p text:style-name="P17"><text:span text:style-name="T8"></text:span><text:span text:style-name="T6">報驗代理人</text:span></text:p></draw:text-box></draw:frame><text:span text:style-name="T6">一、具保證人</text:span><text:span text:style-name="T5"> 　　　 <text:s text:c="11"/></text:span><text:span text:style-name="T6">茲擔保</text:span><text:span text:style-name="T6"><text:tab/></text:span><text:span text:style-name="T6"> </text:span><text:span text:style-name="T5"><text:s text:c="25"/></text:span></text:p>
            <text:p text:style-name="P24"><text:span text:style-name="T6">之商品檢驗規費，總額在新台幣</text:span><text:span text:style-name="T5"> <text:s text:c="14"/></text:span><text:span text:style-name="T6">元以內，具保證人替代被保證人所應繳之商品檢驗規費之繳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B2" table:number-columns-spanned="15" office:value-type="string">
            <text:p text:style-name="P11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B2" table:number-columns-spanned="15" office:value-type="string">
            <text:p text:style-name="P25">二、本行（公司）當負責督導被保證人依限繳納之商品檢驗規費，如被保證人未依限繳納者，一經貴局通知，本行（公司）當即代為清償所有應繳商品檢驗規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B2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B2" table:number-columns-spanned="15" office:value-type="string">
            <text:p text:style-name="P26"><text:span text:style-name="T6">三、本保證書保證期限為</text:span><text:span text:style-name="T5">　　</text:span><text:span text:style-name="T6">年，自</text:span><text:span text:style-name="T5">　　</text:span><text:span text:style-name="T6">年</text:span><text:span text:style-name="T5">　　</text:span><text:span text:style-name="T6">月</text:span><text:span text:style-name="T5">　　</text:span><text:span text:style-name="T6">日起至</text:span><text:span text:style-name="T5">　　</text:span><text:span text:style-name="T6">年</text:span><text:span text:style-name="T5">　　</text:span><text:span text:style-name="T6">月日止，期限屆滿由本行（公司）更新之。但更新前被保證人應繳納商品檢驗規費，仍應由本行(公司)負保證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B2" table:number-columns-spanned="15" office:value-type="string">
            <text:p text:style-name="P11"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B2" table:number-columns-spanned="15" office:value-type="string">
            <text:p text:style-name="P27">四、本行（公司）所負上開保證責任，應經貴局書面同意後始行解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B2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B2" table:number-columns-spanned="15" office:value-type="string">
            <text:p text:style-name="P12">五、所具保證責任屬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B1" table:number-columns-spanned="3" office:value-type="string">
            <text:p text:style-name="P14"/>
          </table:table-cell>
          <table:covered-table-cell/>
          <table:covered-table-cell/>
          <table:table-cell table:style-name="表格2.D14" table:number-columns-spanned="12" office:value-type="string">
            <text:p text:style-name="P5">※受理轄區分局案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B1" table:number-columns-spanned="3" office:value-type="string">
            <text:p text:style-name="P13"/>
          </table:table-cell>
          <table:covered-table-cell/>
          <table:covered-table-cell/>
          <table:table-cell table:style-name="表格2.D15" table:number-rows-spanned="3" table:number-columns-spanned="4" office:value-type="string">
            <text:p text:style-name="P6">※</text:p>
            <text:p text:style-name="P18"><text:span text:style-name="T1">標準檢驗局基隆分局負責主管(或授權簽發人員)簽章</text:span></text:p>
          </table:table-cell>
          <table:covered-table-cell/>
          <table:covered-table-cell/>
          <table:covered-table-cell/>
          <table:table-cell table:style-name="表格2.D14" table:number-rows-spanned="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B1" table:number-columns-spanned="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B1" table:number-columns-spanned="3" office:value-type="string">
            <text:p text:style-name="P1"><text:span text:style-name="T6">保證人：</text:span><text:span text:style-name="T5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B1" table:number-columns-spanned="3" office:value-type="string">
            <text:p text:style-name="P13"/>
          </table:table-cell>
          <table:covered-table-cell/>
          <table:covered-table-cell/>
          <table:table-cell table:style-name="表格2.D18" table:number-columns-spanned="12" office:value-type="string">
            <text:p text:style-name="P7">授信機構負責主管(或有權簽發保證書人員)簽認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B1" table:number-columns-spanned="3" office:value-type="string">
            <text:p text:style-name="P12">負責主管（或有權簽發保證書人員）</text:p>
          </table:table-cell>
          <table:covered-table-cell/>
          <table:covered-table-cell/>
          <table:table-cell table:style-name="表格2.D14" table:number-rows-spanned="6" table:number-columns-spanned="12" office:value-type="string">
            <text:p text:style-name="P5">　　　（對保簽章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B1" table:number-columns-spanned="3" office:value-type="string">
            <text:p text:style-name="P1"><text:span text:style-name="T6">簽章：</text:span><text:span text:style-name="T5"> 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B1" table:number-columns-spanned="3" office:value-type="string">
            <text:p text:style-name="P12"><text:s text:c="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B1" table:number-columns-spanned="3" office:value-type="string">
            <text:p text:style-name="P1"><text:span text:style-name="T6">地址：</text:span><text:span text:style-name="T5"> 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B1" table:number-columns-spanned="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B1" table:number-columns-spanned="3" office:value-type="string">
            <text:p text:style-name="P1"><text:span text:style-name="T6">電話：</text:span><text:span text:style-name="T5"> 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28"/>
      <text:p text:style-name="P29"><text:span text:style-name="T9">註:1.本保證書一式三聯，由授信機構填妥後將第一、二聯交由被保證人送標準檢驗局基隆分局辦理擔保額</text:span><text:soft-page-break/><text:span text:style-name="T9">度申請，第三聯由授信機構留存，第一、二聯經標準檢驗局基隆分局核對無誤並簽章後，將第二聯退回授信機構，以代替對保，授信機構接到第二聯時，應即確實核對無誤後，並以雙掛號寄回標準檢驗局基隆分局完成對保手續。</text:span></text:p>
      <text:p text:style-name="P30"><draw:frame draw:style-name="fr2" draw:name="框架4" text:anchor-type="char" svg:x="15.004cm" svg:y="0.471cm" svg:width="2.355cm" svg:height="0.873cm" draw:z-index="6"><draw:text-box><text:p text:style-name="P19">表AP-02</text:p></draw:text-box></draw:frame><text:span text:style-name="T9">2.本行（公司）寄交標準檢驗局基隆分局之保證書，非經標準檢驗局基隆分局同意，不得撤回或自行註銷。</text:span></text:p>
      <text:p text:style-name="P30"><text:span text:style-name="T9">3.有※記號各欄由標準檢驗局基隆分局填報，實線各空白欄由授信機構填報。</text:span></text:p>
      <text:p text:style-name="P8">第三聯：副本（授信機構存查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B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B" table:number-columns-repeated="2"/>
        <table:table-column table:style-name="表格3.E"/>
        <table:table-column table:style-name="表格3.B"/>
        <table:table-column table:style-name="表格3.E"/>
        <table:table-row table:style-name="表格3.1">
          <table:table-cell table:style-name="表格3.A1" table:number-rows-spanned="3" office:value-type="string">
            <text:p text:style-name="Standard"><text:span text:style-name="T3">擔保額度</text:span><text:span text:style-name="T4">保證書</text:span></text:p>
          </table:table-cell>
          <table:table-cell table:style-name="表格3.B1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3"/>
          </table:table-cell>
          <table:table-cell table:style-name="表格3.B2" table:number-columns-spanned="2" office:value-type="string">
            <text:p text:style-name="P3"/>
          </table:table-cell>
          <table:covered-table-cell/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table:number-columns-spanned="2" office:value-type="string">
            <text:p text:style-name="P3"/>
          </table:table-cell>
          <table:covered-table-cell/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B2" office:value-type="string">
            <text:p text:style-name="P21">號</text:p>
          </table:table-cell>
        </table:table-row>
        <table:table-row table:style-name="表格3.1">
          <table:covered-table-cell/>
          <table:table-cell table:style-name="表格3.B1" table:number-columns-spanned="14" office:value-type="string">
            <text:p text:style-name="P10">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B2" office:value-type="string">
            <text:p text:style-name="Standard"><text:span text:style-name="T1">中華民國</text:span><text:span text:style-name="T5">　 <text:s/>　</text:span><text:span text:style-name="T1">年</text:span><text:span text:style-name="T5">　 <text:s/>　</text:span><text:span text:style-name="T1">月</text:span><text:span text:style-name="T5">　 <text:s/>　</text:span><text:span text:style-name="T1">日</text:span></text:p>
          </table:table-cell>
          <table:table-cell table:style-name="表格3.B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table:number-columns-spanned="6" office:value-type="string">
            <text:p text:style-name="P16">(保證書號碼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B1" table:number-columns-spanned="15" office:value-type="string">
            <text:p text:style-name="P23"><draw:frame draw:style-name="fr1" draw:name="框架5" text:anchor-type="char" svg:x="9.377cm" svg:y="0.508cm" svg:width="3.277cm" svg:height="1.058cm" draw:z-index="9"><draw:text-box><text:p text:style-name="P17"><text:span text:style-name="T8"></text:span><text:span text:style-name="T6">報驗義務人</text:span></text:p><text:p text:style-name="P17"><text:span text:style-name="T8"></text:span><text:span text:style-name="T6">報驗代理人</text:span></text:p></draw:text-box></draw:frame><text:span text:style-name="T6">一、具保證人</text:span><text:span text:style-name="T5"> 　　　 <text:s text:c="11"/></text:span><text:span text:style-name="T6">茲擔保</text:span><text:span text:style-name="T6"><text:tab/></text:span><text:span text:style-name="T6"> </text:span><text:span text:style-name="T5"><text:s text:c="25"/></text:span></text:p>
            <text:p text:style-name="P24"><text:span text:style-name="T6">之商品檢驗規費，總額在新台幣</text:span><text:span text:style-name="T5"> <text:s text:c="14"/></text:span><text:span text:style-name="T6">元以內，具保證人替代被保證人所應繳之商品檢驗規費之繳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B2" table:number-columns-spanned="15" office:value-type="string">
            <text:p text:style-name="P11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B2" table:number-columns-spanned="15" office:value-type="string">
            <text:p text:style-name="P25">二、本行（公司）當負責督導被保證人依限繳納之商品檢驗規費，如被保證人未依限繳納者，一經貴局通知，本行（公司）當即代為清償所有應繳商品檢驗規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B2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B2" table:number-columns-spanned="15" office:value-type="string">
            <text:p text:style-name="P26"><text:span text:style-name="T6">三、本保證書保證期限為</text:span><text:span text:style-name="T5">　　</text:span><text:span text:style-name="T6">年，自</text:span><text:span text:style-name="T5">　　</text:span><text:span text:style-name="T6">年</text:span><text:span text:style-name="T5">　　</text:span><text:span text:style-name="T6">月</text:span><text:span text:style-name="T5">　　</text:span><text:span text:style-name="T6">日起至</text:span><text:span text:style-name="T5">　　</text:span><text:span text:style-name="T6">年</text:span><text:span text:style-name="T5">　　</text:span><text:span text:style-name="T6">月日止，期限屆滿由本行（公司）更新之。但更新前被保證人應繳納商品檢驗規費，仍應由本行(公司)負保證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B2" table:number-columns-spanned="15" office:value-type="string">
            <text:p text:style-name="P11"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B2" table:number-columns-spanned="15" office:value-type="string">
            <text:p text:style-name="P27">四、本行（公司）所負上開保證責任，應經貴局書面同意後始行解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B2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B2" table:number-columns-spanned="15" office:value-type="string">
            <text:p text:style-name="P12">五、所具保證責任屬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B1" table:number-columns-spanned="3" office:value-type="string">
            <text:p text:style-name="P14"/>
          </table:table-cell>
          <table:covered-table-cell/>
          <table:covered-table-cell/>
          <table:table-cell table:style-name="表格3.D14" table:number-columns-spanned="12" office:value-type="string">
            <text:p text:style-name="P5">※受理轄區分局案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B1" table:number-columns-spanned="3" office:value-type="string">
            <text:p text:style-name="P13"/>
          </table:table-cell>
          <table:covered-table-cell/>
          <table:covered-table-cell/>
          <table:table-cell table:style-name="表格3.D15" table:number-rows-spanned="3" table:number-columns-spanned="4" office:value-type="string">
            <text:p text:style-name="P6">※</text:p>
            <text:p text:style-name="P18"><text:span text:style-name="T1">標準檢驗局基隆分局負責主管(或授權簽發人員)簽章</text:span></text:p>
          </table:table-cell>
          <table:covered-table-cell/>
          <table:covered-table-cell/>
          <table:covered-table-cell/>
          <table:table-cell table:style-name="表格3.D14" table:number-rows-spanned="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B1" table:number-columns-spanned="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B1" table:number-columns-spanned="3" office:value-type="string">
            <text:p text:style-name="P1"><text:span text:style-name="T6">保證人：</text:span><text:span text:style-name="T5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B1" table:number-columns-spanned="3" office:value-type="string">
            <text:p text:style-name="P13"/>
          </table:table-cell>
          <table:covered-table-cell/>
          <table:covered-table-cell/>
          <table:table-cell table:style-name="表格3.D18" table:number-columns-spanned="12" office:value-type="string">
            <text:p text:style-name="P7">授信機構負責主管(或有權簽發保證書人員)簽認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B1" table:number-columns-spanned="3" office:value-type="string">
            <text:p text:style-name="P12">負責主管（或有權簽發保證書人員）</text:p>
          </table:table-cell>
          <table:covered-table-cell/>
          <table:covered-table-cell/>
          <table:table-cell table:style-name="表格3.D14" table:number-rows-spanned="6" table:number-columns-spanned="12" office:value-type="string">
            <text:p text:style-name="P5">　　　（對保簽章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B1" table:number-columns-spanned="3" office:value-type="string">
            <text:p text:style-name="P1"><text:span text:style-name="T6">簽章：</text:span><text:span text:style-name="T5"> 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B1" table:number-columns-spanned="3" office:value-type="string">
            <text:p text:style-name="P12"><text:s text:c="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B1" table:number-columns-spanned="3" office:value-type="string">
            <text:p text:style-name="P1"><text:span text:style-name="T6">地址：</text:span><text:span text:style-name="T5"> 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B1" table:number-columns-spanned="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B1" table:number-columns-spanned="3" office:value-type="string">
            <text:p text:style-name="P1"><text:span text:style-name="T6">電話：</text:span><text:span text:style-name="T5"> 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oft-page-break/></text:p>
      <text:p text:style-name="P28"/>
      <text:p text:style-name="P29"><text:span text:style-name="T9">註:1.本保證書一式三聯，由授信機構填妥後將第一、二聯交由被保證人送標準檢驗局基隆分局辦理擔保額度申請，第三聯由授信機構留存，第一、二聯經標準檢驗局基隆分局核對無誤並簽章後，將第二聯退回授信機構，以代替對保，授信機構接到第二聯時，應即確實核對無誤後，並以雙掛號寄回標準檢驗局基隆分局完成對保手續。</text:span></text:p>
      <text:p text:style-name="P30"><draw:frame draw:style-name="fr2" draw:name="框架6" text:anchor-type="char" svg:x="15.004cm" svg:y="0.471cm" svg:width="2.355cm" svg:height="0.873cm" draw:z-index="8"><draw:text-box><text:p text:style-name="P19">表AP-02</text:p></draw:text-box></draw:frame><text:span text:style-name="T9">2.本行（公司）寄交標準檢驗局基隆分局之保證書，非經標準檢驗局基隆分局同意，不得撤回或自行註銷。</text:span></text:p>
      <text:p text:style-name="P30"><text:span text:style-name="T9">3.有※記號各欄由標準檢驗局基隆分局填報，實線各空白欄由授信機構填報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35cm" fo:text-indent="-0.847cm" fo:margin-left="1.235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081cm" fo:text-indent="-0.847cm" fo:margin-left="2.081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928cm" fo:text-indent="-0.847cm" fo:margin-left="2.928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775cm" fo:text-indent="-0.847cm" fo:margin-left="3.775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621cm" fo:text-indent="-0.847cm" fo:margin-left="4.621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468cm" fo:text-indent="-0.847cm" fo:margin-left="5.46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8.008cm" fo:text-indent="-0.847cm" fo:margin-left="8.0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86cm" fo:margin-bottom="0cm" fo:margin-left="2.3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501cm" fo:margin-left="2.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7" text:anchor-type="paragraph" svg:y="0.002cm" fo:min-width="0cm" draw:z-index="3"><draw:text-box fo:min-height="0.058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擔保額度保證書</dc:title>
    <dc:subject>擔保額度保證書</dc:subject>
    <meta:initial-creator>bsmi</meta:initial-creator>
    <meta:creation-date>2008-02-01T12:05:00</meta:creation-date>
    <dc:creator>Customer</dc:creator>
    <dc:date>2008-02-01T12:05:00</dc:date>
    <meta:print-date>2005-07-29T14:12:00</meta:print-date>
    <meta:editing-duration>PT1M</meta:editing-duration>
    <meta:document-statistic meta:table-count="3" meta:image-count="0" meta:object-count="0" meta:page-count="4" meta:paragraph-count="94" meta:word-count="1852" meta:character-count="2641"/>
    <meta:generator>OpenOffice/4.1.5$Win32 OpenOffice.org_project/415m1$Build-9789</meta:generator>
  </office:meta>
</office:document-meta>
</file>