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商品檢驗標識貼妥切結書</text:p>
      <text:p text:style-name="P3">本公司自 <text:s text:c="11"/>國家，進口 <text:s text:c="3"/>批 <text:s text:c="10"/></text:p>
      <text:p text:style-name="P1">報驗申請書號碼：</text:p>
      <text:p text:style-name="P1">經經濟部標準檢驗局基隆分局派員取樣檢驗，發現繫案商品未貼妥商品檢驗標識。</text:p>
      <text:p text:style-name="P1">今本公司已貼妥商品檢驗標識，標識號碼：</text:p>
      <text:p text:style-name="P1">請再派員查核，俾符合商品檢驗法規定。</text:p>
      <text:p text:style-name="P1">如有虛偽不實之處願負法律責任。</text:p>
      <text:p text:style-name="P1"/>
      <text:p text:style-name="P1">謹陳</text:p>
      <text:p text:style-name="P1">經濟部標準檢驗局基隆分局</text:p>
      <text:p text:style-name="P2"/>
      <text:p text:style-name="P2"/>
      <text:p text:style-name="P1">報驗義務人：</text:p>
      <text:p text:style-name="P1">地 <text:s text:c="5"/>址：</text:p>
      <text:p text:style-name="P1">聯 <text:s/>絡 <text:s/>人：</text:p>
      <text:p text:style-name="P1">電 <text:s text:c="5"/>話：</text:p>
      <text:p text:style-name="P1">貨品堆置地點：</text:p>
      <text:p text:style-name="P1"/>
      <text:p text:style-name="P1">中 <text:s text:c="3"/>華 <text:s text:c="3"/>民 <text:s text:c="3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檢驗標識貼妥切結書</dc:title>
    <dc:subject>商品檢驗標識貼妥切結書</dc:subject>
    <meta:initial-creator>bsmi</meta:initial-creator>
    <meta:creation-date>2008-09-03T14:58:00</meta:creation-date>
    <dc:creator>kl0614</dc:creator>
    <dc:date>2008-09-03T16:01:00</dc:date>
    <meta:print-date>2008-09-03T15:30:00</meta:print-date>
    <meta:editing-duration>PT46M</meta:editing-duration>
    <meta:document-statistic meta:table-count="0" meta:image-count="0" meta:object-count="0" meta:page-count="1" meta:paragraph-count="15" meta:word-count="161" meta:character-count="240"/>
    <meta:generator>OpenOffice/4.1.5$Win32 OpenOffice.org_project/415m1$Build-9789</meta:generator>
  </office:meta>
</office:document-meta>
</file>