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4pt" style:font-size-asian="14pt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1.0305in"/>
    </style:style>
    <style:style style:name="TableColumn5" style:family="table-column">
      <style:table-column-properties style:column-width="2.0826in"/>
    </style:style>
    <style:style style:name="TableColumn6" style:family="table-column">
      <style:table-column-properties style:column-width="0.5805in"/>
    </style:style>
    <style:style style:name="TableColumn7" style:family="table-column">
      <style:table-column-properties style:column-width="1.6173in"/>
    </style:style>
    <style:style style:name="Table2" style:family="table">
      <style:table-properties style:width="5.8944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1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1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1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1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2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2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2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P2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30" style:family="table-row">
      <style:table-row-properties fo:keep-together="always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58" style:family="table-row">
      <style:table-row-properties fo:keep-together="always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70" style:family="table-row">
      <style:table-row-properties fo:keep-together="always"/>
    </style:style>
    <style:style style:name="P7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新細明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833in">
        <style:tab-stops/>
      </style:paragraph-properties>
      <style:text-properties style:font-name="新細明體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79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1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3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4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新細明體" fo:font-size="14pt" style:font-size-asian="14pt"/>
    </style:style>
    <style:style style:name="P86" style:parent-style-name="內文" style:family="paragraph">
      <style:paragraph-properties fo:text-align="justify"/>
      <style:text-properties style:font-name="新細明體"/>
    </style:style>
    <style:style style:name="TableColumn88" style:family="table-column">
      <style:table-column-properties style:column-width="1.9368in"/>
    </style:style>
    <style:style style:name="TableColumn89" style:family="table-column">
      <style:table-column-properties style:column-width="1.9368in"/>
    </style:style>
    <style:style style:name="TableColumn90" style:family="table-column">
      <style:table-column-properties style:column-width="1.9375in"/>
    </style:style>
    <style:style style:name="Table87" style:family="table">
      <style:table-properties style:width="5.811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新細明體" fo:font-size="10pt" style:font-size-asian="10pt"/>
    </style:style>
    <style:style style:name="P98" style:parent-style-name="內文" style:family="paragraph">
      <style:paragraph-properties fo:text-align="justify"/>
      <style:text-properties style:font-name="新細明體"/>
    </style:style>
  </office:automatic-styles>
  <office:body>
    <office:text text:use-soft-page-breaks="true">
      <text:p text:style-name="P1">經濟部標準檢驗局<text:s text:c="2"/>建議英譯國家標準（CNS）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日期</text:p>
          </table:table-cell>
          <table:covered-table-cell/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 table:number-rows-spanned="8">
            <text:p text:style-name="P15"/>
            <text:p text:style-name="P16"/>
            <text:p text:style-name="P17">申</text:p>
            <text:p text:style-name="P18"/>
            <text:p text:style-name="P19">請</text:p>
            <text:p text:style-name="P20">人</text:p>
            <text:p text:style-name="P21"/>
            <text:p text:style-name="P22">資</text:p>
            <text:p text:style-name="P23"/>
            <text:p text:style-name="P24">料</text:p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公司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傳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電子信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總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類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標準名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備註：</text:p>
            <text:p text:style-name="P79">1.<text:s/>本申請表僅供本中心辦理英譯中華民國國家標準之參考。</text:p>
            <text:p text:style-name="P80">2.<text:s/>建議英譯標準總號、類號欄可擇一填寫。</text:p>
            <text:p text:style-name="P81"/>
            <text:p text:style-name="P82"/>
            <text:p text:style-name="P83">標準檢驗局資料心</text:p>
            <text:p text:style-name="P84">電話：02-23431985</text:p>
            <text:p text:style-name="P85">傳真：02-33435173</text:p>
          </table:table-cell>
          <table:covered-table-cell/>
          <table:covered-table-cell/>
          <table:covered-table-cell/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313150000G-E5Z-802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0971127V1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議英譯國家標準（CNS）申請表</dc:title>
    <dc:description>建議英譯國家標準（CNS）申請表</dc:description>
    <dc:subject>建議英譯國家標準(CNS)申請表</dc:subject>
    <meta:keyword>國家標準</meta:keyword>
    <meta:keyword>CNS</meta:keyword>
    <meta:keyword>英譯</meta:keyword>
    <meta:initial-creator>bsmi</meta:initial-creator>
    <dc:creator>m221547252</dc:creator>
    <meta:creation-date>2018-03-23T07:47:00Z</meta:creation-date>
    <dc:date>2018-03-23T07:47:00Z</dc:date>
    <meta:print-date>2008-11-17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