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69cm" fo:margin-left="0.78cm" fo:margin-top="0cm" fo:margin-bottom="0cm" table:align="left" style:writing-mode="lr-tb"/>
    </style:style>
    <style:style style:name="表格1.A" style:family="table-column">
      <style:table-column-properties style:column-width="7.964cm"/>
    </style:style>
    <style:style style:name="表格1.B" style:family="table-column">
      <style:table-column-properties style:column-width="6.1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Text_20_body_20__28_user_29_">
      <style:paragraph-properties fo:margin-top="0cm" fo:margin-bottom="0.318cm" fo:line-height="0.635cm" fo:text-align="justify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_20__28_user_29_"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_20__28_user_29_">
      <style:paragraph-properties fo:margin-top="0.102cm" fo:margin-bottom="0.102cm"/>
    </style:style>
    <style:style style:name="P5" style:family="paragraph" style:parent-style-name="Standard_20__28_user_29_">
      <style:paragraph-properties fo:margin-top="0.307cm" fo:margin-bottom="0.307cm"/>
    </style:style>
    <style:style style:name="P6" style:family="paragraph" style:parent-style-name="Standard_20__28_user_29_">
      <style:paragraph-properties fo:margin-top="0.205cm" fo:margin-bottom="0.205cm"/>
    </style:style>
    <style:style style:name="P7" style:family="paragraph" style:parent-style-name="Standard_20__28_user_29_">
      <style:paragraph-properties fo:margin-top="0.205cm" fo:margin-bottom="0.205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_20__28_user_29_" style:master-page-name="Standard">
      <style:paragraph-properties style:page-number="auto"/>
    </style:style>
    <style:style style:name="P9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8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" fo:font-size="16pt" style:font-name-asian="標楷體1" style:font-size-asian="16pt" style:font-name-complex="標楷體1"/>
    </style:style>
    <style:style style:name="T1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標楷體1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588cm" fo:min-width="2.54cm" fo:padding-top="0cm" fo:padding-bottom="0cm" fo:padding-left="0cm" fo:padding-right="0cm" fo:wrap-option="wrap" fo:margin-left="0.319cm" fo:margin-right="0.321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27cm" fo:min-width="4.613cm" fo:padding-top="0cm" fo:padding-bottom="0cm" fo:padding-left="0cm" fo:padding-right="0cm" fo:wrap-option="wrap" fo:margin-left="0.319cm" fo:margin-right="0.31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89cm" fo:min-width="4.694cm" fo:padding-top="0cm" fo:padding-bottom="0cm" fo:padding-left="0cm" fo:padding-right="0cm" fo:wrap-option="wrap" fo:margin-left="0.319cm" fo:margin-right="0.319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隨時查驗申請書</text:p>
      <text:p text:style-name="Standard_20__28_user_29_"><draw:custom-shape text:anchor-type="paragraph" draw:z-index="2" draw:style-name="gr3" draw:text-style-name="P9" svg:width="4.693cm" svg:height="0.888cm" svg:x="0cm" svg:y="-2.275cm"><text:p text:style-name="P2"><text:span text:style-name="T1">表RI-01-1 REV.02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31"/></text:span><text:span text:style-name="T5">隨時查驗申請書</text:span></text:p>
      <text:p text:style-name="Standard_20__28_user_29_"/>
      <text:p text:style-name="Standard_20__28_user_29_"><text:span text:style-name="T6">申請日期:</text:span><text:span text:style-name="T7"> <text:s text:c="3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text:span text:style-name="T4"> <text:s text:c="32"/></text:span><text:span text:style-name="T6">受理編號:RI-</text:span><text:span text:style-name="T7"> <text:s text:c="8"/></text:span></text:p>
      <text:p text:style-name="Standard_20__28_user_29_"><text:span text:style-name="T2"><text:s text:c="67"/>（由受理檢驗機關填寫）</text:span></text:p>
      <text:p text:style-name="P4"><text:span text:style-name="T1">一、報驗義務人</text:span></text:p>
      <text:p text:style-name="P5"><text:span text:style-name="T8">名 <text:s/>稱：</text:span><text:span text:style-name="T9"> <text:s text:c="46"/>（簽章）</text:span></text:p>
      <text:p text:style-name="P5"><text:span text:style-name="T8">地 <text:s/>址：</text:span><text:span text:style-name="T9"> <text:s text:c="54"/></text:span></text:p>
      <text:p text:style-name="P5"><text:span text:style-name="T8">通訊地址：</text:span><text:span text:style-name="T9"> <text:s text:c="52"/></text:span><text:span text:style-name="T8"><text:s/></text:span></text:p>
      <text:p text:style-name="P5"><text:span text:style-name="T1">統一編號：______________ 監視查驗檢驗登記號碼:________________</text:span></text:p>
      <text:p text:style-name="P5"><text:span text:style-name="T8">負責人：</text:span><text:span text:style-name="T9"> <text:s text:c="16"/></text:span><text:span text:style-name="T8">電子郵件：</text:span><text:span text:style-name="T9"> <text:s text:c="27"/></text:span></text:p>
      <text:p text:style-name="P5"><text:span text:style-name="T1">□是 <text:s/>□否 <text:s/>願意收到本局相關檢驗資訊</text:span></text:p>
      <text:p text:style-name="P5"><text:span text:style-name="T8">聯絡人：</text:span><text:span text:style-name="T9"> <text:s text:c="11"/></text:span><text:span text:style-name="T8">電話號碼：</text:span><text:span text:style-name="T9"> <text:s text:c="11"/></text:span><text:span text:style-name="T8">傳真號碼：</text:span><text:span text:style-name="T9"> <text:s text:c="10"/></text:span></text:p>
      <text:p text:style-name="Standard_20__28_user_29_"><text:span text:style-name="T8">二、申請類別</text:span></text:p>
      <text:p text:style-name="P6"><text:span text:style-name="T1">□（一）新申請案</text:span></text:p>
      <text:p text:style-name="P6"><text:span text:style-name="T1">□（二）變更申請案</text:span></text:p>
      <text:p text:style-name="P6"><text:span text:style-name="T1"><text:s text:c="7"/>□1、增加生產廠場 <text:s text:c="3"/>□2、減少生產廠場 </text:span></text:p>
      <text:p text:style-name="P1"><text:span text:style-name="T8"><text:s text:c="7"/></text:span><text:span text:style-name="T1">□</text:span><text:span text:style-name="T8">3、生產廠場資料異動□4、報驗義務人資料異動</text:span></text:p>
      <text:p text:style-name="Standard_20__28_user_29_"><text:span text:style-name="T10">三、生產廠場</text:span></text:p>
      <text:p text:style-name="P6"><text:span text:style-name="T10">（一）廠場名稱：</text:span><text:span text:style-name="T12"> <text:s text:c="40"/></text:span></text:p>
      <text:p text:style-name="P6"><text:span text:style-name="T10"><text:s text:c="16"/></text:span><text:span text:style-name="T12"><text:s text:c="41"/></text:span></text:p>
      <text:p text:style-name="P6"><text:span text:style-name="T10"><text:s text:c="16"/></text:span><text:span text:style-name="T12"><text:s text:c="41"/></text:span></text:p>
      <text:p text:style-name="P6"><text:span text:style-name="T10"><text:s text:c="16"/></text:span><text:span text:style-name="T12"><text:s text:c="41"/></text:span></text:p>
      <text:p text:style-name="P6"><text:span text:style-name="T10">（二）</text:span><text:span text:style-name="T11">基本資料：如附表。（每一</text:span><text:span text:style-name="T10">生產廠場</text:span><text:span text:style-name="T11">以一張附表表示）</text:span></text:p>
      <text:p text:style-name="P7"/>
      <text:p text:style-name="P7"/>
      <text:p text:style-name="P7"/>
      <text:p text:style-name="P7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pan text:style-name="T10"><text:s text:c="22"/></text:span><text:span text:style-name="T5">生產廠場基本資料</text:span></text:p>
      <text:p text:style-name="Standard_20__28_user_29_"><draw:custom-shape text:anchor-type="paragraph" draw:z-index="1" draw:style-name="gr2" draw:text-style-name="P9" svg:width="4.612cm" svg:height="1.269cm" svg:x="0cm" svg:y="-2.434cm"><text:p text:style-name="P2"><text:span text:style-name="T1">表RI-01-2 REV.02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 <text:s text:c="60"/></text:span><text:span text:style-name="T6"><text:s text:c="4"/>編號RIF-</text:span><text:span text:style-name="T4">__________________</text:span></text:p>
      <text:p text:style-name="Standard_20__28_user_29_"><text:span text:style-name="T4"><text:s text:c="73"/>（ 由受理檢驗機關填寫）</text:span></text:p>
      <text:p text:style-name="P6"><text:span text:style-name="T11">1、廠場名稱：</text:span><text:span text:style-name="T13"> <text:s text:c="46"/></text:span></text:p>
      <text:p text:style-name="P6"><text:span text:style-name="T11">2、廠 <text:s text:c="3"/>址：</text:span><text:span text:style-name="T13"> <text:s text:c="46"/></text:span></text:p>
      <text:p text:style-name="P6"><text:span text:style-name="T11">3、聯絡人姓名：</text:span><text:span text:style-name="T13"> <text:s text:c="16"/></text:span><text:span text:style-name="T11">電話號碼：</text:span><text:span text:style-name="T13"> <text:s text:c="17"/></text:span></text:p>
      <text:p text:style-name="P6"><text:span text:style-name="T3">4、適用商品種類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適用商品種類</text:span></text:p>
          </table:table-cell>
          <table:table-cell table:style-name="表格1.B1" office:value-type="string">
            <text:p text:style-name="P6"><text:span text:style-name="T1">已取得MIT微笑標章證書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□嬰幼兒穿著之服裝及服飾附屬品</text:span></text:p>
          </table:table-cell>
          <table:table-cell table:style-name="表格1.B1" office:value-type="string">
            <text:p text:style-name="P6"><text:span text:style-name="T1">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□寢具</text:span></text:p>
          </table:table-cell>
          <table:table-cell table:style-name="表格1.B1" office:value-type="string">
            <text:p text:style-name="P6"><text:span text:style-name="T1">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□毛巾</text:span></text:p>
          </table:table-cell>
          <table:table-cell table:style-name="表格1.B1" office:value-type="string">
            <text:p text:style-name="P6"><text:span text:style-name="T1">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□內衣</text:span></text:p>
          </table:table-cell>
          <table:table-cell table:style-name="表格1.B1" office:value-type="string">
            <text:p text:style-name="P6"><text:span text:style-name="T1">□</text:span></text:p>
          </table:table-cell>
        </table:table-row>
      </table:table>
      <text:p text:style-name="Standard_20__28_user_29_"/>
      <text:p text:style-name="Standard_20__28_user_29_"><text:span text:style-name="T11">5、生產設備：</text:span></text:p>
      <text:p text:style-name="Standard_20__28_user_29_"><text:span text:style-name="T11"><text:s text:c="56"/></text:span></text:p>
      <text:p text:style-name="Standard_20__28_user_29_"><text:span text:style-name="T3"><text:s text:c="60"/></text:span></text:p>
      <text:p text:style-name="Standard_20__28_user_29_"><text:span text:style-name="T3"><text:s text:c="57"/></text:span></text:p>
      <text:p text:style-name="P3"/>
      <text:p text:style-name="Standard_20__28_user_29_"><draw:custom-shape text:anchor-type="paragraph" draw:z-index="0" draw:style-name="gr1" draw:text-style-name="P9" svg:width="2.539cm" svg:height="1.587cm" svg:x="14.923cm" svg:y="-1.588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6、工廠位置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" style:font-family-asian="新細明體" style:font-family-generic-asian="system" style:font-pitch-asian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class="chapter">
      <style:paragraph-properties fo:margin-top="0.423cm" fo:margin-bottom="0.212cm" fo:keep-with-next="always"/>
      <style:text-properties style:font-name="Arial1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font-name-asian="新細明體" style:font-family-asian="新細明體" style:font-family-generic-asian="system" style:font-pitch-asian="variable" fo:hyphenate="false" fo:hyphenation-remain-char-count="2" fo:hyphenation-push-char-count="2"/>
    </style:style>
    <style:style style:name="Text_20_body_20__28_user_29_" style:display-name="Text body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Text_20_body_20__28_user_29_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weight-complex="bold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Body_20_Text_20_2" style:display-name="Body Text 2" style:family="paragraph" style:parent-style-name="Text_20_body_20__28_user_29_">
      <style:paragraph-properties fo:text-align="justify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fo:background-color="#ffffff"/>
    </style:style>
    <style:style style:name="Body_20_Text_20_Indent_20_3" style:display-name="Body Text Indent 3" style:family="paragraph" style:parent-style-name="Text_20_body_20__28_user_29_">
      <style:paragraph-properties fo:margin-left="1.27cm" fo:margin-right="0cm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style:letter-kerning="true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">
        <style:list-level-properties text:space-before="6.35cm" text:min-label-width="0.635cm"/>
      </text:list-level-style-number>
    </text:list-style>
    <text:list-style style:name="WWNum1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隨時查驗作業程序</dc:title>
    <dc:subject>隨時查驗作業程序</dc:subject>
    <meta:initial-creator>BSMI</meta:initial-creator>
    <dc:creator>曾素津</dc:creator>
    <meta:editing-cycles>3</meta:editing-cycles>
    <meta:print-date>2013-07-24T02:56:00</meta:print-date>
    <meta:creation-date>2017-11-29T00:49:00</meta:creation-date>
    <dc:date>2017-11-29T00:52:00</dc:date>
    <meta:editing-duration>PT2M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47" meta:word-count="338" meta:character-count="1517" meta:non-whitespace-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