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7(P)" svg:font-family="華康楷書體W7(P)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84cm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fo:font-size="8pt" style:font-name-asian="Times New Roman" style:font-size-asian="8p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ff0000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Wingdings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ff0000" style:font-name="標楷體" style:font-name-asian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ff0000" fo:font-size="14pt" style:font-name-asian="標楷體" style:font-size-asian="14pt" style:font-name-complex="Wingdings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color="#ff0000" fo:font-size="14pt" style:text-underline-style="solid" style:text-underline-width="auto" style:text-underline-color="font-color" style:font-name-asian="標楷體" style:font-size-asian="14pt" style:font-name-complex="Wingdings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4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4pt" style:font-name-asian="標楷體" style:font-size-asian="14pt" style:font-name-complex="Wingdings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9cm"/>
        </style:tab-stops>
      </style:paragraph-properties>
      <style:text-properties fo:font-size="14pt" style:font-name-asian="標楷體" style:font-size-asian="14pt" style:font-name-complex="Wingdings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 style:font-name-complex="Wingdings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Wingdings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84cm"/>
        </style:tab-stops>
      </style:paragraph-properties>
      <style:text-properties style:font-name="標楷體" fo:font-size="14pt" style:font-name-asian="標楷體" style:font-size-asian="14pt" style:font-name-complex="Wingdings"/>
    </style:style>
    <style:style style:name="P17" style:family="paragraph" style:parent-style-name="Standard">
      <style:paragraph-properties fo:text-align="justify" style:justify-single-word="false"/>
      <style:text-properties style:font-name-complex="Wingdings"/>
    </style:style>
    <style:style style:name="P18" style:family="paragraph" style:parent-style-name="Standard" style:master-page-name="Standard">
      <style:paragraph-properties fo:margin-left="4.233cm" fo:margin-right="0cm" fo:text-indent="0.847cm" style:auto-text-indent="false" style:page-number="auto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.953cm" fo:margin-right="0cm" style:line-height-at-least="0cm" fo:text-indent="0cm" style:auto-text-indent="false"/>
      <style:text-properties style:font-name-complex="Wingdings"/>
    </style:style>
    <style:style style:name="P20" style:family="paragraph" style:parent-style-name="Standard">
      <style:paragraph-properties fo:margin-left="2.519cm" fo:margin-right="0cm" style:line-height-at-least="0cm" fo:text-indent="-0.931cm" style:auto-text-indent="false"/>
      <style:text-properties style:font-name-complex="Wingdings"/>
    </style:style>
    <style:style style:name="P21" style:family="paragraph" style:parent-style-name="Standard">
      <style:paragraph-properties fo:margin-left="2.519cm" fo:margin-right="0cm" style:line-height-at-least="0cm" fo:text-indent="-0.931cm" style:auto-text-indent="false"/>
      <style:text-properties fo:color="#ff0000" fo:font-size="11pt" style:font-name-asian="標楷體" style:font-size-asian="11pt" style:font-name-complex="Wingdings" style:font-size-complex="11pt"/>
    </style:style>
    <style:style style:name="P22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font-size="8pt" style:font-size-asian="8pt"/>
    </style:style>
    <style:style style:name="P24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style:font-name-asian="標楷體" style:font-size-asian="8pt" style:font-name-complex="Wingdings"/>
    </style:style>
    <style:style style:name="P25" style:family="paragraph" style:parent-style-name="Standard">
      <style:paragraph-properties fo:margin-left="2.464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464cm" fo:margin-right="0cm" fo:text-align="justify" style:justify-single-word="false" fo:text-indent="0cm" style:auto-text-indent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Wingdings"/>
    </style:style>
    <style:style style:name="P27" style:family="paragraph" style:parent-style-name="Standard">
      <style:paragraph-properties fo:margin-left="0.77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706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706cm" fo:margin-right="0cm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30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fo:font-size="8pt" style:font-size-asian="8pt"/>
    </style:style>
    <style:style style:name="P31" style:family="paragraph" style:parent-style-name="Standard">
      <style:paragraph-properties fo:margin-left="0.706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fo:color="#ff0000" fo:font-size="8pt" style:font-size-asian="8pt"/>
    </style:style>
    <style:style style:name="P33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fo:color="#ff0000"/>
    </style:style>
    <style:style style:name="P34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.79cm"/>
        </style:tab-stops>
      </style:paragraph-properties>
      <style:text-properties fo:font-size="8pt" style:font-size-asian="8pt"/>
    </style:style>
    <style:style style:name="P36" style:family="paragraph" style:parent-style-name="Standard">
      <style:paragraph-properties fo:margin-left="0.508cm" fo:margin-right="0cm" fo:text-indent="0.423cm" style:auto-text-indent="false" style:text-autospace="none" style:punctuation-wrap="simple" style:line-break="normal" style:snap-to-layout-grid="false"/>
      <style:text-properties fo:color="#ff0000" style:font-name="標楷體" style:font-name-asian="標楷體" style:font-name-complex="Wingdings" style:font-size-complex="14pt"/>
    </style:style>
    <style:style style:name="P37" style:family="paragraph" style:parent-style-name="Standard">
      <style:paragraph-properties fo:margin-left="0.584cm" fo:margin-right="0cm" style:line-height-at-least="0cm" fo:text-align="justify" style:justify-single-word="false" fo:text-indent="0.282cm" style:auto-text-indent="false"/>
      <style:text-properties style:font-name-complex="Wingdings"/>
    </style:style>
    <style:style style:name="P38" style:family="paragraph" style:parent-style-name="Standard">
      <style:paragraph-properties fo:margin-left="0.584cm" fo:margin-right="0cm" style:line-height-at-leas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584cm" fo:margin-right="0cm" style:line-height-at-least="0cm" fo:text-align="justify" style:justify-single-word="false" fo:text-indent="0cm" style:auto-text-indent="false"/>
      <style:text-properties fo:color="#ff0000" fo:font-size="8pt" style:font-name-asian="標楷體" style:font-size-asian="8pt" style:font-name-complex="Wingdings" style:font-size-complex="12pt"/>
    </style:style>
    <style:style style:name="P40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font-size="8pt" style:font-size-asian="8pt"/>
    </style:style>
    <style:style style:name="P41" style:family="paragraph" style:parent-style-name="Standard">
      <style:paragraph-properties fo:margin-left="0.282cm" fo:margin-right="0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font-size="8pt" style:font-name-asian="標楷體" style:font-size-asian="8pt" style:font-name-complex="Wingdings"/>
    </style:style>
    <style:style style:name="P4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style:font-name-asian="標楷體" style:font-name-complex="Wingdings"/>
    </style:style>
    <style:style style:name="T4" style:family="text">
      <style:text-properties style:font-name="標楷體" style:font-name-asian="標楷體" style:font-name-complex="Wingdings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Wingdings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Wingdings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Wingdings"/>
    </style:style>
    <style:style style:name="T12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Wingdings"/>
    </style:style>
    <style:style style:name="T13" style:family="text">
      <style:text-properties style:font-name="標楷體" fo:font-size="8pt" style:text-underline-style="solid" style:text-underline-width="auto" style:text-underline-color="font-color" style:font-name-asian="標楷體" style:font-size-asian="8pt"/>
    </style:style>
    <style:style style:name="T14" style:family="text">
      <style:text-properties style:font-name="標楷體" fo:font-size="8pt" style:font-name-asian="標楷體" style:font-size-asian="8pt" style:font-name-complex="Wingdings"/>
    </style:style>
    <style:style style:name="T15" style:family="text">
      <style:text-properties style:font-name-asian="標楷體" style:font-name-complex="Wingdings"/>
    </style:style>
    <style:style style:name="T16" style:family="text">
      <style:text-properties style:font-name-asian="標楷體" style:font-name-complex="Wingdings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name-complex="Wingdings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 style:font-name-complex="Wingdings"/>
    </style:style>
    <style:style style:name="T22" style:family="text">
      <style:text-properties fo:font-size="14pt" style:font-name-asian="Times New Roman" style:font-size-asian="14pt" style:font-name-complex="Times New Roman"/>
    </style:style>
    <style:style style:name="T23" style:family="text">
      <style:text-properties fo:color="#ff0000" style:font-name="Wingdings" fo:font-size="14pt" style:font-name-asian="Wingdings" style:font-size-asian="14pt"/>
    </style:style>
    <style:style style:name="T24" style:family="text">
      <style:text-properties fo:color="#ff0000" fo:font-size="14pt" style:font-name-asian="標楷體" style:font-size-asian="14pt"/>
    </style:style>
    <style:style style:name="T25" style:family="text">
      <style:text-properties fo:color="#ff0000" style:font-name-asian="標楷體" style:font-name-complex="Wingdings"/>
    </style:style>
    <style:style style:name="T26" style:family="text">
      <style:text-properties fo:color="#ff0000" fo:font-size="11pt" style:font-name-asian="標楷體" style:font-size-asian="11pt" style:font-size-complex="11pt"/>
    </style:style>
    <style:style style:name="T27" style:family="text">
      <style:text-properties fo:color="#ff0000" fo:font-size="11pt" style:font-name-asian="標楷體" style:font-size-asian="11pt" style:font-size-complex="11pt"/>
    </style:style>
    <style:style style:name="T28" style:family="text">
      <style:text-properties fo:color="#ff0000" style:font-name="標楷體" fo:font-size="14pt" style:font-name-asian="標楷體" style:font-size-asian="14pt"/>
    </style:style>
    <style:style style:name="T29" style:family="text">
      <style:text-properties fo:color="#ff0000" style:font-name="標楷體" style:font-name-asian="標楷體" style:font-size-complex="14pt"/>
    </style:style>
    <style:style style:name="T30" style:family="text">
      <style:text-properties fo:color="#ff0000" fo:font-size="8pt" style:font-name-asian="標楷體" style:font-size-asian="8pt" style:font-size-complex="12pt"/>
    </style:style>
    <style:style style:name="T31" style:family="text">
      <style:text-properties fo:color="#ff0000" fo:font-size="8pt" style:font-name-asian="標楷體" style:font-size-asian="8pt" style:font-size-complex="12pt"/>
    </style:style>
    <style:style style:name="T32" style:family="text">
      <style:text-properties fo:color="#ff0000" fo:font-size="8pt" style:font-name-asian="標楷體" style:font-size-asian="8pt" style:font-name-complex="Wingdings" style:font-size-complex="12pt"/>
    </style:style>
    <style:style style:name="T33" style:family="text">
      <style:text-properties fo:color="#ff0000" fo:font-size="8pt" style:font-name-asian="標楷體" style:font-size-asian="8pt" style:font-name-complex="Wingdings" style:font-size-complex="12pt"/>
    </style:style>
    <style:style style:name="T34" style:family="text">
      <style:text-properties fo:color="#ff0000" fo:font-size="8pt" style:font-name-asian="標楷體" style:font-size-asian="8pt" style:font-name-complex="Wingdings"/>
    </style:style>
    <style:style style:name="T35" style:family="text">
      <style:text-properties fo:color="#ff0000" fo:font-size="8pt" style:font-name-asian="Times New Roman" style:font-size-asian="8pt" style:font-name-complex="Times New Roman" style:font-size-complex="12pt"/>
    </style:style>
    <style:style style:name="T36" style:family="text">
      <style:text-properties fo:color="#ff0000" fo:font-size="8pt" style:font-name-asian="Times New Roman" style:font-size-asian="8pt" style:font-name-complex="Times New Roman"/>
    </style:style>
    <style:style style:name="T37" style:family="text">
      <style:text-properties fo:color="#ff0000" fo:font-size="8pt" style:text-underline-style="solid" style:text-underline-width="auto" style:text-underline-color="font-color" style:font-name-asian="Times New Roman" style:font-size-asian="8pt" style:font-name-complex="Times New Roman"/>
    </style:style>
    <style:style style:name="T38" style:family="text">
      <style:text-properties fo:color="#ff0000" fo:font-size="8pt" style:text-underline-style="solid" style:text-underline-width="auto" style:text-underline-color="font-color" style:font-name-asian="標楷體" style:font-size-asian="8pt" style:font-name-complex="Wingdings"/>
    </style:style>
    <style:style style:name="T39" style:family="text">
      <style:text-properties fo:color="#ff0000" style:font-size-complex="12pt"/>
    </style:style>
    <style:style style:name="T40" style:family="text">
      <style:text-properties fo:color="#ff0000" style:font-name-asian="Times New Roman" style:font-name-complex="Times New Roman"/>
    </style:style>
    <style:style style:name="T41" style:family="text">
      <style:text-properties fo:color="#ff0000" style:text-underline-style="solid" style:text-underline-width="auto" style:text-underline-color="font-color" style:font-name-asian="Times New Roman" style:font-name-complex="Times New Roman"/>
    </style:style>
    <style:style style:name="T42" style:family="text">
      <style:text-properties fo:color="#ff0000" style:text-underline-style="solid" style:text-underline-width="auto" style:text-underline-color="font-color" style:font-name-asian="標楷體"/>
    </style:style>
    <style:style style:name="T43" style:family="text">
      <style:text-properties fo:color="#ff0000" style:text-underline-style="solid" style:text-underline-width="auto" style:text-underline-color="font-color" style:font-name-asian="標楷體" style:font-name-complex="Wingdings"/>
    </style:style>
    <style:style style:name="T44" style:family="text">
      <style:text-properties style:font-name-complex="Wingdings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fo:font-size="8pt" style:font-size-asian="8pt"/>
    </style:style>
    <style:style style:name="T48" style:family="text">
      <style:text-properties fo:font-size="8pt" style:font-name-asian="標楷體" style:font-size-asian="8pt"/>
    </style:style>
    <style:style style:name="T49" style:family="text">
      <style:text-properties fo:font-size="8pt" style:font-name-asian="標楷體" style:font-size-asian="8pt" style:font-name-complex="Wingdings"/>
    </style:style>
    <style:style style:name="T50" style:family="text">
      <style:text-properties fo:font-size="8pt" style:font-name-asian="Times New Roman" style:font-size-asian="8pt" style:font-name-complex="Times New Roman"/>
    </style:style>
    <style:style style:name="T51" style:family="text">
      <style:text-properties fo:font-size="8pt" style:text-underline-style="solid" style:text-underline-width="auto" style:text-underline-color="font-color" style:font-size-asian="8pt"/>
    </style:style>
    <style:style style:name="T52" style:family="text">
      <style:text-properties fo:font-size="8pt" style:text-underline-style="solid" style:text-underline-width="auto" style:text-underline-color="font-color" style:font-size-asian="8pt" style:font-name-complex="Wingdings"/>
    </style:style>
    <style:style style:name="T53" style:family="text">
      <style:text-properties fo:font-size="8pt" style:text-underline-style="solid" style:text-underline-width="auto" style:text-underline-color="font-color" style:font-name-asian="Times New Roman" style:font-size-asian="8pt" style:font-name-complex="Times New Roman"/>
    </style:style>
    <style:style style:name="T54" style:family="text">
      <style:text-properties fo:font-size="8pt" style:text-underline-style="solid" style:text-underline-width="auto" style:text-underline-color="font-color" style:font-name-asian="標楷體" style:font-size-asian="8pt"/>
    </style:style>
    <style:style style:name="T55" style:family="text">
      <style:text-properties fo:font-size="8pt" style:text-underline-style="solid" style:text-underline-width="auto" style:text-underline-color="font-color" style:font-name-asian="標楷體" style:font-size-asian="8pt" style:font-name-complex="Wingdings"/>
    </style:style>
    <style:style style:name="T56" style:family="text">
      <style:text-properties fo:font-size="8pt" style:text-underline-style="solid" style:text-underline-width="auto" style:text-underline-color="font-color" style:font-name-asian="標楷體" style:font-size-asian="8pt" style:font-name-complex="Wingdings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59" style:family="text">
      <style:text-properties style:text-underline-style="solid" style:text-underline-width="auto" style:text-underline-color="font-color" style:font-name-asian="標楷體" style:font-name-complex="Wingdings"/>
    </style:style>
    <style:style style:name="T60" style:family="text">
      <style:text-properties style:text-underline-style="solid" style:text-underline-width="auto" style:text-underline-color="font-color" style:font-name-asian="標楷體" style:font-name-complex="Wingdings"/>
    </style:style>
    <style:style style:name="T61" style:family="text">
      <style:text-properties style:text-underline-style="solid" style:text-underline-width="auto" style:text-underline-color="font-color" style:font-name-asian="標楷體"/>
    </style:style>
    <style:style style:name="T62" style:family="text">
      <style:text-properties style:font-name-complex="標楷體"/>
    </style:style>
    <style:style style:name="T63" style:family="text">
      <style:text-properties style:font-size-complex="12pt"/>
    </style:style>
    <style:style style:name="T64" style:family="text">
      <style:text-properties style:font-name="華康楷書體W7(P)" fo:font-size="14pt" style:font-name-asian="華康楷書體W7(P)" style:font-size-asian="14pt" style:font-name-complex="Wingdings"/>
    </style:style>
    <style:style style:name="T65" style:family="text">
      <style:text-properties style:font-name="華康楷書體W7(P)" fo:font-size="14pt" style:text-underline-style="solid" style:text-underline-width="auto" style:text-underline-color="font-color" style:font-name-asian="華康楷書體W7(P)" style:font-size-asian="14pt" style:font-name-complex="Wingdings"/>
    </style:style>
    <style:style style:name="T66" style:family="text">
      <style:text-properties style:font-name="華康楷書體W7(P)" fo:font-size="14pt" style:text-underline-style="solid" style:text-underline-width="auto" style:text-underline-color="font-color" style:font-name-asian="華康楷書體W7(P)" style:font-size-asian="14pt"/>
    </style:style>
    <style:style style:name="T67" style:family="text">
      <style:text-properties style:font-name="華康楷書體W7(P)" style:text-underline-style="solid" style:text-underline-width="auto" style:text-underline-color="font-color" style:font-name-asian="華康楷書體W7(P)" style:font-name-complex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1.748cm" svg:y="-0.953cm" svg:width="3.175cm" svg:height="1.588cm" draw:z-index="1"><draw:text-box><text:p text:style-name="P1">受理日期：</text:p><text:p text:style-name="P1">Date of application</text:p><text:p text:style-name="P1">受理編號：</text:p><text:p text:style-name="P1">Application no.</text:p></draw:text-box></draw:frame><draw:frame draw:style-name="fr1" draw:name="框架2" text:anchor-type="char" svg:x="12.065cm" svg:y="-0.953cm" svg:width="3.175cm" svg:height="1.588cm" draw:z-index="0"><draw:text-box><text:p text:style-name="P1">受理日期：</text:p><text:p text:style-name="P1">Date of application</text:p><text:p text:style-name="P1">受理編號：</text:p><text:p text:style-name="P1">Application no.</text:p></draw:text-box></draw:frame>工廠檢查申請書</text:p>
      <text:p text:style-name="P4">Application Form of Factory Inspection</text:p>
      <text:p text:style-name="P5"/>
      <text:p text:style-name="P14">一、申請種類</text:p>
      <text:p text:style-name="P19"><text:span text:style-name="T23"></text:span><text:span text:style-name="T24">商品驗證登錄制度之模式七</text:span></text:p>
      <text:p text:style-name="P21">for Module VII under the Registration of Product Certification Scheme</text:p>
      <text:p text:style-name="P19"><text:span text:style-name="T23"></text:span><text:span text:style-name="T24">自願性產品驗證制度</text:span></text:p>
      <text:p text:style-name="P20"><text:span text:style-name="T26">for the </text:span><text:span text:style-name="T26">Voluntary</text:span><text:span text:style-name="T26"> Product Certification Scheme</text:span></text:p>
      <text:p text:style-name="P6"/>
      <text:p text:style-name="P15">二、生產廠場</text:p>
      <text:p text:style-name="P23"><text:span text:style-name="T45"><text:s text:c="2"/></text:span><text:span text:style-name="T15">Factory</text:span></text:p>
      <text:p text:style-name="P22"><text:span text:style-name="T45"><text:s/></text:span><text:span text:style-name="T15">生產國別：</text:span><text:span text:style-name="T58"> <text:s text:c="27"/></text:span><text:span text:style-name="T45"><text:s text:c="2"/></text:span></text:p>
      <text:p text:style-name="P22"><text:span text:style-name="T50"><text:s text:c="2"/></text:span><text:span text:style-name="T49">Country of origin</text:span></text:p>
      <text:p text:style-name="P22"><text:span text:style-name="T5"><text:s/></text:span><text:span text:style-name="T3">生產廠場：</text:span><text:span text:style-name="T10"> <text:s text:c="56"/></text:span></text:p>
      <text:p text:style-name="P23"><text:span text:style-name="T45"><text:s text:c="2"/></text:span><text:span text:style-name="T15">Name <text:s/></text:span></text:p>
      <text:p text:style-name="P25"><text:span text:style-name="T6"><text:s text:c="3"/></text:span><text:span text:style-name="T7"><text:s text:c="69"/></text:span></text:p>
      <text:p text:style-name="P26"/>
      <text:p text:style-name="P27"><text:span text:style-name="T5"><text:s/></text:span><text:span text:style-name="T3">廠 <text:s text:c="3"/>址：</text:span><text:span text:style-name="T10"> <text:s text:c="56"/></text:span></text:p>
      <text:p text:style-name="P23"><text:span text:style-name="T45"><text:s text:c="2"/></text:span><text:span text:style-name="T15">Address </text:span></text:p>
      <text:p text:style-name="P22"><text:span text:style-name="T50"><text:s text:c="16"/></text:span><text:span text:style-name="T53"><text:s text:c="88"/></text:span></text:p>
      <text:p text:style-name="P24"/>
      <text:p text:style-name="P22"><text:span text:style-name="T45"><text:s/></text:span><text:span text:style-name="T15">負</text:span><text:span text:style-name="T45"> </text:span><text:span text:style-name="T15">責</text:span><text:span text:style-name="T45"> </text:span><text:span text:style-name="T15">人：</text:span><text:span text:style-name="T58"> <text:s text:c="50"/></text:span><text:span text:style-name="T59">(簽章)</text:span></text:p>
      <text:p text:style-name="P22"><text:span text:style-name="T50"><text:s text:c="2"/></text:span><text:span text:style-name="T49">Person in charge <text:s text:c="77"/>Signature</text:span></text:p>
      <text:p text:style-name="P22"><text:span text:style-name="T15">電話號碼：</text:span><text:span text:style-name="T58"> <text:s text:c="18"/></text:span><text:span text:style-name="T15">傳真號碼：</text:span><text:span text:style-name="T58"> <text:s text:c="18"/></text:span></text:p>
      <text:p text:style-name="P23"><text:span text:style-name="T45"><text:s text:c="2"/></text:span><text:span text:style-name="T15">Telephone no. <text:s text:c="32"/>Fax no.</text:span></text:p>
      <text:p text:style-name="P24"/>
      <text:p text:style-name="P11">三、代理人</text:p>
      <text:p text:style-name="P30"><text:span text:style-name="T45"><text:s text:c="3"/></text:span><text:span text:style-name="T15">Agent</text:span></text:p>
      <text:p text:style-name="P28"><text:span text:style-name="T45"><text:s/></text:span><text:span text:style-name="T15">名稱：</text:span><text:span text:style-name="T58"> <text:s text:c="61"/></text:span></text:p>
      <text:p text:style-name="P30"><text:span text:style-name="T45"><text:s text:c="2"/></text:span><text:span text:style-name="T15">Name</text:span></text:p>
      <text:p text:style-name="P28"><text:span text:style-name="T45"><text:s/></text:span><text:span text:style-name="T15">地址：</text:span><text:span text:style-name="T58"> <text:s text:c="61"/></text:span></text:p>
      <text:p text:style-name="P30"><text:span text:style-name="T45"><text:s text:c="2"/></text:span><text:span text:style-name="T15">Address</text:span></text:p>
      <text:p text:style-name="P28"><text:span text:style-name="T50"><text:s text:c="9"/></text:span><text:span text:style-name="T53"><text:s text:c="93"/></text:span></text:p>
      <text:p text:style-name="P28"><text:span text:style-name="T45"><text:s/></text:span><text:span text:style-name="T15">電話號碼：</text:span><text:span text:style-name="T45"> <text:s text:c="23"/></text:span><text:span text:style-name="T15">傳真號碼：</text:span></text:p>
      <text:p text:style-name="P28"><text:span text:style-name="T50"><text:s text:c="2"/></text:span><text:span text:style-name="T49">Telephone no. </text:span><text:span text:style-name="T55"><text:s text:c="39"/></text:span><text:span text:style-name="T49"><text:s/>Fax no. <text:s text:c="3"/></text:span><text:span text:style-name="T55"><text:s text:c="38"/></text:span></text:p>
      <text:p text:style-name="P13"/>
      <text:p text:style-name="P17"><text:span text:style-name="T17">四、適用商品種類</text:span><text:span text:style-name="T28">名稱</text:span><text:span text:style-name="T17">：</text:span></text:p>
      <text:p text:style-name="P34"><text:span text:style-name="T50"><text:s text:c="2"/></text:span><text:span text:style-name="T32">Type/ name of product</text:span><text:span text:style-name="T49"> <text:s text:c="80"/></text:span></text:p>
      <text:p text:style-name="P36">中文名稱：</text:p>
      <text:p text:style-name="P37"><text:span text:style-name="T30">Chinese name</text:span><text:span text:style-name="T30"> <text:s text:c="2"/></text:span><text:span text:style-name="T54"><text:s text:c="87"/></text:span></text:p>
      <text:p text:style-name="P36">英文名稱：</text:p>
      <text:p text:style-name="P37"><text:span text:style-name="T30">English name</text:span><text:span text:style-name="T30"> <text:s text:c="2"/></text:span><text:span text:style-name="T54"><text:s text:c="87"/></text:span></text:p>
      <text:p text:style-name="P3"><text:s text:c="26"/></text:p>
      <text:p text:style-name="P7"><text:span text:style-name="T62"><text:s text:c="4"/></text:span><text:span text:style-name="T44">型　　式：</text:span></text:p>
      <text:p text:style-name="P38"><text:span text:style-name="T35"><text:s text:c="2"/></text:span><text:span text:style-name="T32">Type</text:span><text:span text:style-name="T32"> <text:s text:c="9"/></text:span><text:span text:style-name="T55"><text:s text:c="87"/>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8">五、產品之報驗義務人：</text:p>
      <text:p text:style-name="P32"><text:span text:style-name="T45"><text:s text:c="3"/></text:span><text:span text:style-name="T15">Agent</text:span></text:p>
      <text:p text:style-name="P28"><text:span text:style-name="T40"><text:s/></text:span><text:span text:style-name="T25">名稱：</text:span><text:span text:style-name="T41"> <text:s text:c="61"/></text:span></text:p>
      <text:p text:style-name="P32"><text:span text:style-name="T45"><text:s text:c="2"/></text:span><text:span text:style-name="T15">Name</text:span></text:p>
      <text:p text:style-name="P28"><text:span text:style-name="T40"><text:s/></text:span><text:span text:style-name="T25">地址：</text:span><text:span text:style-name="T41"> <text:s text:c="61"/></text:span></text:p>
      <text:p text:style-name="P32"><text:span text:style-name="T45"><text:s text:c="2"/></text:span><text:span text:style-name="T15">Address</text:span></text:p>
      <text:p text:style-name="P28"><text:span text:style-name="T36"><text:s text:c="9"/></text:span><text:span text:style-name="T37"><text:s text:c="93"/></text:span></text:p>
      <text:p text:style-name="P33"><text:span text:style-name="T45"><text:s/></text:span><text:span text:style-name="T15">電話號碼：</text:span><text:span text:style-name="T45"> <text:s text:c="23"/></text:span><text:span text:style-name="T15">傳真號碼：</text:span></text:p>
      <text:p text:style-name="P28"><text:span text:style-name="T36"><text:s text:c="2"/></text:span><text:span text:style-name="T34">Telephone no. </text:span><text:span text:style-name="T38"><text:s text:c="39"/></text:span><text:span text:style-name="T34"><text:s/>Fax no. <text:s text:c="3"/></text:span><text:span text:style-name="T38"><text:s text:c="38"/></text:span></text:p>
      <text:p text:style-name="P9"/>
      <text:p text:style-name="P12">六、案件聯絡人</text:p>
      <text:p text:style-name="P35"><text:span text:style-name="T45"><text:s text:c="2"/></text:span><text:span text:style-name="T15">Contact person</text:span></text:p>
      <text:p text:style-name="P29"><text:span text:style-name="T45"><text:s text:c="2"/></text:span><text:span text:style-name="T15">姓名：</text:span><text:span text:style-name="T58"> <text:s text:c="14"/></text:span><text:span text:style-name="T15">電話號碼：</text:span><text:span text:style-name="T58"> <text:s text:c="14"/></text:span><text:span text:style-name="T15">傳真號碼：</text:span><text:span text:style-name="T58"> <text:s text:c="10"/></text:span></text:p>
      <text:p text:style-name="P40"><text:span text:style-name="T45"><text:s text:c="3"/></text:span><text:span text:style-name="T15">Name <text:s text:c="26"/>Telephone no. <text:s text:c="25"/>Fax no.</text:span></text:p>
      <text:p text:style-name="P16"/>
      <text:p text:style-name="P10"><text:span text:style-name="T9">申請(代理)人</text:span><text:span text:style-name="T64">：</text:span><text:span text:style-name="T65"> <text:s text:c="39"/></text:span><text:span text:style-name="T19"><text:s/></text:span><text:span text:style-name="T19"><text:s text:c="2"/></text:span><text:span text:style-name="T21">(簽章)</text:span></text:p>
      <text:p text:style-name="P2"><text:span text:style-name="T45"><text:s text:c="2"/></text:span><text:span text:style-name="T15">Applicant <text:s text:c="89"/>Signature</text:span></text:p>
      <text:p text:style-name="P10"><text:span text:style-name="T18">申</text:span><text:span text:style-name="T22"> </text:span><text:span text:style-name="T18">請</text:span><text:span text:style-name="T22"> </text:span><text:span text:style-name="T18">日</text:span><text:span text:style-name="T22"> </text:span><text:span text:style-name="T18">期：</text:span><text:span text:style-name="T19"> <text:s text:c="18"/></text:span></text:p>
      <text:p text:style-name="P41">Date of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7(P)" svg:font-family="華康楷書體W7(P)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text-underline-style="non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top="0.219cm" style:dynamic-spacing="true"/>
      </style:footer-style>
    </style:page-layout>
  </office:automatic-styles>
  <office:master-styles>
    <style:master-page style:name="Standard" style:page-layout-name="Mpm1">
      <style:footer>
        <text:p text:style-name="MP1">AP-06 Rev.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工廠檢查申請書</dc:title>
    <dc:subject>工廠檢查申請書</dc:subject>
    <meta:initial-creator>標準檢驗局</meta:initial-creator>
    <meta:creation-date>2017-11-17T14:21:00</meta:creation-date>
    <dc:creator>曾素津</dc:creator>
    <dc:date>2017-11-17T14:21:00</dc:date>
    <meta:print-date>2002-08-29T15:15:00</meta:print-date>
    <meta:editing-cycles>2</meta:editing-cycles>
    <meta:editing-duration>PT1M</meta:editing-duration>
    <meta:document-statistic meta:table-count="0" meta:image-count="0" meta:object-count="0" meta:page-count="2" meta:paragraph-count="65" meta:word-count="284" meta:character-count="2595" meta:non-whitespace-character-count="663"/>
    <meta:generator>LibreOffice/5.0.3.2$Windows_x86 LibreOffice_project/e5f16313668ac592c1bfb310f4390624e3dbfb75</meta:generator>
  </office:meta>
</office:document-meta>
</file>