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style:snap-to-layout-grid="false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snap-to-layout-grid="false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style:snap-to-layout-grid="false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snap-to-layout-grid="false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style:snap-to-layout-grid="false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style:snap-to-layout-grid="false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style:snap-to-layout-grid="false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style:snap-to-layout-grid="false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style:snap-to-layout-grid="false" fo:line-height="0.2777in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style:snap-to-layout-grid="false" fo:line-height="0.2777in" fo:text-indent="0.5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style:snap-to-layout-grid="false" fo:line-height="0.2777in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style:snap-to-layout-grid="false" fo:margin-left="0.4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paragraph-properties style:snap-to-layout-grid="false" fo:margin-left="0.4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style:snap-to-layout-grid="false" fo:margin-left="0.4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style:snap-to-layout-grid="false" fo:margin-left="0.4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paragraph-properties style:snap-to-layout-grid="false" fo:margin-left="0.4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style:snap-to-layout-grid="false" fo:margin-left="0.4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style:snap-to-layout-grid="false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style:snap-to-layout-grid="false" fo:margin-left="1in" fo:text-indent="0.0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style:snap-to-layout-grid="false" fo:text-indent="1.0208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style:snap-to-layout-grid="false" fo:margin-left="1.04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" style:parent-style-name="內文" style:family="paragraph">
      <style:paragraph-properties style:snap-to-layout-grid="false" fo:margin-left="1.04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style:snap-to-layout-grid="false" fo:margin-left="1.0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style:snap-to-layout-grid="false" fo:margin-left="1.0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style:snap-to-layout-grid="false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style:snap-to-layout-grid="false" fo:text-indent="0.4451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 text:c="55"/></text:p>
      <text:p text:style-name="P2">商品驗證登錄證書註銷申請函</text:p>
      <text:p text:style-name="P3"><text:s text:c="3"/></text:p>
      <text:p text:style-name="P4"/>
      <text:p text:style-name="P5">本公司所持有商品驗證登錄證書：</text:p>
      <text:p text:style-name="P6">證書號碼：CI</text:p>
      <text:p text:style-name="P7"/>
      <text:p text:style-name="P8"><text:s/></text:p>
      <text:p text:style-name="P9"/>
      <text:p text:style-name="P10"><text:s text:c="30"/></text:p>
      <text:p text:style-name="P11">授權放行通知書號碼:</text:p>
      <text:p text:style-name="P12"/>
      <text:p text:style-name="P13"/>
      <text:p text:style-name="P14"/>
      <text:p text:style-name="P15">切結遺失證書號碼:</text:p>
      <text:p text:style-name="P16">(含授權放行通知書)</text:p>
      <text:p text:style-name="P17"/>
      <text:p text:style-name="P18"/>
      <text:p text:style-name="P19">產品名稱「 <text:s text:c="44"/>」</text:p>
      <text:p text:style-name="P20"/>
      <text:p text:style-name="P21"/>
      <text:p text:style-name="P22"/>
      <text:p text:style-name="P23">共計 <text:s text:c="2"/>份，因不再繼續使用，惠請貴分局自 <text:s text:c="2"/>年 <text:s text:c="2"/>月 <text:s text:c="2"/>日起註銷上開之證書。</text:p>
      <text:p text:style-name="P24"><text:tab/><text:tab/><text:s text:c="3"/>此致</text:p>
      <text:p text:style-name="P25">經濟部標準檢驗局臺南分局</text:p>
      <text:p text:style-name="P26"/>
      <text:p text:style-name="P27"/>
      <text:p text:style-name="P28"/>
      <text:p text:style-name="P29"><text:span text:style-name="T30">申請人[公司名稱]</text:span><text:span text:style-name="T31">（蓋章）</text:span><text:span text:style-name="T32">：</text:span></text:p>
      <text:p text:style-name="P33"><text:span text:style-name="T34">負責人</text:span><text:span text:style-name="T35">(蓋章)：</text:span></text:p>
      <text:p text:style-name="P36">郵寄地址：</text:p>
      <text:p text:style-name="P37">電 話： <text:s text:c="20"/>分機：</text:p>
      <text:p text:style-name="P38">聯絡人： <text:s text:c="19"/>傳真：</text:p>
      <text:p text:style-name="P39">e-mail：</text:p>
      <text:p text:style-name="P40"/>
      <text:p text:style-name="P41"><text:span text:style-name="T42">中 <text:s text:c="4"/>華 <text:s text:c="4"/>民 <text:s text:c="4"/>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4993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驗證登錄證書註銷申請函</dc:title>
    <meta:initial-creator>user</meta:initial-creator>
    <dc:creator>mling.leu@bsmi.gov.tw</dc:creator>
    <meta:creation-date>2017-11-10T06:18:00Z</meta:creation-date>
    <dc:date>2017-11-10T06:18:00Z</dc:date>
    <meta:print-date>2010-09-28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