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Table1" style:family="table">
      <style:table-properties style:width="18.68cm" fo:margin-left="-0.053cm" fo:margin-right="-0.166cm" table:align="margins"/>
    </style:style>
    <style:style style:name="Table1.A" style:family="table-column">
      <style:table-column-properties style:column-width="0.9cm" style:rel-column-width="3156*"/>
    </style:style>
    <style:style style:name="Table1.B" style:family="table-column">
      <style:table-column-properties style:column-width="5.292cm" style:rel-column-width="18565*"/>
    </style:style>
    <style:style style:name="Table1.C" style:family="table-column">
      <style:table-column-properties style:column-width="3.149cm" style:rel-column-width="11046*"/>
    </style:style>
    <style:style style:name="Table1.D" style:family="table-column">
      <style:table-column-properties style:column-width="5.45cm" style:rel-column-width="19122*"/>
    </style:style>
    <style:style style:name="Table1.E" style:family="table-column">
      <style:table-column-properties style:column-width="3.889cm" style:rel-column-width="13646*"/>
    </style:style>
    <style:style style:name="Table1.A1" style:family="table-cell">
      <style:table-cell-properties fo:padding-left="0.191cm" fo:padding-right="0.191cm" fo:padding-top="0cm" fo:padding-bottom="0cm" fo:border="0.018cm solid #000000"/>
    </style:style>
    <style:style style:name="Table1.B1" style:family="table-cell">
      <style:table-cell-properties style:vertical-align="middle" fo:padding-left="0.191cm" fo:padding-right="0.191cm" fo:padding-top="0cm" fo:padding-bottom="0cm" fo:border="0.018cm solid #000000"/>
    </style:style>
    <style:style style:name="Table1.14" style:family="table-row">
      <style:table-row-properties style:min-row-height="1.773cm"/>
    </style:style>
    <style:style style:name="Table1.A65" style:family="table-cell">
      <style:table-cell-properties fo:padding-left="0.191cm" fo:padding-right="0.191cm" fo:padding-top="0cm" fo:padding-bottom="0cm" fo:border-left="0.018cm solid #000000" fo:border-right="0.018cm solid #000000" fo:border-top="none" fo:border-bottom="0.018cm solid #000000"/>
    </style:style>
    <style:style style:name="Table1.A66" style:family="table-cell">
      <style:table-cell-properties fo:padding-left="0.191cm" fo:padding-right="0.191cm" fo:padding-top="0cm" fo:padding-bottom="0cm" fo:border-left="0.018cm solid #000000" fo:border-right="none" fo:border-top="none" fo:border-bottom="0.018cm solid #000000"/>
    </style:style>
    <style:style style:name="Table1.67" style:family="table-row">
      <style:table-row-properties style:min-row-height="3.484cm" style:use-optimal-row-height="false"/>
    </style:style>
    <style:style style:name="Table1.A67" style:family="table-cell">
      <style:table-cell-properties fo:padding-left="0.191cm" fo:padding-right="0.191cm" fo:padding-top="0cm" fo:padding-bottom="0cm" fo:border-left="0.018cm solid #000000" fo:border-right="none" fo:border-top="0.018cm solid #000000" fo:border-bottom="0.018cm solid #000000"/>
    </style:style>
    <style:style style:name="P1" style:family="paragraph" style:parent-style-name="Text_20_body">
      <style:paragraph-properties loext:contextual-spacing="false" fo:margin-top="0cm" fo:margin-bottom="0.176cm"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564cm"/>
      <style:text-properties style:font-name="標楷體" style:text-underline-style="none"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text-underline-style="none" style:font-name-asian="標楷體" style:font-size-complex="12pt"/>
    </style:style>
    <style:style style:name="P4" style:family="paragraph" style:parent-style-name="Text_20_body">
      <style:paragraph-properties fo:line-height="0.564cm"/>
      <style:text-properties style:font-name="標楷體" style:text-underline-style="none" style:font-name-asian="標楷體" style:language-asian="zh" style:country-asian="TW" style:font-size-complex="12pt"/>
    </style:style>
    <style:style style:name="P5" style:family="paragraph" style:parent-style-name="Text_20_body">
      <style:paragraph-properties fo:line-height="0.564cm"/>
      <style:text-properties style:font-name="標楷體" style:text-underline-style="none" style:text-underline-mode="continuous" style:text-overline-mode="continuous" style:text-line-through-mode="continuous" style:font-name-asian="標楷體" style:font-size-complex="12pt"/>
    </style:style>
    <style:style style:name="P6" style:family="paragraph" style:parent-style-name="Text_20_body">
      <style:paragraph-properties fo:line-height="0.564cm"/>
    </style:style>
    <style:style style:name="P7" style:family="paragraph" style:parent-style-name="Text_20_body">
      <style:paragraph-properties fo:line-height="0.564cm" fo:text-align="center" style:justify-single-word="false"/>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margin-left="0.423cm" fo:margin-right="0cm" fo:line-height="0.564cm" fo:text-indent="-0.423cm" style:auto-text-indent="false">
        <style:tab-stops/>
      </style:paragraph-properties>
    </style:style>
    <style:style style:name="P10" style:family="paragraph" style:parent-style-name="Standard">
      <style:text-properties style:font-name="標楷體" style:text-underline-style="none" style:font-name-asian="標楷體" style:font-size-complex="12pt"/>
    </style:style>
    <style:style style:name="P11" style:family="paragraph" style:parent-style-name="Text_20_body">
      <style:paragraph-properties fo:margin-left="1.693cm" fo:margin-right="0cm" fo:line-height="0.564cm" fo:text-align="justify" style:justify-single-word="false" fo:text-indent="-1.27cm" style:auto-text-indent="false">
        <style:tab-stops/>
      </style:paragraph-properties>
      <style:text-properties style:font-name="標楷體" style:text-underline-style="none" style:font-name-asian="標楷體" style:font-size-complex="12pt"/>
    </style:style>
    <style:style style:name="P12" style:family="paragraph" style:parent-style-name="Standard">
      <style:paragraph-properties fo:margin-left="1.693cm" fo:margin-right="0cm" fo:line-height="0.564cm" fo:text-align="justify" style:justify-single-word="false" fo:text-indent="-1.27cm" style:auto-text-indent="false">
        <style:tab-stops/>
      </style:paragraph-properties>
      <style:text-properties style:font-name="標楷體1" fo:font-size="12pt" style:text-underline-style="none" style:font-name-asian="標楷體2" style:font-size-asian="12pt" style:font-name-complex="標楷體2" style:font-size-complex="12pt"/>
    </style:style>
    <style:style style:name="P13"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14" style:family="paragraph" style:parent-style-name="Text_20_body">
      <style:paragraph-properties fo:margin-left="1.693cm" fo:margin-right="0cm" fo:line-height="0.564cm" fo:text-align="justify" style:justify-single-word="false" fo:text-indent="-0.423cm" style:auto-text-indent="false">
        <style:tab-stops/>
      </style:paragraph-properties>
      <style:text-properties style:font-name="標楷體" style:text-underline-style="none" style:font-name-asian="標楷體" style:font-size-complex="12pt"/>
    </style:style>
    <style:style style:name="P15" style:family="paragraph" style:parent-style-name="Text_20_body">
      <style:paragraph-properties fo:margin-left="1.693cm" fo:margin-right="0cm" fo:line-height="0.564cm" fo:text-align="justify" style:justify-single-word="false" fo:text-indent="-0.422cm" style:auto-text-indent="false" style:writing-mode="lr-tb">
        <style:tab-stops/>
      </style:paragraph-properties>
      <style:text-properties style:font-name="標楷體" style:text-underline-style="none" style:font-name-asian="標楷體" style:font-size-complex="12pt"/>
    </style:style>
    <style:style style:name="P16" style:family="paragraph" style:parent-style-name="Text_20_body">
      <style:paragraph-properties fo:margin-left="1.693cm" fo:margin-right="0cm" fo:line-height="0.564cm" fo:text-align="justify" style:justify-single-word="false" fo:text-indent="-0.422cm" style:auto-text-indent="false" style:writing-mode="lr-tb">
        <style:tab-stops/>
      </style:paragraph-properties>
      <style:text-properties style:font-name="標楷體" style:text-underline-style="solid" style:text-underline-width="auto" style:text-underline-color="font-color" style:font-name-asian="標楷體" style:font-size-complex="12pt"/>
    </style:style>
    <style:style style:name="P17"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font-size-complex="12pt"/>
    </style:style>
    <style:style style:name="T2" style:family="text">
      <style:text-properties style:font-name="標楷體" style:text-underline-style="none" style:text-underline-mode="continuous" style:text-overline-mode="continuous" style:text-line-through-mode="continuous" style:font-name-asian="標楷體" style:font-size-complex="12pt"/>
    </style:style>
    <style:style style:name="T3" style:family="text">
      <style:text-properties style:font-name="標楷體" style:text-underline-style="none" style:font-name-asian="標楷體"/>
    </style:style>
    <style:style style:name="T4" style:family="text">
      <style:text-properties style:font-name="標楷體" style:text-underline-style="none" style:font-name-asian="標楷體" style:font-size-complex="12pt"/>
    </style:style>
    <style:style style:name="T5" style:family="text">
      <style:text-properties style:language-asian="zh" style:country-asian="TW"/>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language-asian="zh" style:country-asian="TW"/>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solid" style:text-underline-width="auto" style:text-underline-color="font-color" style:language-asian="zh" style:country-asian="TW" style:font-style-asian="normal" style:font-style-complex="normal"/>
    </style:style>
    <style:style style:name="T10" style:family="text">
      <style:text-properties style:font-name="標楷體1" fo:font-size="12pt" style:font-name-asian="標楷體2" style:font-size-asian="12pt"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經濟部標準檢驗局</text:p>
      <text:p text:style-name="P1">應施檢驗電毯等六十三項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0">項次</text:p>
          </table:table-cell>
          <table:table-cell table:style-name="Table1.B1" office:value-type="string">
            <text:p text:style-name="P3">品名</text:p>
          </table:table-cell>
          <table:table-cell table:style-name="Table1.B1" table:number-columns-spanned="2" office:value-type="string">
            <text:p text:style-name="P3">檢驗標準</text:p>
          </table:table-cell>
          <table:covered-table-cell/>
          <table:table-cell table:style-name="Table1.B1" office:value-type="string">
            <text:p text:style-name="P7"><text:span text:style-name="預設段落字型"><text:span text:style-name="T2">參考</text:span></text:span><text:span text:style-name="預設段落字型"><text:span text:style-name="T4">貨品</text:span></text:span></text:p>
            <text:p text:style-name="P3">分類號列</text:p>
          </table:table-cell>
        </table:table-row>
        <table:table-row>
          <table:table-cell table:style-name="Table1.A1" office:value-type="string">
            <text:p text:style-name="P2">1</text:p>
          </table:table-cell>
          <table:table-cell table:style-name="Table1.A1" office:value-type="string">
            <text:p text:style-name="P6"><text:span text:style-name="預設段落字型"><text:span text:style-name="T4">電毯(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text:span></text:span><text:span text:style-name="預設段落字型"><text:span text:style-name="T2">動物用或</text:span></text:span><text:span text:style-name="預設段落字型"><text:span text:style-name="T4">藥事法所稱醫療器材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81(104年版)或<text:line-break/>CNS 60335-2-17(104年版)或<text:line-break/>CNS 60335-2-23(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6301.10.00.00.2</text:p>
          </table:table-cell>
        </table:table-row>
        <table:table-row>
          <table:table-cell table:style-name="Table1.A1" office:value-type="string">
            <text:p text:style-name="P2">2</text:p>
          </table:table-cell>
          <table:table-cell table:style-name="Table1.A1" office:value-type="string">
            <text:p text:style-name="P6"><text:span text:style-name="預設段落字型"><text:span text:style-name="T4">個人用之電保暖器具(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藥事法所稱醫療器材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81(104年版)或<text:line-break/>CNS 60335-2-17(104年版)或<text:line-break/>CNS 60335-2-23(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6307.90.90.90.1F</text:p>
            <text:p text:style-name="P2">8516.29.90.90.0B</text:p>
            <text:p text:style-name="P2">8516.79.00.00.7V</text:p>
            <text:p text:style-name="P6"><text:span text:style-name="預設段落字型"><text:span text:style-name="T4">9404.30.00.00.8</text:span></text:span><text:span text:style-name="預設段落字型"><text:span text:style-name="T2">A</text:span></text:span></text:p>
            <text:p text:style-name="P6"><text:span text:style-name="預設段落字型"><text:span text:style-name="T4">9404.90.90.11.3</text:span></text:span><text:span text:style-name="預設段落字型"><text:span text:style-name="T2">A</text:span></text:span></text:p>
            <text:p text:style-name="P6"><text:span text:style-name="預設段落字型"><text:span text:style-name="T4">9404.90.90.19.5</text:span></text:span><text:span text:style-name="預設段落字型"><text:span text:style-name="T2">A</text:span></text:span></text:p>
            <text:p text:style-name="P6"><text:span text:style-name="預設段落字型"><text:span text:style-name="T4">9404.90.90.90.7</text:span></text:span><text:span text:style-name="預設段落字型"><text:span text:style-name="T2">A</text:span></text:span></text:p>
          </table:table-cell>
        </table:table-row>
        <table:table-row>
          <table:table-cell table:style-name="Table1.A1" office:value-type="string">
            <text:p text:style-name="P2">3</text:p>
          </table:table-cell>
          <table:table-cell table:style-name="Table1.A1" office:value-type="string">
            <text:p text:style-name="P6"><text:span text:style-name="預設段落字型"><text:span text:style-name="T4">電熱褥(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text:span></text:span><text:span text:style-name="預設段落字型"><text:span text:style-name="T2">動物用或</text:span></text:span><text:span text:style-name="預設段落字型"><text:span text:style-name="T4">藥事法所稱醫療器材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81(104年版)或<text:line-break/>CNS 60335-2-17(104年版)或<text:line-break/>CNS 60335-2-23(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6"><text:span text:style-name="預設段落字型"><text:span text:style-name="T4">9404.21.00.00.9</text:span></text:span><text:span text:style-name="預設段落字型"><text:span text:style-name="T2">A</text:span></text:span></text:p>
            <text:p text:style-name="P6"><text:span text:style-name="預設段落字型"><text:span text:style-name="T4">9404.29.00.10.9</text:span></text:span><text:span text:style-name="預設段落字型"><text:span text:style-name="T2">A</text:span></text:span></text:p>
            <text:p text:style-name="P6"><text:span text:style-name="預設段落字型"><text:span text:style-name="T4">9404.29.00.90.2</text:span></text:span><text:span text:style-name="預設段落字型"><text:span text:style-name="T2">A</text:span></text:span></text:p>
            <text:p text:style-name="P6"><text:span text:style-name="預設段落字型"><text:span text:style-name="T4">9404.90.10.00.3</text:span></text:span><text:span text:style-name="預設段落字型"><text:span text:style-name="T2">A</text:span></text:span></text:p>
            <text:p text:style-name="P6"><text:span text:style-name="預設段落字型"><text:span text:style-name="T4">9404.90.20.00.1</text:span></text:span><text:span text:style-name="預設段落字型"><text:span text:style-name="T2">A</text:span></text:span></text:p>
          </table:table-cell>
        </table:table-row>
        <table:table-row>
          <table:table-cell table:style-name="Table1.A1" office:value-type="string">
            <text:p text:style-name="P2">4</text:p>
          </table:table-cell>
          <table:table-cell table:style-name="Table1.A1" office:value-type="string">
            <text:p text:style-name="P6"><text:span text:style-name="預設段落字型"><text:span text:style-name="T4">電風扇（</text:span></text:span><text:span text:style-name="預設段落字型"><text:span text:style-name="T2">包括具控制器可連線多臺電風扇控制者，</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無電熱裝置者限檢驗額定消耗電功率500W以下，非附屬於其他電器中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80(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4.51.00.00.2A</text:p>
            <text:p text:style-name="P2">8414.59.10.00.2</text:p>
            <text:p text:style-name="P2">8414.59.90.00.5A</text:p>
          </table:table-cell>
        </table:table-row>
        <table:table-row>
          <table:table-cell table:style-name="Table1.A1" office:value-type="string">
            <text:p text:style-name="P2">5</text:p>
          </table:table-cell>
          <table:table-cell table:style-name="Table1.A1" office:value-type="string">
            <text:p text:style-name="P6"><text:span text:style-name="預設段落字型"><text:span text:style-name="T4">烘手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3(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4.59.90.00.5C</text:p>
            <text:p text:style-name="P2">8516.33.00.00.2</text:p>
          </table:table-cell>
        </table:table-row>
        <table:table-row>
          <table:table-cell table:style-name="Table1.A1" office:value-type="string">
            <text:p text:style-name="P2">6</text:p>
          </table:table-cell>
          <table:table-cell table:style-name="Table1.A1" office:value-type="string">
            <text:p text:style-name="P6"><text:span text:style-name="預設段落字型"><text:span text:style-name="T4">排油煙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31(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4.60.00.00.1</text:p>
          </table:table-cell>
        </table:table-row>
        <table:table-row>
          <table:table-cell table:style-name="Table1.A1" office:value-type="string">
            <text:p text:style-name="P2">7</text:p>
          </table:table-cell>
          <table:table-cell table:style-name="Table1.A1" office:value-type="string">
            <text:p text:style-name="P6"><text:span text:style-name="預設段落字型"><text:span text:style-name="T2">電</text:span></text:span><text:span text:style-name="預設段落字型"><text:span text:style-name="T4">冰箱（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有效內容積700公升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4(105年版)</text:span></text:span><text:span text:style-name="預設段落字型"><text:span text:style-name="T4">、<text:line-break/>CNS 2062(89年版)第5.2節「冷卻性能」、第5.3節「冷卻速度」、第5.10節「能源效率規定」、第7節「標示」</text:span></text:span><text:span text:style-name="預設段落字型"><text:span text:style-name="T2">、<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 第5節「含有標示」(102年版)</text:span></text:span></text:p>
          </table:table-cell>
          <table:covered-table-cell/>
          <table:table-cell table:style-name="Table1.A1" office:value-type="string">
            <text:p text:style-name="P2">841<text:span text:style-name="T5">8.10.12.00.4</text:span></text:p>
            <text:p text:style-name="P4">8418.10.13.00.3</text:p>
            <text:p text:style-name="P2">8418.21.20.00.1</text:p>
            <text:p text:style-name="P2">8418.21.90.00.6A</text:p>
            <text:p text:style-name="P2">8418.29.99.00.9</text:p>
          </table:table-cell>
        </table:table-row>
        <text:soft-page-break/>
        <table:table-row>
          <table:table-cell table:style-name="Table1.A1" office:value-type="string">
            <text:p text:style-name="P2">8</text:p>
          </table:table-cell>
          <table:table-cell table:style-name="Table1.A1" office:value-type="string">
            <text:p text:style-name="P6"><text:span text:style-name="預設段落字型"><text:span text:style-name="T4">電動吸收式冰箱（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有效內容積700公升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4(105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8.29.20.00.3</text:p>
          </table:table-cell>
        </table:table-row>
        <table:table-row>
          <table:table-cell table:style-name="Table1.A1" office:value-type="string">
            <text:p text:style-name="P2">9</text:p>
          </table:table-cell>
          <table:table-cell table:style-name="Table1.A1" office:value-type="string">
            <text:p text:style-name="P6"><text:span text:style-name="預設段落字型"><text:span text:style-name="T4">直立式冷凍櫃（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有效內容積400公升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4(105年版)</text:span></text:span><text:span text:style-name="預設段落字型"><text:span text:style-name="T4">、<text:line-break/>CNS 2062(89年版)第5.2節「冷卻性能」、第5.3節「冷卻速度」、第5.10節「能源效率規定」、第7節「標示」</text:span></text:span><text:span text:style-name="預設段落字型"><text:span text:style-name="T2">、<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8.40.90.00.3</text:p>
          </table:table-cell>
        </table:table-row>
        <table:table-row>
          <table:table-cell table:style-name="Table1.A1" office:value-type="string">
            <text:p text:style-name="P2">10</text:p>
          </table:table-cell>
          <table:table-cell table:style-name="Table1.A1" office:value-type="string">
            <text:p text:style-name="P6"><text:span text:style-name="預設段落字型"><text:span text:style-name="T4">冷藏保溫箱（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有效內容積100公升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4(105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18.21.90.00.6B</text:p>
            <text:p text:style-name="P2">8418.50.90.00.0</text:p>
            <text:p text:style-name="P2">8418.69.90.00.9C</text:p>
          </table:table-cell>
        </table:table-row>
        <table:table-row>
          <table:table-cell table:style-name="Table1.A1" office:value-type="string">
            <text:p text:style-name="P2">11</text:p>
          </table:table-cell>
          <table:table-cell table:style-name="Table1.A1" office:value-type="string">
            <text:p text:style-name="P6"><text:span text:style-name="預設段落字型"><text:span text:style-name="T4">電咖啡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text:span></text:span><text:span text:style-name="預設段落字型"><text:span text:style-name="T2">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具研磨功能者須再符合CNS 60335-2-14(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419.81.00.00.1</text:p>
            <text:p text:style-name="P2">8516.71.00.00.5C</text:p>
          </table:table-cell>
        </table:table-row>
        <table:table-row>
          <table:table-cell table:style-name="Table1.A1" office:value-type="string">
            <text:p text:style-name="P2">12</text:p>
          </table:table-cell>
          <table:table-cell table:style-name="Table1.A1" office:value-type="string">
            <text:p text:style-name="P6"><text:span text:style-name="預設段落字型"><text:span text:style-name="T4">布料脫水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21.12.00.00.1</text:p>
          </table:table-cell>
        </table:table-row>
        <table:table-row table:style-name="Table1.14">
          <table:table-cell table:style-name="Table1.A1" office:value-type="string">
            <text:p text:style-name="P2">13</text:p>
          </table:table-cell>
          <table:table-cell table:style-name="Table1.A1" office:value-type="string">
            <text:p text:style-name="P6"><text:span text:style-name="預設段落字型"><text:span text:style-name="T2">空氣清淨電器</text:span></text:span><text:span text:style-name="預設段落字型"><text:span text:style-name="T4">（</text:span></text:span><text:span text:style-name="預設段落字型"><text:span text:style-name="T2">原理為濾網過濾、靜電集塵、負離子、臭氧、紫外線或光觸媒，</text:span></text:span><text:span text:style-name="預設段落字型"><text:span text:style-name="T4">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text:span></text:span><text:span text:style-name="預設段落字型"><text:span text:style-name="T2">安裝於風管內使用、引進室外空氣清淨或</text:span></text:span><text:span text:style-name="預設段落字型"><text:span text:style-name="T4">藥事法所稱醫療器材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65(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21.39.10.00.8</text:p>
            <text:p text:style-name="P2">8543.70.30.00.7</text:p>
          </table:table-cell>
        </table:table-row>
        <table:table-row>
          <table:table-cell table:style-name="Table1.A1" office:value-type="string">
            <text:p text:style-name="P2">14</text:p>
          </table:table-cell>
          <table:table-cell table:style-name="Table1.A1" office:value-type="string">
            <text:p text:style-name="P6"><text:span text:style-name="預設段落字型"><text:span text:style-name="T4">家用洗碗碟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5(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22.11.00.00.1</text:p>
            <text:p text:style-name="P2">8422.19.00.00.3</text:p>
          </table:table-cell>
        </table:table-row>
        <table:table-row>
          <table:table-cell table:style-name="Table1.A1" office:value-type="string">
            <text:p text:style-name="P2">15</text:p>
          </table:table-cell>
          <table:table-cell table:style-name="Table1.A1" office:value-type="string">
            <text:p text:style-name="P6"><text:span text:style-name="預設段落字型"><text:span text:style-name="T4">洗衣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text:span></text:span><text:soft-page-break/><text:span text:style-name="預設段落字型"><text:span text:style-name="T2">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7(103年版)、<text:line-break/></text:span></text:span><text:soft-page-break/><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50.11.10.00.4</text:p>
            <text:p text:style-name="P2">8450.11.20.00.2</text:p>
            <text:p text:style-name="P2"><text:soft-page-break/>8450.11.30.00.0</text:p>
            <text:p text:style-name="P2">8450.12.10.00.3</text:p>
            <text:p text:style-name="P2">8450.12.20.00.1</text:p>
            <text:p text:style-name="P2">8450.12.30.00.9</text:p>
            <text:p text:style-name="P2">8450.19.10.00.6</text:p>
            <text:p text:style-name="P2">8450.19.20.00.4</text:p>
            <text:p text:style-name="P2">8450.19.30.00.2</text:p>
            <text:p text:style-name="P2">8450.20.00.00.5</text:p>
          </table:table-cell>
        </table:table-row>
        <table:table-row>
          <table:table-cell table:style-name="Table1.A1" office:value-type="string">
            <text:p text:style-name="P2">16</text:p>
          </table:table-cell>
          <table:table-cell table:style-name="Table1.A1" office:value-type="string">
            <text:p text:style-name="P6"><text:span text:style-name="預設段落字型"><text:span text:style-name="T4">乾衣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1(103年版)或<text:line-break/>CNS 60335-2-43(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451.21.10.00.1</text:p>
            <text:p text:style-name="P2">8451.21.20.00.9</text:p>
            <text:p text:style-name="P2">8451.21.30.00.7</text:p>
            <text:p text:style-name="P2">8451.29.00.00.5</text:p>
          </table:table-cell>
        </table:table-row>
        <table:table-row>
          <table:table-cell table:style-name="Table1.A1" office:value-type="string">
            <text:p text:style-name="P2">17</text:p>
          </table:table-cell>
          <table:table-cell table:style-name="Table1.A1" office:value-type="string">
            <text:p text:style-name="P6"><text:span text:style-name="預設段落字型"><text:span text:style-name="T4">水冷扇（</text:span></text:span><text:span text:style-name="預設段落字型"><text:span text:style-name="T2">包括非一般家庭使用者、有電熱裝置者，</text:span></text:span><text:span text:style-name="預設段落字型"><text:span text:style-name="T4">限檢驗</text:span></text:span><text:span text:style-name="預設段落字型"><text:span text:style-name="T2">額定</text:span></text:span><text:span text:style-name="預設段落字型"><text:span text:style-name="T4">電壓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無電熱裝置者限檢驗額定消耗電功率500W以下</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80(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79.60.00.00.3</text:p>
            <text:p text:style-name="P2">8479.89.10.00.8A</text:p>
            <text:p text:style-name="P2">8509.80.90.00.4E</text:p>
          </table:table-cell>
        </table:table-row>
        <table:table-row>
          <table:table-cell table:style-name="Table1.A1" office:value-type="string">
            <text:p text:style-name="P2">18</text:p>
          </table:table-cell>
          <table:table-cell table:style-name="Table1.A1" office:value-type="string">
            <text:p text:style-name="P6"><text:span text:style-name="預設段落字型"><text:span text:style-name="T4">除濕機（具壓縮機式者，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額定</text:span></text:span><text:span text:style-name="預設段落字型"><text:span text:style-name="T4">消耗電功率1000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40(104年版)</text:span></text:span><text:span text:style-name="預設段落字型"><text:span text:style-name="T4">、<text:line-break/>CNS 12492(99年版)</text:span></text:span><text:span text:style-name="預設段落字型"><text:span text:style-name="T2">、<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479.89.10.00.8B</text:p>
            <text:p text:style-name="P2">8509.80.90.00.4D</text:p>
          </table:table-cell>
        </table:table-row>
        <table:table-row>
          <table:table-cell table:style-name="Table1.A1" office:value-type="string">
            <text:p text:style-name="P2">19</text:p>
          </table:table-cell>
          <table:table-cell table:style-name="Table1.A1" office:value-type="string">
            <text:p text:style-name="P6"><text:span text:style-name="預設段落字型"><text:span text:style-name="T4">真空吸塵器</text:span></text:span><text:span text:style-name="預設段落字型"><text:span text:style-name="T2">及吸水清潔機</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非屬動物用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8.11.00.00.8</text:p>
            <text:p text:style-name="P2">8508.19.00.00.0</text:p>
            <text:p text:style-name="P2">8508.60.00.00.8</text:p>
          </table:table-cell>
        </table:table-row>
        <table:table-row>
          <table:table-cell table:style-name="Table1.A1" office:value-type="string">
            <text:p text:style-name="P2">20</text:p>
          </table:table-cell>
          <table:table-cell table:style-name="Table1.A1" office:value-type="string">
            <text:p text:style-name="P6"><text:span text:style-name="預設段落字型"><text:span text:style-name="T4">電動食品碾磨器（</text:span></text:span><text:span text:style-name="預設段落字型"><text:span text:style-name="T2">切菜機、豆類切片機、乳酪切碎機、果菜研磨機、果菜切碎機及進料斗容量3公升以下之穀類研磨機</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40.00.00.2A</text:p>
            <text:p text:style-name="P2">8516.79.00.00.7Y</text:p>
          </table:table-cell>
        </table:table-row>
        <table:table-row>
          <table:table-cell table:style-name="Table1.A1" office:value-type="string">
            <text:p text:style-name="P2">21</text:p>
          </table:table-cell>
          <table:table-cell table:style-name="Table1.A1" office:value-type="string">
            <text:p text:style-name="P6"><text:span text:style-name="預設段落字型"><text:span text:style-name="T4">電動食品混合器（</text:span></text:span><text:span text:style-name="預設段落字型"><text:span text:style-name="T2">調理機、果汁機、奶泡機、打蛋機、食物攪拌機、食物處理機及絞肉機</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text:span></text:span><text:span text:style-name="預設段落字型"><text:span text:style-name="T4">下</text:span></text:span><text:span text:style-name="預設段落字型"><text:span text:style-name="T2">，包括附有交流轉直流之電源</text:span></text:span><text:soft-page-break/><text:span text:style-name="預設段落字型"><text:span text:style-name="T2">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40.00.00.2B</text:p>
          </table:table-cell>
        </table:table-row>
        <table:table-row>
          <table:table-cell table:style-name="Table1.A1" office:value-type="string">
            <text:p text:style-name="P2">22</text:p>
          </table:table-cell>
          <table:table-cell table:style-name="Table1.A1" office:value-type="string">
            <text:p text:style-name="P6"><text:span text:style-name="預設段落字型"><text:span text:style-name="T4">電動榨汁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40.00.00.2C</text:p>
          </table:table-cell>
        </table:table-row>
        <table:table-row>
          <table:table-cell table:style-name="Table1.A1" office:value-type="string">
            <text:p text:style-name="P2">23</text:p>
          </table:table-cell>
          <table:table-cell table:style-name="Table1.A1" office:value-type="string">
            <text:p text:style-name="P6"><text:span text:style-name="預設段落字型"><text:span text:style-name="T4">磨咖啡豆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進料斗容量500公克以下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40.00.00.2D</text:p>
          </table:table-cell>
        </table:table-row>
        <table:table-row>
          <table:table-cell table:style-name="Table1.A1" office:value-type="string">
            <text:p text:style-name="P2">24</text:p>
          </table:table-cell>
          <table:table-cell table:style-name="Table1.A1" office:value-type="string">
            <text:p text:style-name="P6"><text:span text:style-name="預設段落字型"><text:span text:style-name="T4">電動刨冰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4(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40.00.00.2E</text:p>
            <text:p text:style-name="P2">8509.80.90.00.4B</text:p>
          </table:table-cell>
        </table:table-row>
        <table:table-row>
          <table:table-cell table:style-name="Table1.A1" office:value-type="string">
            <text:p text:style-name="P2">25</text:p>
          </table:table-cell>
          <table:table-cell table:style-name="Table1.A1" office:value-type="string">
            <text:p text:style-name="P6"><text:span text:style-name="預設段落字型"><text:span text:style-name="T4">電動地板擦光</text:span></text:span><text:span text:style-name="預設段落字型"><text:span text:style-name="T2">機、磨光機及</text:span></text:span><text:span text:style-name="預設段落字型"><text:span text:style-name="T4">打蠟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0(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80.30.00.7</text:p>
          </table:table-cell>
        </table:table-row>
        <table:table-row>
          <table:table-cell table:style-name="Table1.A1" office:value-type="string">
            <text:p text:style-name="P2">26</text:p>
          </table:table-cell>
          <table:table-cell table:style-name="Table1.A1" office:value-type="string">
            <text:p text:style-name="P6"><text:span text:style-name="預設段落字型"><text:span text:style-name="T4">電捕昆蟲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59(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09.80.90.00.4A</text:p>
            <text:p text:style-name="P2">8543.70.99.90.6A</text:p>
          </table:table-cell>
        </table:table-row>
        <table:table-row>
          <table:table-cell table:style-name="Table1.A1" office:value-type="string">
            <text:p text:style-name="P2">27</text:p>
          </table:table-cell>
          <table:table-cell table:style-name="Table1.A1" office:value-type="string">
            <text:p text:style-name="P6"><text:span text:style-name="預設段落字型"><text:span text:style-name="T4">電</text:span></text:span><text:span text:style-name="預設段落字型"><text:span text:style-name="T2">動刮</text:span></text:span><text:span text:style-name="預設段落字型"><text:span text:style-name="T4">鬍刀（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8(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0.10.00.00.5</text:p>
          </table:table-cell>
        </table:table-row>
        <table:table-row>
          <table:table-cell table:style-name="Table1.A1" office:value-type="string">
            <text:p text:style-name="P2">28</text:p>
          </table:table-cell>
          <table:table-cell table:style-name="Table1.A1" office:value-type="string">
            <text:p text:style-name="P6"><text:span text:style-name="預設段落字型"><text:span text:style-name="T4">電剪髮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非屬動物用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8(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0.20.00.00.3</text:p>
          </table:table-cell>
        </table:table-row>
        <table:table-row>
          <table:table-cell table:style-name="Table1.A1" office:value-type="string">
            <text:p text:style-name="P2">29</text:p>
          </table:table-cell>
          <table:table-cell table:style-name="Table1.A1" office:value-type="string">
            <text:p text:style-name="P6"><text:span text:style-name="預設段落字型"><text:span text:style-name="T4">即熱式電熱水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35(105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10.00.00.9A</text:p>
          </table:table-cell>
        </table:table-row>
        <table:table-row>
          <table:table-cell table:style-name="Table1.A1" office:value-type="string">
            <text:p text:style-name="P2">30</text:p>
          </table:table-cell>
          <table:table-cell table:style-name="Table1.A1" office:value-type="string">
            <text:p text:style-name="P6"><text:span text:style-name="預設段落字型"><text:span text:style-name="T4">儲備型電開水器（限檢驗</text:span></text:span><text:span text:style-name="預設段落字型"><text:span text:style-name="T2">額定電壓</text:span></text:span><text:span text:style-name="預設段落字型"><text:span text:style-name="T4">單相</text:span></text:span><text:span text:style-name="預設段落字型"><text:span text:style-name="T2">交流</text:span></text:span><text:span text:style-name="預設段落字型"><text:span text:style-name="T4">250V</text:span></text:span><text:span text:style-name="預設段落字型"><text:span text:style-name="T2">以下，包括附有交流轉直流之電源轉接器使用或充電者，且容量</text:span></text:span><text:span text:style-name="預設段落字型"><text:span text:style-name="T4">500</text:span></text:span><text:span text:style-name="預設段落字型"><text:span text:style-name="T2">公升</text:span></text:span><text:span text:style-name="預設段落字型"><text:span text:style-name="T4">以下</text:span></text:span><text:span text:style-name="預設段落字型"><text:span text:style-name="T2">者</text:span></text:span><text:span text:style-name="預設段落字型"><text:span text:style-name="T4">）</text:span></text:span></text:p>
            <text:p text:style-name="P6"><text:span text:style-name="預設段落字型"><text:span text:style-name="T4"/></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10.00.00.9C</text:p>
          </table:table-cell>
        </table:table-row>
        <table:table-row>
          <table:table-cell table:style-name="Table1.A1" office:value-type="string">
            <text:p text:style-name="P2">31</text:p>
          </table:table-cell>
          <table:table-cell table:style-name="Table1.A1" office:value-type="string">
            <text:p text:style-name="P6"><text:span text:style-name="預設段落字型"><text:span text:style-name="T2">攜帶型浸入式電熱器</text:span></text:span><text:span text:style-name="預設段落字型"><text:span text:style-name="T4">（限檢驗</text:span></text:span><text:span text:style-name="預設段落字型"><text:span text:style-name="T2">額定電壓單相交流</text:span></text:span><text:soft-page-break/><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74(104年版)、<text:line-break/></text:span></text:span><text:soft-page-break/><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10.00.00.9F</text:p>
          </table:table-cell>
        </table:table-row>
        <table:table-row>
          <table:table-cell table:style-name="Table1.A1" office:value-type="string">
            <text:p text:style-name="P2">32</text:p>
          </table:table-cell>
          <table:table-cell table:style-name="Table1.A1" office:value-type="string">
            <text:p text:style-name="P6"><text:span text:style-name="預設段落字型"><text:span text:style-name="T2">室內</text:span></text:span><text:span text:style-name="預設段落字型"><text:span text:style-name="T4">電暖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30(104年版)或<text:line-break/>CNS 60335-2-61(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21.00.00.6</text:p>
            <text:p text:style-name="P2">8516.29.90.10.7</text:p>
            <text:p text:style-name="P2">8516.29.90.90.0A</text:p>
          </table:table-cell>
        </table:table-row>
        <table:table-row>
          <table:table-cell table:style-name="Table1.A1" office:value-type="string">
            <text:p text:style-name="P2">33</text:p>
          </table:table-cell>
          <table:table-cell table:style-name="Table1.A1" office:value-type="string">
            <text:p text:style-name="P6"><text:span text:style-name="預設段落字型"><text:span text:style-name="T2">吹風機</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非屬動物用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3(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31.00.00.4</text:p>
          </table:table-cell>
        </table:table-row>
        <table:table-row>
          <table:table-cell table:style-name="Table1.A1" office:value-type="string">
            <text:p text:style-name="P2">34</text:p>
          </table:table-cell>
          <table:table-cell table:style-name="Table1.A1" office:value-type="string">
            <text:p text:style-name="P6"><text:span text:style-name="預設段落字型"><text:span text:style-name="T4">電梳（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非屬動物用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3(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32.00.00.3A</text:p>
          </table:table-cell>
        </table:table-row>
        <table:table-row>
          <table:table-cell table:style-name="Table1.A1" office:value-type="string">
            <text:p text:style-name="P2">35</text:p>
          </table:table-cell>
          <table:table-cell table:style-name="Table1.A1" office:value-type="string">
            <text:p text:style-name="P6"><text:span text:style-name="預設段落字型"><text:span text:style-name="T4">燙（整）髮機（限檢驗</text:span></text:span><text:span text:style-name="預設段落字型"><text:span text:style-name="T2">額定電壓單相交流250V以下，包括附有交流轉直流之電源轉接器使用或充電者，且非屬動物用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3(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32.00.00.3B</text:p>
          </table:table-cell>
        </table:table-row>
        <table:table-row>
          <table:table-cell table:style-name="Table1.A1" office:value-type="string">
            <text:p text:style-name="P2">36</text:p>
          </table:table-cell>
          <table:table-cell table:style-name="Table1.A1" office:value-type="string">
            <text:p text:style-name="P6"><text:span text:style-name="預設段落字型"><text:span text:style-name="T4">電熨斗（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3(103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40.00.00.3A</text:p>
            <text:p text:style-name="P2">8516.40.00.00.3B</text:p>
            <text:p text:style-name="P2">8516.79.00.00.7X</text:p>
          </table:table-cell>
        </table:table-row>
        <table:table-row>
          <table:table-cell table:style-name="Table1.A1" office:value-type="string">
            <text:p text:style-name="P2">37</text:p>
          </table:table-cell>
          <table:table-cell table:style-name="Table1.A1" office:value-type="string">
            <text:p text:style-name="P6"><text:span text:style-name="預設段落字型"><text:span text:style-name="T4">微波爐（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25(105年版)、<text:line-break/></text:span></text:span><text:span text:style-name="預設段落字型"><text:span text:style-name="T4">CNS 13803(92年版)</text:span></text:span><text:span text:style-name="預設段落字型"><text:span text:style-name="T2">及<text:line-break/>CNS 15663第5節「含有標示」(102年版)</text:span></text:span></text:p>
          </table:table-cell>
          <table:covered-table-cell/>
          <table:table-cell table:style-name="Table1.A1" office:value-type="string">
            <text:p text:style-name="P2">8516.50.00.00.0</text:p>
          </table:table-cell>
        </table:table-row>
        <table:table-row>
          <table:table-cell table:style-name="Table1.A1" office:value-type="string">
            <text:p text:style-name="P2">38</text:p>
          </table:table-cell>
          <table:table-cell table:style-name="Table1.A1" office:value-type="string">
            <text:p text:style-name="P6"><text:span text:style-name="預設段落字型"><text:span text:style-name="T4">電烤箱（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6(104年版)或<text:line-break/>CNS 60335-2-9(105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60.10.00.6</text:p>
          </table:table-cell>
        </table:table-row>
        <table:table-row>
          <table:table-cell table:style-name="Table1.A1" office:value-type="string">
            <text:p text:style-name="P2">39</text:p>
          </table:table-cell>
          <table:table-cell table:style-name="Table1.A1" office:value-type="string">
            <text:p text:style-name="P6"><text:span text:style-name="預設段落字型"><text:span text:style-name="T4">電鍋（炒鍋、燉鍋、電碗</text:span></text:span><text:span text:style-name="預設段落字型"><text:span text:style-name="T2">、5公升以下之油炸鍋、平底鍋、烹飪鍋及額定烹飪壓力不超過140kPa且額定容量不超過10公升之壓力鍋</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text:span></text:span><text:span text:style-name="預設段落字型"><text:span text:style-name="T2">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3(103年版)或<text:line-break/>CNS 60335-2-15(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60.20.00.4</text:p>
            <text:p text:style-name="P2">8516.60.90.00.9B</text:p>
          </table:table-cell>
        </table:table-row>
        <table:table-row>
          <table:table-cell table:style-name="Table1.A1" office:value-type="string">
            <text:p text:style-name="P2">40</text:p>
          </table:table-cell>
          <table:table-cell table:style-name="Table1.A1" office:value-type="string">
            <text:p text:style-name="P6"><text:span text:style-name="預設段落字型"><text:span text:style-name="T4">電磁爐（限檢驗</text:span></text:span><text:span text:style-name="預設段落字型"><text:span text:style-name="T2">額定電壓</text:span></text:span><text:soft-page-break/><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text:span></text:span><text:soft-page-break/><text:span text:style-name="預設段落字型"><text:span text:style-name="T2">CNS 60335-2-6(104年版)或<text:line-break/>CNS 60335-2-9(105年版)</text:span></text:span></text:p>
            <text:p text:style-name="P9"><text:span text:style-name="預設段落字型"><text:span text:style-name="T4">2.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60.30.00.2</text:p>
          </table:table-cell>
        </table:table-row>
        <table:table-row>
          <table:table-cell table:style-name="Table1.A1" office:value-type="string">
            <text:p text:style-name="P2">41</text:p>
          </table:table-cell>
          <table:table-cell table:style-name="Table1.A1" office:value-type="string">
            <text:p text:style-name="P6"><text:span text:style-name="預設段落字型"><text:span text:style-name="T2">室內</text:span></text:span><text:span text:style-name="預設段落字型"><text:span text:style-name="T4">電烘烤爐（</text:span></text:span><text:span text:style-name="預設段落字型"><text:span text:style-name="T2">煎鍋、烤架、製麵包機、烤鍋及烘烤器，</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6(104年版)或<text:line-break/>CNS 60335-2-9(105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60.90.00.9A</text:p>
          </table:table-cell>
        </table:table-row>
        <table:table-row>
          <table:table-cell table:style-name="Table1.A1" office:value-type="string">
            <text:p text:style-name="P2">42</text:p>
          </table:table-cell>
          <table:table-cell table:style-name="Table1.A1" office:value-type="string">
            <text:p text:style-name="P6"><text:span text:style-name="預設段落字型"><text:span text:style-name="T4">電氣蒸籠（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或<text:line-break/>CNS 60335-2-6(104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60.90.00.9C</text:p>
            <text:p text:style-name="P2">8516.79.00.00.7P</text:p>
          </table:table-cell>
        </table:table-row>
        <table:table-row>
          <table:table-cell table:style-name="Table1.A1" office:value-type="string">
            <text:p text:style-name="P2">43</text:p>
          </table:table-cell>
          <table:table-cell table:style-name="Table1.A1" office:value-type="string">
            <text:p text:style-name="P6"><text:span text:style-name="預設段落字型"><text:span text:style-name="T4">電壺（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額定容量不超過10公升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text:span></text:span><text:span text:style-name="預設段落字型"><text:span text:style-name="T4">額定消耗功率在1.5kW以下之電熱水瓶產品須再符合CNS 12625(101年版)第5.4節「出水溫度」、第5.7節「電</text:span></text:span><text:span text:style-name="預設段落字型"><text:span text:style-name="T4">器</text:span></text:span><text:span text:style-name="預設段落字型"><text:span text:style-name="T4">之每24小時標準化備用損失」、第11節「標示」規定</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1.00.00.5A</text:p>
          </table:table-cell>
        </table:table-row>
        <table:table-row>
          <table:table-cell table:style-name="Table1.A1" office:value-type="string">
            <text:p text:style-name="P2">44</text:p>
          </table:table-cell>
          <table:table-cell table:style-name="Table1.A1" office:value-type="string">
            <text:p text:style-name="P6"><text:span text:style-name="預設段落字型"><text:span text:style-name="T4">電咖啡壺（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1.00.00.5B</text:p>
          </table:table-cell>
        </table:table-row>
        <table:table-row>
          <table:table-cell table:style-name="Table1.A1" office:value-type="string">
            <text:p text:style-name="P2">45</text:p>
          </table:table-cell>
          <table:table-cell table:style-name="Table1.A1" office:value-type="string">
            <text:p text:style-name="P6"><text:span text:style-name="預設段落字型"><text:span text:style-name="T4">烤麵包</text:span></text:span><text:span text:style-name="預設段落字型"><text:span text:style-name="T2">機</text:span></text:span><text:span text:style-name="預設段落字型"><text:span text:style-name="T4">（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非屬履帶式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9(105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2.00.00.4</text:p>
          </table:table-cell>
        </table:table-row>
        <table:table-row>
          <table:table-cell table:style-name="Table1.A1" office:value-type="string">
            <text:p text:style-name="P2">46</text:p>
          </table:table-cell>
          <table:table-cell table:style-name="Table1.A1" office:value-type="string">
            <text:p text:style-name="P6"><text:span text:style-name="預設段落字型"><text:span text:style-name="T4">電爐（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6(104年版)或<text:line-break/>CNS 60335-2-9(105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A</text:p>
            <text:p text:style-name="P5">8516.60.90.00.9D</text:p>
          </table:table-cell>
        </table:table-row>
        <table:table-row>
          <table:table-cell table:style-name="Table1.A1" office:value-type="string">
            <text:p text:style-name="P2">47</text:p>
          </table:table-cell>
          <table:table-cell table:style-name="Table1.A1" office:value-type="string">
            <text:p text:style-name="P6"><text:span text:style-name="預設段落字型"><text:span text:style-name="T4">電烤肉餅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9(105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B</text:p>
            <text:p text:style-name="P5">8516.60.90.00.9E</text:p>
          </table:table-cell>
        </table:table-row>
        <table:table-row>
          <table:table-cell table:style-name="Table1.A1" office:value-type="string">
            <text:p text:style-name="P2">48</text:p>
          </table:table-cell>
          <table:table-cell table:style-name="Table1.A1" office:value-type="string">
            <text:p text:style-name="P6"><text:span text:style-name="預設段落字型"><text:span text:style-name="T4">電灶（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text:span></text:span><text:soft-page-break/><text:span text:style-name="預設段落字型"><text:span text:style-name="T2">有交流轉直流之電源轉接器使用或充電者</text:span></text:span><text:span text:style-name="預設段落字型"><text:span text:style-name="T4">，</text:span></text:span><text:span text:style-name="預設段落字型"><text:span text:style-name="T2">且額定</text:span></text:span><text:span text:style-name="預設段落字型"><text:span text:style-name="T4">消耗電功率10k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6(104年版)</text:span></text:span></text:p>
            <text:p text:style-name="P9"><text:soft-page-break/><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F</text:p>
            <text:p text:style-name="P5">8516.60.90.00.9F</text:p>
          </table:table-cell>
        </table:table-row>
        <table:table-row>
          <table:table-cell table:style-name="Table1.A1" office:value-type="string">
            <text:p text:style-name="P2">49</text:p>
          </table:table-cell>
          <table:table-cell table:style-name="Table1.A1" office:value-type="string">
            <text:p text:style-name="P6"><text:span text:style-name="預設段落字型"><text:span text:style-name="T4">電熱式烘碗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且額定消耗電功率1650W以下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5(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G</text:p>
          </table:table-cell>
        </table:table-row>
        <table:table-row>
          <table:table-cell table:style-name="Table1.A1" office:value-type="string">
            <text:p text:style-name="P2">50</text:p>
          </table:table-cell>
          <table:table-cell table:style-name="Table1.A1" office:value-type="string">
            <text:p text:style-name="P6"><text:span text:style-name="預設段落字型"><text:span text:style-name="T4">電熱夾式烤盤（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9(105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H</text:p>
            <text:p text:style-name="P5">8516.60.90.00.9G</text:p>
          </table:table-cell>
        </table:table-row>
        <table:table-row>
          <table:table-cell table:style-name="Table1.A1" office:value-type="string">
            <text:p text:style-name="P2">51</text:p>
          </table:table-cell>
          <table:table-cell table:style-name="Table1.A1" office:value-type="string">
            <text:p text:style-name="P6"><text:span text:style-name="預設段落字型"><text:span text:style-name="T2">電熱式</text:span></text:span><text:span text:style-name="預設段落字型"><text:span text:style-name="T4">被服烘乾機（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43(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J</text:p>
            <text:p text:style-name="P5">8543.70.99.90.6D</text:p>
          </table:table-cell>
        </table:table-row>
        <table:table-row>
          <table:table-cell table:style-name="Table1.A1" office:value-type="string">
            <text:p text:style-name="P2">52</text:p>
          </table:table-cell>
          <table:table-cell table:style-name="Table1.A1" office:value-type="string">
            <text:p text:style-name="P6"><text:span text:style-name="預設段落字型"><text:span text:style-name="T4">魚缸加溫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55(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K</text:p>
          </table:table-cell>
        </table:table-row>
        <table:table-row>
          <table:table-cell table:style-name="Table1.A1" office:value-type="string">
            <text:p text:style-name="P2">53</text:p>
          </table:table-cell>
          <table:table-cell table:style-name="Table1.A1" office:value-type="string">
            <text:p text:style-name="P6"><text:span text:style-name="預設段落字型"><text:span text:style-name="T4">保溫盤（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2(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L</text:p>
          </table:table-cell>
        </table:table-row>
        <table:table-row>
          <table:table-cell table:style-name="Table1.A1" office:value-type="string">
            <text:p text:style-name="P2">54</text:p>
          </table:table-cell>
          <table:table-cell table:style-name="Table1.A1" office:value-type="string">
            <text:p text:style-name="P6"><text:span text:style-name="預設段落字型"><text:span text:style-name="T2">電熱式</text:span></text:span><text:span text:style-name="預設段落字型"><text:span text:style-name="T4">電蚊香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M</text:p>
          </table:table-cell>
        </table:table-row>
        <table:table-row>
          <table:table-cell table:style-name="Table1.A1" office:value-type="string">
            <text:p text:style-name="P2">55</text:p>
          </table:table-cell>
          <table:table-cell table:style-name="Table1.A1" office:value-type="string">
            <text:p text:style-name="P6"><text:span text:style-name="預設段落字型"><text:span text:style-name="T2">電熱式</text:span></text:span><text:span text:style-name="預設段落字型"><text:span text:style-name="T4">電芳香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p>
          </table:table-cell>
          <table:table-cell table:style-name="Table1.A1" table:number-columns-spanned="2" office:value-type="string">
            <text:p text:style-name="P6"><text:span text:style-name="預設段落字型"><text:span text:style-name="T2">CNS 60335-1(103年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N</text:p>
          </table:table-cell>
        </table:table-row>
        <table:table-row>
          <table:table-cell table:style-name="Table1.A1" office:value-type="string">
            <text:p text:style-name="P2">56</text:p>
          </table:table-cell>
          <table:table-cell table:style-name="Table1.A1" office:value-type="string">
            <text:p text:style-name="P6"><text:span text:style-name="預設段落字型"><text:span text:style-name="T4">電熱便當箱（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text:span></text:span><text:span text:style-name="預設段落字型"><text:span text:style-name="T2">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text:span></text:span><text:soft-page-break/><text:span text:style-name="預設段落字型"><text:span text:style-name="T4">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text:span></text:span><text:span text:style-name="預設段落字型"><text:span text:style-name="T4">及<text:line-break/></text:span></text:span><text:span text:style-name="預設段落字型"><text:span text:style-name="T2">CNS 60335-2-6(104年版)</text:span></text:span></text:p>
            <text:p text:style-name="P9"><text:span text:style-name="預設段落字型"><text:span text:style-name="T4">2.CNS </text:span></text:span><text:span text:style-name="預設段落字型"><text:span text:style-name="T2">13783</text:span></text:span><text:span text:style-name="預設段落字型"><text:span text:style-name="T4">-1(</text:span></text:span><text:span text:style-name="預設段落字型"><text:span text:style-name="T2">102年版</text:span></text:span><text:span text:style-name="預設段落字型"><text:span text:style-name="T4">)</text:span></text:span><text:span text:style-name="預設段落字型"><text:span text:style-name="T2">或<text:line-break/></text:span></text:span><text:span text:style-name="預設段落字型"><text:span text:style-name="T2">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O</text:p>
          </table:table-cell>
        </table:table-row>
        <table:table-row>
          <table:table-cell table:style-name="Table1.A1" office:value-type="string">
            <text:p text:style-name="P2">57</text:p>
          </table:table-cell>
          <table:table-cell table:style-name="Table1.A1" office:value-type="string">
            <text:p text:style-name="P6"><text:span text:style-name="預設段落字型"><text:span text:style-name="T4">保溫鍋（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Q</text:p>
          </table:table-cell>
        </table:table-row>
        <table:table-row>
          <table:table-cell table:style-name="Table1.A1" office:value-type="string">
            <text:p text:style-name="P2">58</text:p>
          </table:table-cell>
          <table:table-cell table:style-name="Table1.A1" office:value-type="string">
            <text:p text:style-name="P6"><text:span text:style-name="預設段落字型"><text:span text:style-name="T2">食物</text:span></text:span><text:span text:style-name="預設段落字型"><text:span text:style-name="T4">保溫箱（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6(104年版)或<text:line-break/>CNS 60335-2-9(105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R</text:p>
          </table:table-cell>
        </table:table-row>
        <table:table-row>
          <table:table-cell table:style-name="Table1.A1" office:value-type="string">
            <text:p text:style-name="P2">59</text:p>
          </table:table-cell>
          <table:table-cell table:style-name="Table1.A1" office:value-type="string">
            <text:p text:style-name="P6"><text:span text:style-name="預設段落字型"><text:span text:style-name="T4">保溫壺（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9"><text:span text:style-name="預設段落字型"><text:span text:style-name="T4">1.</text:span></text:span><text:span text:style-name="預設段落字型"><text:span text:style-name="T2">CNS 60335-1(103年版)及<text:line-break/>CNS 60335-2-15(103年版)</text:span></text:span></text:p>
            <text:p text:style-name="P9"><text:span text:style-name="預設段落字型"><text:span text:style-name="T4">2.CNS 13783-1(</text:span></text:span><text:span text:style-name="預設段落字型"><text:span text:style-name="T2">102年版</text:span></text:span><text:span text:style-name="預設段落字型"><text:span text:style-name="T4">)</text:span></text:span><text:span text:style-name="預設段落字型"><text:span text:style-name="T2">或<text:line-break/>CNS 13803(92年版)</text:span></text:span></text:p>
            <text:p text:style-name="P9"><text:span text:style-name="預設段落字型"><text:span text:style-name="T4">3.</text:span></text:span><text:span text:style-name="預設段落字型"><text:span text:style-name="T2">CNS 15663第5節「含有標示」(102年版)</text:span></text:span></text:p>
          </table:table-cell>
          <table:covered-table-cell/>
          <table:table-cell table:style-name="Table1.A1" office:value-type="string">
            <text:p text:style-name="P2">8516.79.00.00.7S</text:p>
          </table:table-cell>
        </table:table-row>
        <table:table-row>
          <table:table-cell table:style-name="Table1.A1" office:value-type="string">
            <text:p text:style-name="P2">60</text:p>
          </table:table-cell>
          <table:table-cell table:style-name="Table1.A1" office:value-type="string">
            <text:p text:style-name="P6"><text:span text:style-name="預設段落字型"><text:span text:style-name="T4">奶瓶消毒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5(103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T</text:p>
            <text:p text:style-name="P6"><text:span text:style-name="預設段落字型"><text:span text:style-name="T2">8543.70.99.90.6</text:span></text:span><text:span text:style-name="預設段落字型"><text:span text:style-name="T2">E</text:span></text:span></text:p>
          </table:table-cell>
        </table:table-row>
        <table:table-row>
          <table:table-cell table:style-name="Table1.A1" office:value-type="string">
            <text:p text:style-name="P2">61</text:p>
          </table:table-cell>
          <table:table-cell table:style-name="Table1.A1" office:value-type="string">
            <text:p text:style-name="P6"><text:span text:style-name="預設段落字型"><text:span text:style-name="T4">蒸（煮）蛋器（限檢驗</text:span></text:span><text:span text:style-name="預設段落字型"><text:span text:style-name="T2">額定電壓</text:span></text:span><text:span text:style-name="預設段落字型"><text:span text:style-name="T4">單相交流</text:span></text:span><text:span text:style-name="預設段落字型"><text:span text:style-name="T2">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額定消耗</text:span></text:span><text:span text:style-name="預設段落字型"><text:span text:style-name="T2">電</text:span></text:span><text:span text:style-name="預設段落字型"><text:span text:style-name="T4">功率</text:span></text:span><text:span text:style-name="預設段落字型"><text:span text:style-name="T2">1650</text:span></text:span><text:span text:style-name="預設段落字型"><text:span text:style-name="T4">W以下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15(103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U</text:p>
          </table:table-cell>
        </table:table-row>
        <table:table-row>
          <table:table-cell table:style-name="Table1.A1" office:value-type="string">
            <text:p text:style-name="P2">62</text:p>
          </table:table-cell>
          <table:table-cell table:style-name="Table1.A1" office:value-type="string">
            <text:p text:style-name="P6"><text:span text:style-name="預設段落字型"><text:span text:style-name="T4">泡腳機（</text:span></text:span><text:span text:style-name="預設段落字型"><text:span text:style-name="T2">包括氣壓式者，</text:span></text:span><text:span text:style-name="預設段落字型"><text:span text:style-name="T4">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藥事法所稱醫療器材者）</text:span></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32(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8516.79.00.00.7W</text:p>
            <text:p text:style-name="P2">9019.10.19.00.8C</text:p>
          </table:table-cell>
        </table:table-row>
        <table:table-row>
          <table:table-cell table:style-name="Table1.A1" office:value-type="string">
            <text:p text:style-name="P2">63</text:p>
          </table:table-cell>
          <table:table-cell table:style-name="Table1.A1" office:value-type="string">
            <text:p text:style-name="P6"><text:span text:style-name="預設段落字型"><text:span text:style-name="T4">電動按摩器具(</text:span></text:span><text:span text:style-name="預設段落字型"><text:span text:style-name="T2">包括氣壓式者，</text:span></text:span><text:span text:style-name="預設段落字型"><text:span text:style-name="T4">限檢驗</text:span></text:span><text:span text:style-name="預設段落字型"><text:span text:style-name="T2">額定電壓單相交流250</text:span></text:span><text:span text:style-name="預設段落字型"><text:span text:style-name="T4">V以下</text:span></text:span><text:span text:style-name="預設段落字型"><text:span text:style-name="T2">，包括附有交流轉直流之電源轉接器使用或充電者</text:span></text:span><text:span text:style-name="預設段落字型"><text:span text:style-name="T4">，</text:span></text:span><text:span text:style-name="預設段落字型"><text:span text:style-name="T2">且</text:span></text:span><text:span text:style-name="預設段落字型"><text:span text:style-name="T4">非屬藥事法所稱醫療器材者)</text:span></text:span></text:p>
            <text:p text:style-name="P6"><text:span text:style-name="預設段落字型"><text:span text:style-name="T4"/></text:span></text:p>
          </table:table-cell>
          <table:table-cell table:style-name="Table1.A1" table:number-columns-spanned="2" office:value-type="string">
            <text:p text:style-name="P6"><text:span text:style-name="預設段落字型"><text:span text:style-name="T2">CNS 60335-1(103年版)</text:span></text:span><text:span text:style-name="預設段落字型"><text:span text:style-name="T4">、<text:line-break/></text:span></text:span><text:span text:style-name="預設段落字型"><text:span text:style-name="T2">CNS 60335-2-32(104年版)、<text:line-break/></text:span></text:span><text:span text:style-name="預設段落字型"><text:span text:style-name="T4">CNS 13783-1(</text:span></text:span><text:span text:style-name="預設段落字型"><text:span text:style-name="T2">102年版</text:span></text:span><text:span text:style-name="預設段落字型"><text:span text:style-name="T4">)</text:span></text:span><text:span text:style-name="預設段落字型"><text:span text:style-name="T2">及<text:line-break/>CNS 15663第5節「含有標示」(102年版)</text:span></text:span></text:p>
          </table:table-cell>
          <table:covered-table-cell/>
          <table:table-cell table:style-name="Table1.A1" office:value-type="string">
            <text:p text:style-name="P2">9019.10.19.00.8B</text:p>
            <text:p text:style-name="P2">9506.91.00.00.1B</text:p>
          </table:table-cell>
        </table:table-row>
        <table:table-row>
          <table:table-cell table:style-name="Table1.A65" table:number-columns-spanned="5" office:value-type="string">
            <text:p text:style-name="P2">其他檢驗規定：</text:p>
          </table:table-cell>
          <table:covered-table-cell/>
          <table:covered-table-cell/>
          <table:covered-table-cell/>
          <table:covered-table-cell/>
        </table:table-row>
        <table:table-row>
          <table:table-cell table:style-name="Table1.A66" table:number-columns-spanned="3" office:value-type="string">
            <text:p text:style-name="P3">修正後</text:p>
          </table:table-cell>
          <table:covered-table-cell/>
          <table:covered-table-cell/>
          <table:table-cell table:style-name="Table1.A65" table:number-columns-spanned="2" office:value-type="string">
            <text:p text:style-name="P3">修正前</text:p>
          </table:table-cell>
          <table:covered-table-cell/>
        </table:table-row>
        <table:table-row table:style-name="Table1.67">
          <table:table-cell table:style-name="Table1.A67" table:number-columns-spanned="3" office:value-type="string">
            <text:p text:style-name="P13"><text:span text:style-name="預設段落字型"><text:span text:style-name="T4">三、</text:span></text:span><text:span text:style-name="預設段落字型"><text:span text:style-name="T3">自公告日起，辦理型式認可及驗證登錄處理方式：</text:span></text:span></text:p>
            <text:p text:style-name="P11">（一）已取得證書者：</text:p>
            <text:p text:style-name="P15">1.屬<text:span text:style-name="T6">本局106年2月24日公告</text:span>修正後檢驗範圍商品<text:span text:style-name="T6">，證書係於106年2月24日前取得者</text:span>，證書名義人應於106年12月31日前提供限用物質含有情況標示之位置、樣張（依表1、表2格式）及限用物質含有情況標示聲明書向本局申請換發證書。該換發證書之依據標準欄位加註符合CNS 15663第5節「含有標示」之規定以資辨別<text:span text:style-name="T6">，換發後之證書有效日期維持不變。</text:span></text:p>
            <text:p text:style-name="P15"><text:span text:style-name="T6">2.</text:span><text:span text:style-name="T6">屬本局106年2月24日公告修正後檢驗範圍商品，證書係於106年2月24日起至本公告日前1日間取得，且證書有效期限未滿自發證日起3年者，證書有效期限延長為自發證日起3年。</text:span></text:p>
            <text:p text:style-name="P16">3.若未於106年12月31日前，提供限用物質含有情況標示之位置、樣張（依表1、表2格式）及限用物質含有情況標示聲明書向本局申請換發證書者，將依商品型式認可管理辦法第16條第1款及商品檢驗法第42條第9款規定，於107年1月1日廢止其型式認可或驗證登錄。另若未於107年12月31日前，提供本局106年2月24日公告修正後檢驗標準<text:span text:style-name="T10">相關測試項目之</text:span>型式試驗報告<text:span text:style-name="T5">及</text:span>技術文件<text:span text:style-name="T5">，</text:span>向本局申請換發證書者，<text:span text:style-name="T5">將</text:span>依商品型式認可管理辦法第16條第1款及商品檢驗法第42條第9款規定，於108年1月1日廢止其型式認可或驗證登錄。</text:p>
            <text:p text:style-name="P11">（二）新申請者或證書延展者：</text:p>
            <text:p text:style-name="P15">1.同時屬<text:span text:style-name="T6">本局106年2月24日公告</text:span>修正前及修正後檢驗範圍之商品，自公告日起，申請人依<text:span text:style-name="T6">本局106年2月24日公告</text:span>修正後檢驗標準向本局申請證書者，應提供修正後檢驗標準型式試驗報告、技術文件、限用物質含有情況標示之位置、樣張（依表1、表2格式）及限用物質含有情況標示聲明書，證書之依據標準欄位加註符合CNS 15663第5節「含有標示」之規定以資辨別，證書有效期間為自發證日起3年。</text:p>
            <text:p text:style-name="P15">2.<text:span text:style-name="T6">自公告日起，申請人依本局106年2月24日公告修正前檢驗標準向本局申請證書者，提供修正前檢驗標準</text:span><text:span text:style-name="T7">相關測試</text:span><text:soft-page-break/><text:span text:style-name="T7">項目之</text:span><text:span text:style-name="T6">型式試驗報告</text:span><text:span text:style-name="T7">及</text:span><text:span text:style-name="T6">技術文件，證書有效期間為自發證日起3年；</text:span>又表列商品自107年1月1日起應符合CNS 15663第5節「含有標示」之規定，爰若<text:span text:style-name="T6">未</text:span>於106年12月31日前，<text:span text:style-name="T6">提供限用物質含有情況標示之位置、樣張（依表1、表2格式）及限用物質含有情況標示聲明書向本局申請完成換發證書者，將依商品型式認可管理辦法第16條第1款及商品檢驗法第42條第9款規定，於107年1月1日廢止其型式認可或驗證登錄</text:span><text:span text:style-name="T8">。另若未於107年12月31日前<text:line-break/>，提供本局106年2月24日公告修正後檢驗標準</text:span><text:span text:style-name="T9">相關測試項目之</text:span><text:span text:style-name="T8">型式試驗報告</text:span><text:span text:style-name="T9">及</text:span><text:span text:style-name="T8">技術文件</text:span><text:span text:style-name="T9">，</text:span><text:span text:style-name="T8">向本局申請換發證書者<text:line-break/>，</text:span><text:span text:style-name="T9">將</text:span><text:span text:style-name="T8">依商品型式認可管理辦法第16條第1款及商品檢驗法第42條第9款規定，於108年1月1日廢止其型式認可或驗證登錄。</text:span>若於107年1月1日起，依<text:span text:style-name="T6">本局106年2月24日公告</text:span>修正前檢驗標準申請者，因未符合CNS 15663第5節「含有標示」之規定，不予認可或登錄。</text:p>
            <text:p text:style-name="P14">3.<text:span text:style-name="T6">本局106年2月24日公告</text:span>修正後檢驗範圍相較於修正前有新增範圍之商品（新列檢商品），申請人應提供修正後檢驗標準型式試驗報告、技術文件、指定資料、限用物質含有情況標示之位置<text:line-break/>、樣張（依表1、表2格式）及限用物質含有情況標示聲明書向本局申請證書<text:line-break/>，惟於實施日期前取得證書者，其證書有效期間為108年1月1日至110年12月31日，若申請商品驗證登錄者，須繳納108年年費後始得領證；於實施日期後取得證書者，證書有效期間為自發證日起3年。</text:p>
          </table:table-cell>
          <table:covered-table-cell/>
          <table:covered-table-cell/>
          <table:table-cell table:style-name="Table1.A1" table:number-columns-spanned="2" office:value-type="string">
            <text:p text:style-name="P13"><text:span text:style-name="預設段落字型"><text:span text:style-name="T4">三、</text:span></text:span><text:span text:style-name="預設段落字型"><text:span text:style-name="T3">自公告日起，辦理型式認可及驗證登錄處理方式：</text:span></text:span></text:p>
            <text:p text:style-name="P12">（一）已取得證書者：屬修正後檢驗範圍商品，證書名義人應於106年12月31日前提供限用物質含有情況標示之位置、樣張（依表1、表2格式）及限用物質含有情況標示聲明書向本局申請換發證書。該換發證書之依據標準欄位加註符合CNS 15663第5節「含有標示」之規定以資辨別。原證書有效期限未逾107年12月31日者，換發後之證書有效日期維持不變；若原證書有效期限逾107年12月31日，且提供修正後檢驗標準相關測試項目之型式試驗報告及技術文件向本局申請審查換發證書，換發後之證書有效日期維持不變；未提供其他修正後檢驗標準相關測試項目之型式試驗報告及技術文件申請者，則換發後之證書有效期限至107年12月31日止。106年12月31日前未完成換證者，將依商品型式認可管理辦法第16條第1款或商品檢驗法第42條第9款規定廢止其型式認可或驗證登錄。</text:p>
            <text:p text:style-name="P11">（二）新申請者或證書延展者：</text:p>
            <text:p text:style-name="P14">1.同時屬修正前及修正後檢驗範圍之商品，自公告日起，申請人依修正後檢驗標準向本局申請證書者，應提供修正後檢驗標準型式試驗報告、技術文件、限用物質含有情況標示之位置、樣張（依表1、表2格式）及限用物質含有情況標示聲明書，證書之依據標準欄位加註符合CNS 15663第5節「含有標示」之規定以資辨別，證書有效期間為自發證日起3年。又表列商品自107年1月1日起應符合CNS 15663第5節「含有標示」之規定，爰若於106年12月31日前，依修正前檢驗標準取得證書者，證書有效期限至106年12月31日止，依修正前檢驗標準及提供限用物質含有情況標示之位置、樣張(依表1、表2格式)及限用物質含有情況標示聲明書向本局申請證書者，證書有效期限至107年12月31日止；若於107年1月1日起，依修正前檢驗標準申請者，因未符合CNS 15663第5節「含有標示」之規定，不予認可或登錄。</text:p>
            <text:p text:style-name="P14">2.修正後檢驗範圍相較於修正前有新增範圍之商品（新列檢商品），申請人應提<text:soft-page-break/>供修正後檢驗標準型式試驗報告、技術文件、指定資料、限用物質含有情況標示之位置、樣張（依表1、表2格式）及限用物質含有情況標示聲明書向本局申請證書，惟於實施日期前取得證書者，其證書有效期間為108年1月1日至110年12月31日，若申請商品驗證登錄者，須繳納108年年費後始得領證；於實施日期後取得證書者，證書有效期間為自發證日起3年。</text:p>
          </table:table-cell>
          <table:covered-table-cell/>
        </table:table-row>
      </table:table>
      <text:p text:style-name="P8"><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楊凱翔</meta:initial-creator>
    <meta:creation-date>2017-01-19T03:04:00Z</meta:creation-date>
    <dc:date>2017-08-11T17:20:22.21</dc:date>
    <meta:print-date>2017-02-20T09:07:09.348000000</meta:print-date>
    <meta:editing-cycles>36</meta:editing-cycles>
    <meta:editing-duration>PT9H43M22S</meta:editing-duration>
    <meta:document-statistic meta:table-count="1" meta:image-count="0" meta:object-count="0" meta:page-count="10" meta:paragraph-count="376" meta:word-count="8275" meta:character-count="14503"/>
    <meta:template xlink:type="simple" xlink:actuate="onRequest" xlink:title="" xlink:href="../修正應施檢驗電毯等63項商品相關檢驗規定/0001-1.odt/Normal"/>
  </office:meta>
</office:document-meta>
</file>