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center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fdfdf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fdfd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.318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309cm" fo:margin-right="0cm" fo:margin-top="0.318cm" fo:margin-bottom="0.318cm" fo:text-align="justify" style:justify-single-word="false" fo:text-indent="-1.309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Garamond" fo:font-size="14pt" style:font-name-asian="標楷體" style:font-size-asian="14pt" style:font-name-complex="Garamond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標準檢驗局</text:p>
      <text:p text:style-name="P1">應施檢驗商品品目明細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修正後</text:p>
          </table:table-cell>
          <table:covered-table-cell/>
          <table:covered-table-cell/>
          <table:table-cell table:style-name="表格1.D1" table:number-columns-spanned="3" office:value-type="string">
            <text:p text:style-name="P2">修正前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貨品分類號列</text:p>
          </table:table-cell>
          <table:table-cell table:style-name="表格1.A2" office:value-type="string">
            <text:p text:style-name="P2">品名</text:p>
          </table:table-cell>
          <table:table-cell table:style-name="表格1.A2" office:value-type="string">
            <text:p text:style-name="P2">輸入</text:p>
            <text:p text:style-name="P2">規定</text:p>
          </table:table-cell>
          <table:table-cell table:style-name="表格1.D2" office:value-type="string">
            <text:p text:style-name="P2">貨品分類號列</text:p>
          </table:table-cell>
          <table:table-cell table:style-name="表格1.A2" office:value-type="string">
            <text:p text:style-name="P2">品名</text:p>
          </table:table-cell>
          <table:table-cell table:style-name="表格1.F2" office:value-type="string">
            <text:p text:style-name="P2">輸入</text:p>
            <text:p text:style-name="P2">規定</text:p>
          </table:table-cell>
        </table:table-row>
        <table:table-row table:style-name="表格1.3">
          <table:table-cell table:style-name="表格1.A3" table:number-rows-spanned="2" office:value-type="string">
            <text:p text:style-name="P5"><text:span text:style-name="T1">9401.</text:span><text:span text:style-name="T1">8</text:span><text:span text:style-name="T1">0.00.00</text:span><text:span text:style-name="T1">.0</text:span></text:p>
          </table:table-cell>
          <table:table-cell table:style-name="表格1.B3" table:number-rows-spanned="2" office:value-type="string">
            <text:p text:style-name="P5"><text:span text:style-name="T1">其他座物（限檢驗國家標準11497汽車用兒童保護裝置</text:span><text:span text:style-name="T5">規定</text:span><text:span text:style-name="T1">之嬰兒用臥床、幼童用座椅及學童用座椅）</text:span></text:p>
          </table:table-cell>
          <table:table-cell table:style-name="表格1.C3" table:number-rows-spanned="2" office:value-type="string">
            <text:p text:style-name="P2">C02</text:p>
          </table:table-cell>
          <table:table-cell table:style-name="表格1.D3" office:value-type="string">
            <text:p text:style-name="P5"><text:span text:style-name="T1">6307.90.90.00.0-</text:span><text:span text:style-name="T1">C</text:span></text:p>
          </table:table-cell>
          <table:table-cell table:style-name="表格1.E3" office:value-type="string">
            <text:p text:style-name="P3">其他製成之紡織品(限檢驗國家標準11497汽車用兒童保護裝置規定之嬰兒用臥床)</text:p>
          </table:table-cell>
          <table:table-cell table:style-name="表格1.F3" table:number-rows-spanned="2" office:value-type="string">
            <text:h text:style-name="Heading_20_1" text:outline-level="1">C02</text:h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3">9401.20.00.00.3</text:p>
            <text:p text:style-name="P5"><text:span text:style-name="T1">機動車輛用之座物（限檢驗國家標準11497汽車用兒童保護裝置規定之幼童用座椅及學童用座椅）</text:span></text:p>
          </table:table-cell>
          <table:table-cell table:style-name="表格1.E4" office:value-type="string">
            <text:p text:style-name="P3"/>
          </table:table-cell>
          <table:covered-table-cell/>
        </table:table-row>
      </table:table>
      <text:p text:style-name="P8"><text:span text:style-name="T3">備註：表列原經濟部九十一年四月九日經標字第</text:span><text:span text:style-name="T6">○</text:span><text:span text:style-name="T3">九一</text:span><text:span text:style-name="T6">○</text:span><text:span text:style-name="T3">四六</text:span><text:span text:style-name="T6">○</text:span><text:span text:style-name="T3">九九七</text:span><text:span text:style-name="T6">○</text:span><text:span text:style-name="T3">號公告之修正前CCC Code 6307.90.90.00.0-</text:span><text:span text:style-name="T3">C</text:span><text:span text:style-name="T3">，已修正為CCC Code 6307.90.90.90-1，鑑於CCC Code 6307.90.90.00.0-C已非屬「嬰兒用臥床」之貨品分類號列，原該號列項下「嬰兒用臥床」已改歸列修正後之</text:span><text:span text:style-name="T3">9401.</text:span><text:span text:style-name="T3">8</text:span><text:span text:style-name="T3">0.00.00</text:span><text:span text:style-name="T3">.</text:span><text:span text:style-name="T3">3</text:span><text:span text:style-name="T3">號列項下，爰併入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經濟部標準檢驗局應施檢驗商品品目明細表</dc:title>
    <meta:initial-creator>g101208383</meta:initial-creator>
    <meta:creation-date>2017-06-23T17:53:00</meta:creation-date>
    <dc:creator>bsmi</dc:creator>
    <dc:date>2017-06-23T17:53:00</dc:date>
    <meta:print-date>2008-05-01T15:36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280" meta:character-count="421" meta:non-whitespace-character-count="415"/>
    <meta:generator>LibreOffice/5.0.3.2$Windows_x86 LibreOffice_project/e5f16313668ac592c1bfb310f4390624e3dbfb75</meta:generator>
  </office:meta>
</office:document-meta>
</file>