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40%"/>
      <style:text-properties style:font-name-asian="標楷體" fo:font-size="18pt" style:font-size-asian="18pt" style:font-size-complex="18pt"/>
    </style:style>
    <style:style style:name="P2" style:parent-style-name="Standard" style:family="paragraph">
      <style:paragraph-properties fo:text-align="center" fo:line-height="140%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Standard" style:family="paragraph">
      <style:paragraph-properties fo:line-height="140%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line-height="140%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line-height="140%"/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line-height="140%"/>
      <style:text-properties style:font-name="標楷體"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140%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line-height="140%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line-height="140%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line-height="140%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line-height="140%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line-height="140%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line-height="140%"/>
      <style:text-properties style:font-name="標楷體" style:font-name-asian="標楷體" fo:font-size="13pt" style:font-size-asian="13pt" style:font-size-complex="13pt"/>
    </style:style>
    <style:style style:name="P79" style:parent-style-name="Standard" style:family="paragraph">
      <style:paragraph-properties fo:line-height="140%"/>
      <style:text-properties style:font-name="標楷體" style:font-name-asian="標楷體" fo:font-size="13pt" style:font-size-asian="13pt" style:font-size-complex="13pt"/>
    </style:style>
    <style:style style:name="P80" style:parent-style-name="Standard" style:family="paragraph">
      <style:paragraph-properties fo:line-height="140%"/>
      <style:text-properties style:font-name="標楷體" style:font-name-asian="標楷體" fo:font-size="13pt" style:font-size-asian="13pt" style:font-size-complex="13pt"/>
    </style:style>
    <style:style style:name="P81" style:parent-style-name="Standard" style:family="paragraph">
      <style:paragraph-properties fo:line-height="140%"/>
      <style:text-properties style:font-name="標楷體" style:font-name-asian="標楷體" fo:font-size="13pt" style:font-size-asian="13pt" style:font-size-complex="13pt"/>
    </style:style>
    <style:style style:name="P82" style:parent-style-name="Standard" style:family="paragraph">
      <style:paragraph-properties fo:line-height="140%"/>
      <style:text-properties style:font-name="標楷體" style:font-name-asian="標楷體" fo:font-size="13pt" style:font-size-asian="13pt" style:font-size-complex="13pt"/>
    </style:style>
    <style:style style:name="P83" style:parent-style-name="Standard" style:family="paragraph">
      <style:paragraph-properties fo:line-height="140%"/>
      <style:text-properties style:font-name="標楷體" style:font-name-asian="標楷體" fo:font-size="13pt" style:font-size-asian="13pt" style:font-size-complex="13pt"/>
    </style:style>
    <style:style style:name="P84" style:parent-style-name="Standard" style:family="paragraph">
      <style:paragraph-properties fo:line-height="140%"/>
      <style:text-properties style:font-name="標楷體" style:font-name-asian="標楷體" fo:font-size="13pt" style:font-size-asian="13pt" style:font-size-complex="13pt"/>
    </style:style>
    <style:style style:name="P85" style:parent-style-name="Standard" style:family="paragraph">
      <style:paragraph-properties fo:line-height="140%"/>
      <style:text-properties style:font-name="標楷體" style:font-name-asian="標楷體" fo:font-size="13pt" style:font-size-asian="13pt" style:font-size-complex="13pt"/>
    </style:style>
    <style:style style:name="P86" style:parent-style-name="Standard" style:family="paragraph">
      <style:paragraph-properties fo:line-height="140%"/>
      <style:text-properties style:font-name="標楷體" style:font-name-asian="標楷體" fo:font-size="13pt" style:font-size-asian="13pt" style:font-size-complex="13pt"/>
    </style:style>
    <style:style style:name="P87" style:parent-style-name="Standard" style:family="paragraph">
      <style:paragraph-properties fo:line-height="140%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8" style:parent-style-name="Standard" style:family="paragraph">
      <style:paragraph-properties fo:line-height="140%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0" style:parent-style-name="Standard" style:family="paragraph">
      <style:paragraph-properties fo:line-height="140%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1" style:parent-style-name="Standard" style:family="paragraph">
      <style:paragraph-properties fo:line-height="140%"/>
      <style:text-properties style:font-name="標楷體" style:font-name-asian="標楷體" fo:font-size="13pt" style:font-size-asian="13pt" style:font-size-complex="13pt"/>
    </style:style>
    <style:style style:name="P122" style:parent-style-name="Standard" style:family="paragraph">
      <style:paragraph-properties fo:text-align="end" fo:line-height="150%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2" style:parent-style-name="Standard" style:family="paragraph">
      <style:paragraph-properties fo:text-align="end" fo:line-height="150%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2" style:parent-style-name="Standard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P143" style:parent-style-name="Standard" style:family="paragraph">
      <style:paragraph-properties fo:line-height="150%"/>
    </style:style>
    <style:style style:name="P144" style:parent-style-name="Standard" style:family="paragraph">
      <style:paragraph-properties fo:text-align="end" fo:line-height="150%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8" style:parent-style-name="Standard" style:family="paragraph">
      <style:paragraph-properties fo:line-height="140%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經濟部標準檢驗局</text:p>
      <text:p text:style-name="P2"><text:span text:style-name="T3">監視查驗登記申請書</text:span></text:p>
      <text:p text:style-name="P4"><draw:custom-shape svg:x="3.12638in" svg:y="0.03386in" svg:width="3.9in" svg:height="0.9in" draw:z-index="251658240" draw:id="id0" draw:style-name="a0" draw:name="矩形 1" text:anchor-type="paragraph"><svg:title/><svg:desc/><text:p text:style-name="P5"><text:span text:style-name="T6">申請事項：</text:span></text:p><text:p text:style-name="P7"><text:span text:style-name="T8">□<text:s/></text:span><text:span text:style-name="T9">新登記</text:span></text:p><text:p text:style-name="P10"><text:span text:style-name="T11">□<text:s/></text:span><text:span text:style-name="T12">異動</text:span><text:span text:style-name="T13"><text:s/>(</text:span><text:span text:style-name="T14">原登記號碼</text:span><text:span text:style-name="T15"><text:s/></text:span><text:span text:style-name="T16"><text:s text:c="2"/></text:span><text:span text:style-name="T17"><text:s/></text:span><text:span text:style-name="T18"><text:s text:c="2"/></text:span><text:span text:style-name="T19"><text:s/></text:span><text:span text:style-name="T20"><text:s text:c="2"/></text:span><text:span text:style-name="T21"><text:s/></text:span><text:span text:style-name="T22"><text:s text:c="2"/></text:span><text:span text:style-name="T23"><text:s/></text:span><text:span text:style-name="T24"><text:s text:c="2"/></text:span><text:span text:style-name="T25">)</text:span></text:p><draw:enhanced-geometry draw:type="non-primitive" svg:viewBox="0 0 21600 21600" draw:enhanced-path="M 0 0 L 21600 0 21600 21600 0 21600 Z N"/></draw:custom-shape><text:span text:style-name="T26">申請日期：</text:span><text:span text:style-name="T27"><text:s text:c="12"/></text:span></text:p>
      <text:p text:style-name="P28"><text:span text:style-name="T29">申請號碼：</text:span><text:span text:style-name="T30"><text:s text:c="12"/></text:span></text:p>
      <text:p text:style-name="P31"><text:s text:c="2"/>(受理時系統自動給號)</text:p>
      <text:p text:style-name="P32"/>
      <text:p text:style-name="P33"><text:span text:style-name="T34">1.</text:span><text:span text:style-name="T35">申請人：</text:span><text:span text:style-name="T36"><text:s text:c="15"/></text:span><text:span text:style-name="T37">統一編號：</text:span><text:span text:style-name="T38"><text:s text:c="16"/></text:span><text:span text:style-name="T39">地址：</text:span><text:span text:style-name="T40"><text:s text:c="25"/></text:span></text:p>
      <text:p text:style-name="P41"><text:span text:style-name="T42"><text:s text:c="2"/></text:span><text:span text:style-name="T43">電話：</text:span><text:span text:style-name="T44"><text:s text:c="17"/></text:span><text:span text:style-name="T45">傳真：</text:span><text:span text:style-name="T46"><text:s text:c="16"/></text:span><text:span text:style-name="T47">電子信箱：</text:span><text:span text:style-name="T48"><text:s text:c="25"/></text:span></text:p>
      <text:p text:style-name="P49"><text:span text:style-name="T50">2.</text:span><text:span text:style-name="T51">代表人：</text:span><text:span text:style-name="T52"><text:s text:c="18"/></text:span><text:span text:style-name="T53">地址：</text:span><text:span text:style-name="T54"><text:s text:c="48"/></text:span></text:p>
      <text:p text:style-name="P55"><text:span text:style-name="T56"><text:s text:c="2"/></text:span><text:span text:style-name="T57">電話：</text:span><text:span text:style-name="T58"><text:s text:c="17"/></text:span><text:span text:style-name="T59">傳真：</text:span><text:span text:style-name="T60"><text:s text:c="16"/></text:span><text:span text:style-name="T61">電子</text:span><text:span text:style-name="T62">信箱：</text:span><text:span text:style-name="T63"><text:s text:c="25"/></text:span></text:p>
      <text:p text:style-name="P64"><text:span text:style-name="T65">3.</text:span><text:span text:style-name="T66">聯絡人：</text:span><text:span text:style-name="T67"><text:s text:c="18"/></text:span><text:span text:style-name="T68">地址：</text:span><text:span text:style-name="T69"><text:s text:c="48"/></text:span></text:p>
      <text:p text:style-name="P70"><text:span text:style-name="T71"><text:s text:c="2"/></text:span><text:span text:style-name="T72">電話：</text:span><text:span text:style-name="T73"><text:s text:c="17"/></text:span><text:span text:style-name="T74">傳真：</text:span><text:span text:style-name="T75"><text:s text:c="16"/></text:span><text:span text:style-name="T76">電子信箱：</text:span><text:span text:style-name="T77"><text:s text:c="25"/></text:span></text:p>
      <text:p text:style-name="P78">4.申請人類別：□輸入者或代理商<text:s/>□產製者<text:s/>□委託產製之委託者<text:s/>□受委託產製者(可多選)</text:p>
      <text:p text:style-name="P79">5.產品類別(供申請自印商品檢驗標識用)：</text:p>
      <text:p text:style-name="P80"><text:s text:c="7"/>□玩具<text:s/>□寢具<text:s/>□毛巾<text:s/>□內衣<text:s/>□嬰幼兒服裝<text:s/>□筆擦<text:s/>□兒童雨衣</text:p>
      <text:p text:style-name="P81"><text:s text:c="7"/>□兒童用高腳椅<text:s/>□石油製品□水泥□其他_______ <text:s text:c="14"/></text:p>
      <text:p text:style-name="P82">6.檢附文件(至少一項)</text:p>
      <text:p text:style-name="P83"><text:s text:c="2"/>□公司登記證明文件<text:s text:c="8"/>□工廠登記證明文件</text:p>
      <text:p text:style-name="P84"><text:s text:c="2"/>□商業登記證明文件<text:s text:c="8"/>□其他相當之證明文件</text:p>
      <text:p text:style-name="P85">7.商品驗證登錄、符合性聲明或商品型式認可</text:p>
      <text:p text:style-name="P86"><text:s text:c="2"/>□已取得證書</text:p>
      <text:p text:style-name="P87"><text:span text:style-name="T88"><text:s text:c="4"/>□</text:span><text:span text:style-name="T89">商品驗證登錄證書影本</text:span><text:span text:style-name="T90"><text:s/>(</text:span><text:span text:style-name="T91">申請人代碼：</text:span><text:span text:style-name="T92"><text:s text:c="10"/></text:span><text:span text:style-name="T93">)</text:span><text:span text:style-name="T94">例：</text:span><text:span text:style-name="T95">R12345</text:span><text:span text:style-name="T96">，則填</text:span><text:span text:style-name="T97">12345</text:span></text:p>
      <text:p text:style-name="P98"><text:span text:style-name="T99"><text:s text:c="4"/>□</text:span><text:span text:style-name="T100">符合性聲明影本</text:span><text:span text:style-name="T101"><text:s text:c="7"/>(</text:span><text:span text:style-name="T102">申請人代</text:span><text:span text:style-name="T103">碼：</text:span><text:span text:style-name="T104"><text:s text:c="10"/></text:span><text:span text:style-name="T105">)</text:span><text:span text:style-name="T106">例：</text:span><text:span text:style-name="T107">D12345</text:span><text:span text:style-name="T108">，則填</text:span><text:span text:style-name="T109">12345</text:span></text:p>
      <text:p text:style-name="P110"><text:span text:style-name="T111"><text:s text:c="4"/>□</text:span><text:span text:style-name="T112">商型式認可證書影本</text:span><text:span text:style-name="T113"><text:s text:c="3"/>(</text:span><text:span text:style-name="T114">申請人代碼：</text:span><text:span text:style-name="T115"><text:s text:c="10"/></text:span><text:span text:style-name="T116">)</text:span><text:span text:style-name="T117">例：</text:span><text:span text:style-name="T118">T12345</text:span><text:span text:style-name="T119">，則填</text:span><text:span text:style-name="T120">12345</text:span></text:p>
      <text:p text:style-name="P121">□尚未取得證書</text:p>
      <text:p text:style-name="P122"><text:span text:style-name="T123">申</text:span><text:span text:style-name="T124"><text:s text:c="3"/></text:span><text:span text:style-name="T125">請</text:span><text:span text:style-name="T126"><text:s text:c="3"/></text:span><text:span text:style-name="T127">人：</text:span><text:span text:style-name="T128"><text:s text:c="31"/></text:span><text:span text:style-name="T129">(</text:span><text:span text:style-name="T130">簽章</text:span><text:span text:style-name="T131">)</text:span></text:p>
      <text:p text:style-name="P132"><text:span text:style-name="T133">代</text:span><text:span text:style-name="T134"><text:s text:c="3"/></text:span><text:span text:style-name="T135">表</text:span><text:span text:style-name="T136"><text:s text:c="3"/></text:span><text:span text:style-name="T137">人：</text:span><text:span text:style-name="T138"><text:s text:c="31"/></text:span><text:span text:style-name="T139">(</text:span><text:span text:style-name="T140">簽章</text:span><text:span text:style-name="T141">)</text:span></text:p>
      <text:p text:style-name="P142">中<text:s text:c="4"/>華<text:s text:c="4"/>民<text:s text:c="4"/>國<text:s text:c="12"/>年<text:s text:c="12"/>月<text:s text:c="12"/>日</text:p>
      <text:p text:style-name="P143">------------------------------------------------------------------------------------------------------------------------------------------------</text:p>
      <text:p text:style-name="P144"><text:span text:style-name="T145"><text:tab/></text:span><text:span text:style-name="T146"><text:tab/></text:span><text:span text:style-name="T147">以下各欄由受理單位填寫</text:span></text:p>
      <text:p text:style-name="P148"><text:span text:style-name="T149"><text:s text:c="10"/></text:span><text:span text:style-name="T150">經辦人：</text:span><text:span text:style-name="T151"><text:s text:c="22"/></text:span><text:span text:style-name="T152"><text:tab/></text:span><text:span text:style-name="T153">科</text:span><text:span text:style-name="T154">(</text:span><text:span text:style-name="T155">課</text:span><text:span text:style-name="T156">)</text:span><text:span text:style-name="T157">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3937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標準檢驗局臺南分局法規技術服務紀錄表</dc:title>
    <meta:initial-creator>r120804929</meta:initial-creator>
    <dc:creator>蔡孟伃</dc:creator>
    <meta:creation-date>2016-09-07T07:51:00Z</meta:creation-date>
    <dc:date>2016-10-27T03:34:00Z</dc:date>
    <meta:print-date>2016-10-27T03:32:00Z</meta:print-date>
    <meta:template xlink:href="Normal" xlink:type="simple"/>
    <meta:editing-cycles>2</meta:editing-cycles>
    <meta:editing-duration>PT1440S</meta:editing-duration>
    <meta:document-statistic meta:page-count="1" meta:paragraph-count="2" meta:word-count="191" meta:character-count="1283" meta:row-count="9" meta:non-whitespace-character-count="1094"/>
  </office:meta>
</office:document-meta>
</file>