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6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letter-spacing="0.0166in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tyle="italic" style:font-style-asian="italic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2756in" style:use-optimal-column-width="false"/>
    </style:style>
    <style:style style:name="TableColumn10" style:family="table-column">
      <style:table-column-properties style:column-width="2.1923in" style:use-optimal-column-width="false"/>
    </style:style>
    <style:style style:name="TableColumn11" style:family="table-column">
      <style:table-column-properties style:column-width="1.0416in" style:use-optimal-column-width="false"/>
    </style:style>
    <style:style style:name="TableColumn12" style:family="table-column">
      <style:table-column-properties style:column-width="2.2236in" style:use-optimal-column-width="false"/>
    </style:style>
    <style:style style:name="Table8" style:family="table">
      <style:table-properties style:width="6.7333in" fo:margin-left="0in" table:align="left"/>
    </style:style>
    <style:style style:name="TableRow13" style:family="table-row">
      <style:table-row-properties style:min-row-height="0.3868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22" style:family="table-row">
      <style:table-row-properties style:min-row-height="0.1986in" style:use-optimal-row-height="false" fo:keep-together="always"/>
    </style:style>
    <style:style style:name="P23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29" style:family="table-row">
      <style:table-row-properties style:min-row-height="0.1986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34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36" style:family="table-row">
      <style:table-row-properties style:min-row-height="0.3583in" style:use-optimal-row-height="false" fo:keep-together="always"/>
    </style:style>
    <style:style style:name="P37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P38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44" style:family="table-row">
      <style:table-row-properties style:min-row-height="0.4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.125in"/>
      <style:text-properties style:font-name="標楷體" style:font-name-asian="標楷體" fo:color="#000000" fo:font-size="11pt" style:font-size-asian="11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49" style:family="table-row">
      <style:table-row-properties style:min-row-height="0.4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.125in"/>
      <style:text-properties style:font-name="標楷體" style:font-name-asian="標楷體" fo:color="#000000" fo:font-size="11pt" style:font-size-asian="11pt"/>
    </style:style>
    <style:style style:name="P52" style:parent-style-name="內文" style:family="paragraph">
      <style:paragraph-properties fo:text-align="start" style:line-height-at-least="0.125in"/>
      <style:text-properties style:font-name="標楷體" style:font-name-asian="標楷體" fo:color="#000000" fo:font-size="11pt" style:font-size-asian="11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55" style:parent-style-name="內文" style:family="paragraph">
      <style:paragraph-properties fo:margin-top="0.0416in" fo:margin-bottom="0.0416in" fo:line-height="0.1666in"/>
      <style:text-properties style:font-name="標楷體" style:font-name-asian="標楷體" fo:font-size="11pt" style:font-size-asian="11pt"/>
    </style:style>
    <style:style style:name="TableColumn57" style:family="table-column">
      <style:table-column-properties style:column-width="1.2694in" style:use-optimal-column-width="false"/>
    </style:style>
    <style:style style:name="TableColumn58" style:family="table-column">
      <style:table-column-properties style:column-width="0.75in" style:use-optimal-column-width="false"/>
    </style:style>
    <style:style style:name="TableColumn59" style:family="table-column">
      <style:table-column-properties style:column-width="0.209in" style:use-optimal-column-width="false"/>
    </style:style>
    <style:style style:name="TableColumn60" style:family="table-column">
      <style:table-column-properties style:column-width="0.7909in" style:use-optimal-column-width="false"/>
    </style:style>
    <style:style style:name="TableColumn61" style:family="table-column">
      <style:table-column-properties style:column-width="0.875in" style:use-optimal-column-width="false"/>
    </style:style>
    <style:style style:name="TableColumn62" style:family="table-column">
      <style:table-column-properties style:column-width="0.5625in" style:use-optimal-column-width="false"/>
    </style:style>
    <style:style style:name="TableColumn63" style:family="table-column">
      <style:table-column-properties style:column-width="0.2291in" style:use-optimal-column-width="false"/>
    </style:style>
    <style:style style:name="TableColumn64" style:family="table-column">
      <style:table-column-properties style:column-width="0.6666in" style:use-optimal-column-width="false"/>
    </style:style>
    <style:style style:name="TableColumn65" style:family="table-column">
      <style:table-column-properties style:column-width="0.6666in" style:use-optimal-column-width="false"/>
    </style:style>
    <style:style style:name="TableColumn66" style:family="table-column">
      <style:table-column-properties style:column-width="0.7166in" style:use-optimal-column-width="false"/>
    </style:style>
    <style:style style:name="Table56" style:family="table">
      <style:table-properties style:width="6.7361in" fo:margin-left="0in" table:align="left"/>
    </style:style>
    <style:style style:name="TableRow67" style:family="table-row">
      <style:table-row-properties style:min-row-height="0.3069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P78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P83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Row86" style:family="table-row">
      <style:table-row-properties style:min-row-height="0.4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4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4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4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666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666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1.7645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FF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text-align="justify" fo:margin-left="1.1in" fo:text-indent="-1.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text-align="justify" fo:margin-left="1.1in" fo:text-indent="-1.1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color="#FF0000" style:font-size-complex="12pt"/>
    </style:style>
    <style:style style:name="T171" style:parent-style-name="預設段落字型" style:family="text">
      <style:text-properties style:font-name="標楷體" style:font-name-asian="標楷體" fo:color="#FF0000" style:font-size-complex="12pt"/>
    </style:style>
    <style:style style:name="T172" style:parent-style-name="預設段落字型" style:family="text">
      <style:text-properties style:font-name="標楷體" style:font-name-asian="標楷體" fo:color="#FF0000" style:font-size-complex="12pt"/>
    </style:style>
    <style:style style:name="T173" style:parent-style-name="預設段落字型" style:family="text">
      <style:text-properties style:font-name="標楷體" style:font-name-asian="標楷體" fo:color="#FF0000" style:font-size-complex="12pt"/>
    </style:style>
    <style:style style:name="T174" style:parent-style-name="預設段落字型" style:family="text">
      <style:text-properties style:font-name="標楷體" style:font-name-asian="標楷體" fo:color="#FF0000" style:font-size-complex="12pt"/>
    </style:style>
    <style:style style:name="T175" style:parent-style-name="預設段落字型" style:family="text">
      <style:text-properties style:font-name="標楷體" style:font-name-asian="標楷體" fo:color="#FF0000" style:font-size-complex="12pt"/>
    </style:style>
    <style:style style:name="T176" style:parent-style-name="預設段落字型" style:family="text">
      <style:text-properties style:font-name="標楷體" style:font-name-asian="標楷體" fo:color="#FF0000" style:font-size-complex="12pt"/>
    </style:style>
    <style:style style:name="T177" style:parent-style-name="預設段落字型" style:family="text">
      <style:text-properties style:font-name="標楷體" style:font-name-asian="標楷體" fo:color="#FF0000" style:font-size-complex="12pt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text-align="justify" fo:text-indent="2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4354in" style:use-optimal-row-height="false" fo:keep-together="always"/>
    </style:style>
    <style:style style:name="TableCell183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1666in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ableRow193" style:family="table-row">
      <style:table-row-properties style:min-row-height="0.6888in" style:use-optimal-row-height="false" fo:keep-together="always"/>
    </style:style>
    <style:style style:name="TableCell194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FF0000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Row202" style:family="table-row">
      <style:table-row-properties style:min-row-height="0.3208in" style:use-optimal-row-height="false" fo:keep-together="always"/>
    </style:style>
    <style:style style:name="TableCell203" style:family="table-cell">
      <style:table-cell-properties fo:border-top="0.0069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-top="0.0069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207" style:parent-style-name="內文" style:family="paragraph">
      <style:paragraph-properties fo:text-align="justify" fo:margin-left="-0.0215in" fo:text-indent="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fo:text-align="justify" fo:margin-left="-0.0215in" fo:text-indent="0.000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fo:text-align="justify" fo:margin-left="-0.0215in" fo:text-indent="0.000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fo:text-align="justify" fo:margin-left="-0.0215in" fo:text-indent="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fo:text-align="justify" fo:margin-left="1.2097in" fo:text-indent="-1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fo:text-align="justify" fo:margin-left="1.0812in" fo:text-indent="-0.9409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1" style:parent-style-name="預設段落字型" style:family="text">
      <style:text-properties style:font-name="新細明體" style:font-name-asian="標楷體" fo:font-weight="bold" style:font-weight-asian="bold" style:font-weight-complex="bold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3" style:parent-style-name="內文" style:family="paragraph">
      <style:paragraph-properties fo:margin-left="1.0729in" fo:text-indent="-0.944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新細明體" style:font-name-asian="標楷體" fo:font-weight="bold" style:font-weight-asian="bold" style:font-weight-complex="bold" fo:font-size="11pt" style:font-size-asian="11pt" style:font-size-complex="11pt"/>
    </style:style>
    <style:style style:name="T245" style:parent-style-name="預設段落字型" style:family="text">
      <style:text-properties style:font-name="新細明體" style:font-name-asian="標楷體" fo:font-weight="bold" style:font-weight-asian="bold" style:font-weight-complex="bold" fo:font-size="11pt" style:font-size-asian="11pt" style:font-size-complex="11pt"/>
    </style:style>
    <style:style style:name="T24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經濟部標準檢驗局糾紛度量衡器鑑定申請書</text:p>
      <text:p text:style-name="P2"><text:span text:style-name="T3"><text:s text:c="50"/></text:span><text:span text:style-name="T4">No.</text:span><text:span text:style-name="T5"><text:s text:c="2"/></text:span><text:span text:style-name="T6"><text:s text:c="9"/></text:span><text:span text:style-name="T7"><text:s text:c="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申請者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度量衡器種類</text:p>
          </table:table-cell>
          <table:table-cell table:style-name="TableCell20">
            <text:p text:style-name="P21">□電度表 <text:s/>□水量計 <text:s/>□氣量計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 table:number-rows-spanned="2">
            <text:p text:style-name="P26">聯絡電話1</text:p>
          </table:table-cell>
          <table:table-cell table:style-name="TableCell27" table:number-rows-spanned="2">
            <text:p text:style-name="P28"/>
          </table:table-cell>
        </table:table-row>
        <table:table-row table:style-name="TableRow29">
          <table:table-cell table:style-name="TableCell30" table:number-rows-spanned="2">
            <text:p text:style-name="P31">聯絡人</text:p>
          </table:table-cell>
          <table:table-cell table:style-name="TableCell32" table:number-rows-spanned="2">
            <text:p text:style-name="P33"/>
          </table: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聯絡電話2</text:p>
            <text:p text:style-name="P41">(手機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器具安裝地址</text:p>
            <text:p text:style-name="P52">□同聯絡地址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P55">糾紛度量衡器內容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器名</text:p>
          </table:table-cell>
          <table:table-cell table:style-name="TableCell70">
            <text:p text:style-name="P71">廠牌</text:p>
          </table:table-cell>
          <table:table-cell table:style-name="TableCell72" table:number-columns-spanned="2">
            <text:p text:style-name="P73">器號</text:p>
          </table:table-cell>
          <table:covered-table-cell/>
          <table:table-cell table:style-name="TableCell74">
            <text:p text:style-name="P75">器量</text:p>
          </table:table-cell>
          <table:table-cell table:style-name="TableCell76" table:number-columns-spanned="2">
            <text:p text:style-name="P77">最小分度</text:p>
            <text:p text:style-name="P78">或等級</text:p>
          </table:table-cell>
          <table:covered-table-cell/>
          <table:table-cell table:style-name="TableCell79">
            <text:p text:style-name="P80">數量</text:p>
          </table:table-cell>
          <table:table-cell table:style-name="TableCell81">
            <text:p text:style-name="P82">鑑定費</text:p>
            <text:p text:style-name="P83">單價</text:p>
          </table:table-cell>
          <table:table-cell table:style-name="TableCell84">
            <text:p text:style-name="P85">合計(元)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10">
            <text:p text:style-name="P156">文件審查：</text:p>
            <text:p text:style-name="P157"><text:span text:style-name="T158"><text:s text:c="11"/></text:span><text:span text:style-name="T159">□</text:span><text:span text:style-name="T160">鑑定費。</text:span></text:p>
            <text:p text:style-name="P161"><text:span text:style-name="T162"><text:s text:c="11"/></text:span><text:span text:style-name="T163">□現場勘查紀錄</text:span><text:span text:style-name="T164">（申請人</text:span><text:span text:style-name="T165">如</text:span><text:span text:style-name="T166">為公用事業單位，依糾紛度量衡器鑑定辦法第四條但書規定免附）。</text:span></text:p>
            <text:p text:style-name="P167"/>
            <text:p text:style-name="P168"><text:span text:style-name="T169"><text:s text:c="21"/></text:span><text:span text:style-name="T170"><text:s text:c="3"/></text:span><text:span text:style-name="T171">申請日期：</text:span><text:span text:style-name="T172"><text:s/></text:span><text:span text:style-name="T173"><text:s text:c="2"/>年 <text:s/></text:span><text:span text:style-name="T174"><text:s/></text:span><text:span text:style-name="T175">月<text:s/></text:span><text:span text:style-name="T176"><text:s/></text:span><text:span text:style-name="T177"><text:s/>日</text:span></text:p>
            <text:p text:style-name="P178"><text:s text:c="21"/></text:p>
            <text:p text:style-name="P179"><text:span text:style-name="T180">審查人員：</text:span><text:span text:style-name="T181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0">
            <text:p text:style-name="P184"><text:span text:style-name="T185">合計鑑定費新台幣(中文大寫)： <text:s/></text:span><text:span text:style-name="T186"><text:s/></text:span><text:span text:style-name="T187">萬 <text:s text:c="2"/>仟 <text:s text:c="2"/>佰<text:s/></text:span><text:span text:style-name="T188"><text:s/></text:span><text:span text:style-name="T189"><text:s/>拾 <text:s text:c="2"/>元整</text:span><text:span text:style-name="T190">(NT$ <text:s/></text:span><text:span text:style-name="T191"><text:s text:c="4"/></text:span><text:span text:style-name="T192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收費人員</text:p>
          </table:table-cell>
          <table:covered-table-cell/>
          <table:covered-table-cell/>
          <table:table-cell table:style-name="TableCell196" table:number-columns-spanned="3">
            <text:p text:style-name="P197">(簽章)</text:p>
          </table:table-cell>
          <table:covered-table-cell/>
          <table:covered-table-cell/>
          <table:table-cell table:style-name="TableCell198" table:number-columns-spanned="4">
            <text:p text:style-name="P199">已繳納上列鑑定費並給收據</text:p>
            <text:p text:style-name="P200"/>
            <text:p text:style-name="P201">號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指派鑑定人員</text:p>
          </table:table-cell>
          <table:covered-table-cell/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備註：</text:p>
      <text:p text:style-name="P208"><text:span text:style-name="T209">一、</text:span><text:span text:style-name="T210">受理單位：</text:span><text:span text:style-name="T211">經濟部標準檢驗局</text:span><text:span text:style-name="T212">臺南分局</text:span><text:span text:style-name="T213">斗六</text:span><text:span text:style-name="T214">辦事處</text:span><text:span text:style-name="T215">。</text:span></text:p>
      <text:p text:style-name="P216"><text:span text:style-name="T217">二、</text:span><text:span text:style-name="T218">地址：</text:span><text:span text:style-name="T219">雲林縣斗六</text:span><text:span text:style-name="T220">市</text:span><text:span text:style-name="T221">府前街105</text:span><text:span text:style-name="T222">號</text:span><text:span text:style-name="T223">。</text:span></text:p>
      <text:p text:style-name="P224">三、鑑定費繳納可採以下方式（擇一）</text:p>
      <text:p text:style-name="P225">1.現金方式：於本局收費櫃檯繳納糾紛鑑定費。</text:p>
      <text:p text:style-name="P226"><text:span text:style-name="T227">2</text:span><text:span text:style-name="T228">.</text:span><text:span text:style-name="T229">支票方式：所開立之支票應為申請者所開立之即期支票（兌現日期需在申請糾紛鑑定日期之前）及正面加註『禁止背書轉讓』字樣，以掛號郵寄方式，向本局申請度量衡器糾紛鑑定，支票抬頭：</text:span><text:span text:style-name="T230">經濟部標準檢驗局</text:span><text:span text:style-name="T231">臺南分局</text:span><text:span text:style-name="T232">。</text:span></text:p>
      <text:p text:style-name="P233"><text:span text:style-name="T234">3.</text:span><text:span text:style-name="T235">匯票方式：向郵局購買匯票（匯票金額應為前述之</text:span><text:span text:style-name="T236">鑑定費</text:span><text:span text:style-name="T237">，另申請者應自行負擔匯票手續費）以掛號郵寄方式，向</text:span><text:span text:style-name="T238">本局</text:span><text:span text:style-name="T239">申請</text:span><text:span text:style-name="T240">度量衡器</text:span><text:span text:style-name="T241">糾紛鑑定，</text:span><text:span text:style-name="T242">匯</text:span><text:span text:style-name="T243">票抬頭：</text:span><text:span text:style-name="T244">經濟部標準檢驗局</text:span><text:span text:style-name="T245">臺南分局</text:span><text:span text:style-name="T246">。</text:span></text:p>
      <text:p text:style-name="P247"><text:span text:style-name="T248">CAF-</text:span><text:span text:style-name="T249">640</text:span><text:span text:style-name="T250">-</text:span><text:span text:style-name="T251">2</text:span><text:span text:style-name="T252">0</text:span><text:span text:style-name="T253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6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標準檢驗局糾紛度量衡器鑑定申請書</dc:title>
    <dc:subject>標準檢驗局糾紛度量衡器鑑定申請書</dc:subject>
    <meta:keyword>糾紛度量衡器鑑定申請書</meta:keyword>
    <meta:initial-creator>標準檢驗局</meta:initial-creator>
    <dc:creator>mling.leu@bsmi.gov.tw</dc:creator>
    <meta:creation-date>2016-08-02T02:54:00Z</meta:creation-date>
    <dc:date>2016-08-02T02:54:00Z</dc:date>
    <meta:print-date>2003-11-03T06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