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66in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tyle="italic" style:font-style-asian="italic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2756in" style:use-optimal-column-width="false"/>
    </style:style>
    <style:style style:name="TableColumn10" style:family="table-column">
      <style:table-column-properties style:column-width="2.192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2.2236in" style:use-optimal-column-width="false"/>
    </style:style>
    <style:style style:name="Table8" style:family="table">
      <style:table-properties style:width="6.7333in" fo:margin-left="0in" table:align="left"/>
    </style:style>
    <style:style style:name="TableRow13" style:family="table-row">
      <style:table-row-properties style:min-row-height="0.3868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22" style:family="table-row">
      <style:table-row-properties style:min-row-height="0.1986in" style:use-optimal-row-height="false" fo:keep-together="always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29" style:family="table-row">
      <style:table-row-properties style:min-row-height="0.1986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6" style:family="table-row">
      <style:table-row-properties style:min-row-height="0.3583in" style:use-optimal-row-height="false" fo:keep-together="always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38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4" style:family="table-row">
      <style:table-row-properties style:min-row-height="0.4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125in"/>
      <style:text-properties style:font-name="標楷體" style:font-name-asian="標楷體" fo:color="#000000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text-indent="0.0763in"/>
      <style:text-properties style:font-name="標楷體" style:font-name-asian="標楷體" fo:color="#000000" fo:font-size="11pt" style:font-size-asian="11pt"/>
    </style:style>
    <style:style style:name="TableRow49" style:family="table-row">
      <style:table-row-properties style:min-row-height="0.4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25in"/>
      <style:text-properties style:font-name="標楷體" style:font-name-asian="標楷體" fo:color="#000000" fo:font-size="11pt" style:font-size-asian="11pt"/>
    </style:style>
    <style:style style:name="P52" style:parent-style-name="內文" style:family="paragraph">
      <style:paragraph-properties fo:text-align="start" style:line-height-at-least="0.125in"/>
      <style:text-properties style:font-name="標楷體" style:font-name-asian="標楷體" fo:color="#000000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55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1pt" style:font-size-asian="11pt"/>
    </style:style>
    <style:style style:name="TableColumn57" style:family="table-column">
      <style:table-column-properties style:column-width="1.2694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0.209in" style:use-optimal-column-width="false"/>
    </style:style>
    <style:style style:name="TableColumn60" style:family="table-column">
      <style:table-column-properties style:column-width="0.7909in" style:use-optimal-column-width="false"/>
    </style:style>
    <style:style style:name="TableColumn61" style:family="table-column">
      <style:table-column-properties style:column-width="0.875in" style:use-optimal-column-width="false"/>
    </style:style>
    <style:style style:name="TableColumn62" style:family="table-column">
      <style:table-column-properties style:column-width="0.5625in" style:use-optimal-column-width="false"/>
    </style:style>
    <style:style style:name="TableColumn63" style:family="table-column">
      <style:table-column-properties style:column-width="0.2291in" style:use-optimal-column-width="false"/>
    </style:style>
    <style:style style:name="TableColumn64" style:family="table-column">
      <style:table-column-properties style:column-width="0.6666in" style:use-optimal-column-width="false"/>
    </style:style>
    <style:style style:name="TableColumn65" style:family="table-column">
      <style:table-column-properties style:column-width="0.6666in" style:use-optimal-column-width="false"/>
    </style:style>
    <style:style style:name="TableColumn66" style:family="table-column">
      <style:table-column-properties style:column-width="0.7166in" style:use-optimal-column-width="false"/>
    </style:style>
    <style:style style:name="Table56" style:family="table">
      <style:table-properties style:width="6.7361in" fo:margin-left="0in" table:align="left"/>
    </style:style>
    <style:style style:name="TableRow67" style:family="table-row">
      <style:table-row-properties style:min-row-height="0.3069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P78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P83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86" style:family="table-row">
      <style:table-row-properties style:min-row-height="0.4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4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4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1.7645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FF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margin-left="1.1in" fo:text-indent="-1.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margin-left="1.1in" fo:text-indent="-1.1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text-indent="2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4354in" style:use-optimal-row-height="false" fo:keep-together="always"/>
    </style:style>
    <style:style style:name="TableCell18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666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6888in" style:use-optimal-row-height="false" fo:keep-together="always"/>
    </style:style>
    <style:style style:name="TableCell194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FF0000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202" style:family="table-row">
      <style:table-row-properties style:min-row-height="0.3208in" style:use-optimal-row-height="false" fo:keep-together="always"/>
    </style:style>
    <style:style style:name="TableCell203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justify" fo:margin-left="-0.0215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 fo:margin-left="-0.0215in" fo:text-indent="0.000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justify" fo:margin-left="-0.0215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margin-left="-0.0215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fo:margin-left="1.2097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justify" fo:margin-left="1.0812in" fo:text-indent="-0.940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margin-left="1.0729in" fo:text-indent="-0.944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 style:font-size-complex="11pt"/>
    </style:style>
    <style:style style:name="T246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 style:font-size-complex="11pt"/>
    </style:style>
    <style:style style:name="T24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經濟部標準檢驗局糾紛度量衡器鑑定申請書</text:p>
      <text:p text:style-name="P2"><text:span text:style-name="T3"><text:s text:c="50"/></text:span><text:span text:style-name="T4">No.</text:span><text:span text:style-name="T5"><text:s text:c="2"/></text:span><text:span text:style-name="T6"><text:s text:c="9"/>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者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度量衡器種類</text:p>
          </table:table-cell>
          <table:table-cell table:style-name="TableCell20">
            <text:p text:style-name="P21">□電度表 <text:s/>□水量計 <text:s/>□氣量計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 table:number-rows-spanned="2">
            <text:p text:style-name="P26">聯絡電話1</text:p>
          </table:table-cell>
          <table:table-cell table:style-name="TableCell27" table:number-rows-spanned="2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聯絡人</text:p>
          </table:table-cell>
          <table:table-cell table:style-name="TableCell32" table:number-rows-spanned="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聯絡電話2</text:p>
            <text:p text:style-name="P41">(手機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器具安裝地址</text:p>
            <text:p text:style-name="P52">□同聯絡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糾紛度量衡器內容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器名</text:p>
          </table:table-cell>
          <table:table-cell table:style-name="TableCell70">
            <text:p text:style-name="P71">廠牌</text:p>
          </table:table-cell>
          <table:table-cell table:style-name="TableCell72" table:number-columns-spanned="2">
            <text:p text:style-name="P73">器號</text:p>
          </table:table-cell>
          <table:covered-table-cell/>
          <table:table-cell table:style-name="TableCell74">
            <text:p text:style-name="P75">器量</text:p>
          </table:table-cell>
          <table:table-cell table:style-name="TableCell76" table:number-columns-spanned="2">
            <text:p text:style-name="P77">最小分度</text:p>
            <text:p text:style-name="P78">或等級</text:p>
          </table:table-cell>
          <table:covered-table-cell/>
          <table:table-cell table:style-name="TableCell79">
            <text:p text:style-name="P80">數量</text:p>
          </table:table-cell>
          <table:table-cell table:style-name="TableCell81">
            <text:p text:style-name="P82">鑑定費</text:p>
            <text:p text:style-name="P83">單價</text:p>
          </table:table-cell>
          <table:table-cell table:style-name="TableCell84">
            <text:p text:style-name="P85">合計(元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0">
            <text:p text:style-name="P156">文件審查：</text:p>
            <text:p text:style-name="P157"><text:span text:style-name="T158"><text:s text:c="11"/></text:span><text:span text:style-name="T159">□</text:span><text:span text:style-name="T160">鑑定費。</text:span></text:p>
            <text:p text:style-name="P161"><text:span text:style-name="T162"><text:s text:c="11"/></text:span><text:span text:style-name="T163">□現場勘查紀錄</text:span><text:span text:style-name="T164">（申請人</text:span><text:span text:style-name="T165">如</text:span><text:span text:style-name="T166">為公用事業單位，依糾紛度量衡器鑑定辦法第四條但書規定免附）。</text:span></text:p>
            <text:p text:style-name="P167"/>
            <text:p text:style-name="P168"><text:span text:style-name="T169"><text:s text:c="21"/></text:span><text:span text:style-name="T170"><text:s text:c="3"/></text:span><text:span text:style-name="T171">申請日期：</text:span><text:span text:style-name="T172"><text:s/></text:span><text:span text:style-name="T173"><text:s text:c="2"/>年 <text:s/></text:span><text:span text:style-name="T174"><text:s/></text:span><text:span text:style-name="T175">月<text:s/></text:span><text:span text:style-name="T176"><text:s/></text:span><text:span text:style-name="T177"><text:s/>日</text:span></text:p>
            <text:p text:style-name="P178"><text:s text:c="21"/></text:p>
            <text:p text:style-name="P179"><text:span text:style-name="T180">審查人員：</text:span><text:span text:style-name="T18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合計鑑定費新台幣(中文大寫)： <text:s/></text:span><text:span text:style-name="T186"><text:s/></text:span><text:span text:style-name="T187">萬 <text:s text:c="2"/>仟 <text:s text:c="2"/>佰<text:s/></text:span><text:span text:style-name="T188"><text:s/></text:span><text:span text:style-name="T189"><text:s/>拾 <text:s text:c="2"/>元整</text:span><text:span text:style-name="T190">(NT$ <text:s/></text:span><text:span text:style-name="T191"><text:s text:c="4"/></text:span><text:span text:style-name="T192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收費人員</text:p>
          </table:table-cell>
          <table:covered-table-cell/>
          <table:covered-table-cell/>
          <table:table-cell table:style-name="TableCell196" table:number-columns-spanned="3">
            <text:p text:style-name="P197">(簽章)</text:p>
          </table:table-cell>
          <table:covered-table-cell/>
          <table:covered-table-cell/>
          <table:table-cell table:style-name="TableCell198" table:number-columns-spanned="4">
            <text:p text:style-name="P199">已繳納上列鑑定費並給收據</text:p>
            <text:p text:style-name="P200"/>
            <text:p text:style-name="P201">號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指派鑑定人員</text:p>
          </table:table-cell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備註：</text:p>
      <text:p text:style-name="P208"><text:span text:style-name="T209">一、</text:span><text:span text:style-name="T210">受理單位：</text:span><text:span text:style-name="T211">經濟部標準檢驗局</text:span><text:span text:style-name="T212">臺南分局</text:span><text:span text:style-name="T213">嘉義辦事處</text:span><text:span text:style-name="T214">。</text:span></text:p>
      <text:p text:style-name="P215"><text:span text:style-name="T216">二、</text:span><text:span text:style-name="T217">地址：</text:span><text:span text:style-name="T218">嘉義</text:span><text:span text:style-name="T219">市</text:span><text:span text:style-name="T220">民權</text:span><text:span text:style-name="T221">路</text:span><text:span text:style-name="T222">312</text:span><text:span text:style-name="T223">號</text:span><text:span text:style-name="T224">。</text:span></text:p>
      <text:p text:style-name="P225">三、鑑定費繳納可採以下方式（擇一）</text:p>
      <text:p text:style-name="P226">1.現金方式：於本局收費櫃檯繳納糾紛鑑定費。</text:p>
      <text:p text:style-name="P227"><text:span text:style-name="T228">2</text:span><text:span text:style-name="T229">.</text:span><text:span text:style-name="T230">支票方式：所開立之支票應為申請者所開立之即期支票（兌現日期需在申請糾紛鑑定日期之前）及正面加註『禁止背書轉讓』字樣，以掛號郵寄方式，向本局申請度量衡器糾紛鑑定，支票抬頭：</text:span><text:span text:style-name="T231">經濟部標準檢驗局</text:span><text:span text:style-name="T232">臺南分局</text:span><text:span text:style-name="T233">。</text:span></text:p>
      <text:p text:style-name="P234"><text:span text:style-name="T235">3.</text:span><text:span text:style-name="T236">匯票方式：向郵局購買匯票（匯票金額應為前述之</text:span><text:span text:style-name="T237">鑑定費</text:span><text:span text:style-name="T238">，另申請者應自行負擔匯票手續費）以掛號郵寄方式，向</text:span><text:span text:style-name="T239">本局</text:span><text:span text:style-name="T240">申請</text:span><text:span text:style-name="T241">度量衡器</text:span><text:span text:style-name="T242">糾紛鑑定，</text:span><text:span text:style-name="T243">匯</text:span><text:span text:style-name="T244">票抬頭：</text:span><text:span text:style-name="T245">經濟部標準檢驗局</text:span><text:span text:style-name="T246">臺南分局</text:span><text:span text:style-name="T247">。</text:span></text:p>
      <text:p text:style-name="P248"><text:span text:style-name="T249">CAF-</text:span><text:span text:style-name="T250">640</text:span><text:span text:style-name="T251">-</text:span><text:span text:style-name="T252">2</text:span><text:span text:style-name="T253">0</text:span><text:span text:style-name="T25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準檢驗局糾紛度量衡器鑑定申請書</dc:title>
    <dc:subject>標準檢驗局糾紛度量衡器鑑定申請書</dc:subject>
    <meta:keyword>糾紛度量衡器鑑定申請書</meta:keyword>
    <meta:initial-creator>標準檢驗局</meta:initial-creator>
    <dc:creator>mling.leu@bsmi.gov.tw</dc:creator>
    <meta:creation-date>2016-08-02T02:56:00Z</meta:creation-date>
    <dc:date>2016-08-02T02:56:00Z</dc:date>
    <meta:print-date>2003-11-03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