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3.6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7.828cm" table:align="left" style:writing-mode="lr-tb"/>
    </style:style>
    <style:style style:name="表格2.A" style:family="table-column">
      <style:table-column-properties style:column-width="3.286cm"/>
    </style:style>
    <style:style style:name="表格2.B" style:family="table-column">
      <style:table-column-properties style:column-width="14.54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5.424cm"/>
          <style:tab-stop style:position="12.965cm"/>
        </style:tab-stops>
      </style:paragraph-properties>
    </style:style>
    <style:style style:name="P7" style:family="paragraph" style:parent-style-name="Standard">
      <style:paragraph-properties fo:margin-top="0.318cm" fo:margin-bottom="0.318cm" style:snap-to-layout-grid="false"/>
    </style:style>
    <style:style style:name="P8" style:family="paragraph" style:parent-style-name="Standard">
      <style:paragraph-properties fo:margin-top="0.318cm" fo:margin-bottom="0.318cm" style:snap-to-layout-grid="false">
        <style:tab-stops>
          <style:tab-stop style:position="5.424cm"/>
          <style:tab-stop style:position="12.965cm"/>
        </style:tab-stops>
      </style:paragraph-properties>
    </style:style>
    <style:style style:name="P9" style:family="paragraph" style:parent-style-name="Standard">
      <style:paragraph-properties fo:margin-left="0.423cm" fo:margin-right="0cm" fo:margin-top="0.064cm" fo:margin-bottom="0cm" fo:text-indent="-0.423cm" style:auto-text-indent="false" style:snap-to-layout-grid="false"/>
    </style:style>
    <style:style style:name="P10" style:family="paragraph" style:parent-style-name="Standard">
      <style:paragraph-properties fo:margin-top="0.018cm" fo:margin-bottom="0cm" style:snap-to-layout-grid="false"/>
    </style:style>
    <style:style style:name="P11" style:family="paragraph" style:parent-style-name="Standard">
      <style:paragraph-properties fo:margin-top="0.018cm" fo:margin-bottom="0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6.35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margin-top="0cm" fo:margin-bottom="0.318cm" fo:text-indent="0.847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318cm" fo:margin-bottom="0cm" style:snap-to-layout-grid="false">
        <style:tab-stops>
          <style:tab-stop style:position="5.424cm"/>
          <style:tab-stop style:position="12.965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16" style:family="paragraph" style:parent-style-name="sop">
      <style:paragraph-properties fo:orphans="0" fo:widows="0" style:snap-to-layout-grid="false"/>
      <style:text-properties style:font-name-asian="標楷體"/>
    </style:style>
    <style:style style:name="P17" style:family="paragraph" style:parent-style-name="sop">
      <style:paragraph-properties fo:margin-top="0.064cm" fo:margin-bottom="0cm" fo:orphans="0" fo:widows="0" style:snap-to-layout-grid="false"/>
      <style:text-properties style:font-name="標楷體" style:font-name-asian="標楷體" style:font-name-complex="標楷體"/>
    </style:style>
    <style:style style:name="P18" style:family="paragraph" style:parent-style-name="sop">
      <style:paragraph-properties fo:margin-left="0.423cm" fo:margin-right="0cm" fo:margin-top="0.064cm" fo:margin-bottom="0cm" fo:orphans="0" fo:widows="0" fo:text-indent="0cm" style:auto-text-indent="false" style:snap-to-layout-grid="false"/>
    </style:style>
    <style:style style:name="P19" style:family="paragraph" style:parent-style-name="sop">
      <style:paragraph-properties fo:margin-left="0.423cm" fo:margin-right="0cm" fo:margin-top="0.064cm" fo:margin-bottom="0cm" fo:orphans="0" fo:widows="0" fo:text-indent="-0.423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op">
      <style:paragraph-properties fo:margin-top="0.635cm" fo:margin-bottom="0cm" fo:orphans="0" fo:widows="0" style:snap-to-layout-grid="false"/>
      <style:text-properties style:font-name-asian="標楷體"/>
    </style:style>
    <style:style style:name="P21" style:family="paragraph" style:parent-style-name="Text_20_body_20_indent">
      <style:paragraph-properties fo:margin-left="0.423cm" fo:margin-right="0cm" fo:text-indent="-0.423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經濟部標準檢驗局基隆分局</text:p>
      <text:p text:style-name="P1">報驗案件作廢及註銷申請書</text:p>
      <text:p text:style-name="P7"><text:span text:style-name="T2">報驗案號：</text:span><text:span text:style-name="T4"> <text:s text:c="17"/><text:tab/></text:span></text:p>
      <text:p text:style-name="P7"><text:span text:style-name="T2">報驗義務人：</text:span><text:span text:style-name="T4"> <text:s text:c="36"/><text:tab/>簽章 <text:s text:c="3"/><text:tab/><text:tab/><text:tab/><text:tab/></text:span><text:span text:style-name="T4"> <text:s text:c="2"/></text:span></text:p>
      <text:p text:style-name="P7"><text:span text:style-name="T2">報驗代理人：</text:span><text:span text:style-name="T4"> <text:s text:c="36"/><text:tab/>簽章 <text:s text:c="3"/><text:tab/><text:tab/><text:tab/><text:tab/></text:span><text:span text:style-name="T4"> <text:s text:c="2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申請作廢原因</text:p>
          </table:table-cell>
          <table:table-cell table:style-name="表格1.B1" office:value-type="string">
            <text:p text:style-name="P17">□經派員臨場檢驗發現商品非屬應施檢驗品目。</text:p>
            <text:p text:style-name="P18"><text:span text:style-name="T2">□</text:span><text:span text:style-name="T2">A.本分局直接判定。</text:span></text:p>
            <text:p text:style-name="P18"><text:span text:style-name="T2">□</text:span><text:span text:style-name="T2">B.由報驗義務人向總局申請查詢，檢附申請查詢事項簡復通知單。</text:span></text:p>
            <text:p text:style-name="P19">□經報驗完成後，業者通知不由本分局轄區進口，檢附其他港口進口證明文件。</text:p>
            <text:p text:style-name="P19">□短卸、誤裝或退運檢附船公司短卸、誤裝證明或退運出口報單。</text:p>
            <text:p text:style-name="P9"><text:span text:style-name="T2">□必要之相關報驗證件資料</text:span><text:span text:style-name="T2">(海關進口報單、委託書</text:span><text:span text:style-name="T2">及</text:span><text:span text:style-name="T2">相關基本資料等)無法補齊者。</text:span></text:p>
            <text:p text:style-name="P9">□<text:span text:style-name="T2">輸入非銷售之商品作為</text:span><text:span text:style-name="T2">自用品、商業樣品、展覽品或研發測試用物品</text:span><text:span text:style-name="T2">且報單單一項次之金額在美金1000元以下者，符合本</text:span><text:span text:style-name="T2">局公告指定免驗通關代碼</text:span><text:span text:style-name="T2">規定可逕行通關或符合免驗辦法規定可申請免驗者，檢附同意免驗通知書影本或相關證明文件。</text:span>。</text:p>
            <text:p text:style-name="P21">□經海關更改號列，商品品目變更為非應施檢驗品目，檢附海關更改號列之報單影本或答聯單。</text:p>
            <text:p text:style-name="P11"/>
            <text:p text:style-name="P10"><text:span text:style-name="T2">□其他：</text:span><text:span text:style-name="T4"> <text:s text:c="45"/></text:span></text:p>
          </table:table-cell>
        </table:table-row>
        <table:table-row table:style-name="表格1.1">
          <table:table-cell table:style-name="表格1.A1" office:value-type="string">
            <text:p text:style-name="P4">應檢附文件</text:p>
          </table:table-cell>
          <table:table-cell table:style-name="表格1.B1" office:value-type="string">
            <text:p text:style-name="P4">□查詢事項簡復通知單</text:p>
            <text:p text:style-name="P4">□其他港口進口證明文件</text:p>
            <text:p text:style-name="P4">□船公司短卸、誤裝證明</text:p>
            <text:p text:style-name="P4">□退運出口報單</text:p>
            <text:p text:style-name="P4">□海關更改號列之報單影本或答聯單</text:p>
            <text:p text:style-name="P2"><text:span text:style-name="T2">□同意免驗通知書影本</text:span></text:p>
            <text:p text:style-name="P4"/>
            <text:p text:style-name="P2"><text:span text:style-name="T2">□其他：</text:span><text:span text:style-name="T4"> <text:s text:c="45"/></text:span></text:p>
            <text:p text:style-name="P4"/>
          </table:table-cell>
        </table:table-row>
      </table:table>
      <text:p text:style-name="P12"/>
      <text:p text:style-name="P13">會辦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<text:span text:style-name="T2">審</text:span><text:span text:style-name="T2"> 查 結 果</text:span></text:p>
          </table:table-cell>
          <table:table-cell table:style-name="表格2.B1" office:value-type="string">
            <text:p text:style-name="P14">□同意作廢</text:p>
            <text:p text:style-name="P14">□不同意作廢</text:p>
            <text:p text:style-name="P8"><text:span text:style-name="T2">課長：</text:span><text:span text:style-name="T2"> </text:span></text:p>
          </table:table-cell>
        </table:table-row>
      </table:table>
      <text:p text:style-name="P7"><text:span text:style-name="T2">經辦人：</text:span><text:span text:style-name="T2"> <text:s text:c="27"/>課長：</text:span></text:p>
      <text:p text:style-name="P20">分局長：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fo:color="#ff0000" style:font-name="標楷體" style:font-name-asian="標楷體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op" style:family="paragraph" style:parent-style-name="Standard">
      <style:paragraph-properties fo:orphans="2" fo:widows="2"/>
    </style:style>
    <style:style style:name="區塊文字" style:family="paragraph" style:parent-style-name="Standard">
      <style:paragraph-properties fo:margin-left="2.54cm" fo:margin-right="0.99cm" fo:text-align="justify" style:justify-single-word="false" fo:text-indent="0cm" style:auto-text-indent="false"/>
      <style:text-properties style:font-name="標楷體" style:font-name-asian="標楷體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0cm" style:auto-text-indent="false"/>
      <style:text-properties fo:color="#000000" style:font-name="標楷體" style:font-name-asian="標楷體" style:font-name-complex="標楷體" style:font-size-complex="16pt"/>
    </style:style>
    <style:style style:name="本文縮排_20_2" style:display-name="本文縮排 2" style:family="paragraph" style:parent-style-name="Standard">
      <style:paragraph-properties fo:margin-left="2.963cm" fo:margin-right="0cm" fo:margin-top="0.064cm" fo:margin-bottom="0cm" fo:text-indent="-2.117cm" style:auto-text-indent="false" style:snap-to-layout-grid="false"/>
      <style:text-properties fo:color="#000000" style:font-name="標楷體" style:font-name-asian="標楷體" style:font-name-complex="標楷體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501cm" fo:margin-left="2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經濟部標準檢驗局基隆分局</dc:title>
    <meta:initial-creator>bsmi</meta:initial-creator>
    <meta:creation-date>2016-06-07T14:37:00</meta:creation-date>
    <dc:creator>avon.yu@bsmi.gov.tw</dc:creator>
    <dc:date>2016-06-07T14:37:00</dc:date>
    <meta:print-date>2016-06-07T14:31:00</meta:print-date>
    <meta:editing-cycles>2</meta:editing-cycles>
    <meta:editing-duration>PT2M</meta:editing-duration>
    <meta:document-statistic meta:table-count="2" meta:image-count="0" meta:object-count="0" meta:page-count="1" meta:paragraph-count="30" meta:word-count="473" meta:character-count="719"/>
    <meta:generator>OpenOffice/4.1.2$Win32 OpenOffice.org_project/412m3$Build-9782</meta:generator>
  </office:meta>
</office:document-meta>
</file>