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1cm" fo:margin-left="-1.91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3.28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fo:font-size="14pt" fo:background-color="#d8d8d8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0.741cm"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.45cm" fo:margin-right="0cm" fo:text-align="justify" style:justify-single-word="false" fo:text-indent="-0.45cm" style:auto-text-indent="false" style:snap-to-layout-grid="false"/>
    </style:style>
    <style:style style:name="P24" style:family="paragraph" style:parent-style-name="Standard">
      <style:paragraph-properties fo:margin-left="0.446cm" fo:margin-right="0cm" fo:text-align="justify" style:justify-single-word="false" fo:text-indent="-0.446cm" style:auto-text-indent="false" style:snap-to-layout-grid="false"/>
    </style:style>
    <style:style style:name="P25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cm" fo:text-align="end" style:justify-single-word="false" style:snap-to-layout-grid="false"/>
    </style:style>
    <style:style style:name="P27" style:family="paragraph" style:parent-style-name="Standard">
      <style:paragraph-properties fo:margin-left="0.432cm" fo:margin-right="0cm" fo:text-align="justify" style:justify-single-word="false" fo:orphans="2" fo:widows="2" fo:text-indent="-0.432cm" style:auto-text-indent="false" style:snap-to-layout-grid="false"/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margin-left="0.554cm" fo:margin-right="0cm" fo:text-align="justify" style:justify-single-word="false" fo:orphans="2" fo:widows="2" fo:text-indent="-0.554cm" style:auto-text-indent="false" style:snap-to-layout-grid="false"/>
    </style:style>
    <style:style style:name="P29" style:family="paragraph" style:parent-style-name="Standard">
      <style:paragraph-properties fo:margin-left="0.529cm" fo:margin-right="0cm" fo:text-align="justify" style:justify-single-word="false" fo:orphans="2" fo:widows="2" fo:text-indent="-0.529cm" style:auto-text-indent="false" style:snap-to-layout-grid="false"/>
    </style:style>
    <style:style style:name="P30" style:family="paragraph" style:parent-style-name="Standard">
      <style:paragraph-properties fo:margin-left="0.635cm" fo:margin-right="0cm" fo:line-height="150%" fo:text-indent="-0.635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P32" style:family="paragraph" style:parent-style-name="Standard">
      <style:paragraph-properties fo:margin-left="0.639cm" fo:margin-right="0cm" fo:line-height="150%" fo:text-indent="-0.639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font-name-asian="Times New Roman" style:font-size-asian="11pt" style:font-size-complex="11pt"/>
    </style:style>
    <style:style style:name="T15" style:family="text">
      <style:text-properties fo:color="#000000" fo:font-size="11pt" fo:background-color="transparent" style:font-size-asian="11pt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 style:font-size-complex="11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size-complex="11pt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font-name="標楷體" fo:font-size="8pt" style:font-name-asian="標楷體" style:font-size-asian="8pt" style:font-size-complex="8pt"/>
    </style:style>
    <style:style style:name="T23" style:family="text">
      <style:text-properties fo:color="#000000" style:font-name="標楷體" fo:font-size="10pt" style:font-name-asian="標楷體" style:font-size-asian="10pt" style:font-size-complex="10pt"/>
    </style:style>
    <style:style style:name="T24" style:family="text">
      <style:text-properties fo:color="#000000" fo:font-size="10pt" style:font-name-asian="標楷體" style:font-size-asian="10pt" style:font-size-complex="10pt"/>
    </style:style>
    <style:style style:name="T25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6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27" style:family="text">
      <style:text-properties style:font-name="標楷體" style:text-underline-style="solid" style:text-underline-width="auto" style:text-underline-color="font-color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-complex="標楷體"/>
    </style:style>
    <style:style style:name="T30" style:family="text">
      <style:text-properties fo:font-size="18pt" style:font-size-asian="18pt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4.923cm" svg:y="-1.588cm" svg:width="2.54cm" svg:height="1.588cm" draw:z-index="1"><draw:text-box><text:p text:style-name="P1"/></draw:text-box></draw:frame>國產商品進入國內市場登記表</text:p>
      <text:p text:style-name="P17"><draw:frame draw:style-name="fr1" draw:name="框架2" text:anchor-type="char" svg:x="0cm" svg:y="-2.822cm" svg:width="5.715cm" svg:height="1.27cm" draw:z-index="2"><draw:text-box><text:p text:style-name="P1">表RI-02 REV.03</text:p></draw:text-box></draw:frame><text:span text:style-name="T4">填表單位（</text:span><text:span text:style-name="T5">報驗義務人</text:span><text:span text:style-name="T4">）：</text:span><text:span text:style-name="T6"> <text:s text:c="19"/></text:span><text:span text:style-name="T8">(</text:span><text:span text:style-name="T4">蓋公司大小章)</text:span></text:p>
      <text:p text:style-name="P17"><text:span text:style-name="T4">生產廠場：</text:span><text:span text:style-name="T6"> <text:s text:c="26"/></text:span><text:span text:style-name="T9"><text:s text:c="2"/></text:span><text:span text:style-name="T4">填表日期：</text:span><text:span text:style-name="T6"> <text:s text:c="2"/></text:span><text:span text:style-name="T8">年</text:span><text:span text:style-name="T6"> <text:s text:c="2"/></text:span><text:span text:style-name="T8">月</text:span><text:span text:style-name="T6"> <text:s text:c="2"/></text:span><text:span text:style-name="T8">日</text:span><text:span text:style-name="T6"> </text:span></text:p>
      <text:p text:style-name="P17"><text:span text:style-name="T4">聯絡人姓名：</text:span><text:span text:style-name="T6"> <text:s text:c="25"/></text:span><text:span text:style-name="T4">電話：</text:span><text:span text:style-name="T6"> <text:s text:c="20"/></text:span></text:p>
      <text:p text:style-name="P17"><text:span text:style-name="T5">報驗義務人監視查驗檢驗登記號碼：</text:span><text:span text:style-name="T7"> <text:s text:c="32"/></text:span></text:p>
      <text:p text:style-name="P2">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23"><text:span text:style-name="T16">□</text:span><text:span text:style-name="T11">前一曆年出廠(進入國內市場)總數量</text:span></text:p>
            <text:p text:style-name="P24"><text:span text:style-name="T16">□</text:span><text:span text:style-name="T11">當年度預估出廠(進</text:span><text:span text:style-name="T14"> </text:span><text:span text:style-name="T11">入國內市場)總數量</text:span></text:p>
          </table:table-cell>
          <table:table-cell table:style-name="表格1.A1" office:value-type="string">
            <text:p text:style-name="本文_20_2"><text:span text:style-name="T15">前一曆年出廠(進入國內市場)總金額(單位：新臺幣)</text:span></text:p>
          </table:table-cell>
          <table:table-cell table:style-name="表格1.A1" office:value-type="string">
            <text:p text:style-name="P4">可取樣時間</text:p>
          </table:table-cell>
          <table:table-cell table:style-name="表格1.F1" office:value-type="string">
            <text:p text:style-name="P4">可取樣地點</text:p>
          </table:table-cell>
        </table:table-row>
        <table:table-row table:style-name="表格1.2">
          <table:table-cell table:style-name="表格1.A1" table:number-rows-spanned="2" office:value-type="string">
            <text:p text:style-name="P5">嬰幼兒穿著之服裝及服飾附屬品</text:p>
          </table:table-cell>
          <table:table-cell table:style-name="表格1.A1" office:value-type="string">
            <text:p text:style-name="P18"><text:span text:style-name="T24">1、一般服裝及服飾附屬品</text:span></text:p>
          </table:table-cell>
          <table:table-cell table:style-name="表格1.A1" office:value-type="string">
            <text:p text:style-name="P15"/>
            <text:p text:style-name="P19"><text:span text:style-name="T25"><text:s text:c="14"/></text:span><text:span text:style-name="T24">打</text:span></text:p>
          </table:table-cell>
          <table:table-cell table:style-name="表格1.A1" office:value-type="string">
            <text:p text:style-name="P15"/>
            <text:p text:style-name="P19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24">2、嬰幼兒襪</text:span></text:p>
          </table:table-cell>
          <table:table-cell table:style-name="表格1.A1" office:value-type="string">
            <text:p text:style-name="P26"><text:span text:style-name="T25"><text:s text:c="14"/></text:span><text:span text:style-name="T24">打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14">內衣</text:p>
          </table:table-cell>
          <table:table-cell table:style-name="表格1.A1" office:value-type="string">
            <text:p text:style-name="P22">胸罩、束腰、束褲腰帶、束腰帶、褲型束腹、束褲、連胸緊身內衣、連身塑身衣、非連身塑身衣、束胸、胸部具支撐結構之女運動內衣等</text:p>
            <text:p text:style-name="P26"><text:span text:style-name="T25"><text:s text:c="14"/></text:span><text:span text:style-name="T24">打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4" table:number-rows-spanned="2" office:value-type="string">
            <text:p text:style-name="P14">毛巾</text:p>
          </table:table-cell>
          <table:table-cell table:style-name="表格1.A1" office:value-type="string">
            <text:p text:style-name="P27">1、毛巾、拭手巾、童巾、方巾、茶巾、乾髮頭巾等梭織品</text:p>
          </table:table-cell>
          <table:table-cell table:style-name="表格1.A1" office:value-type="string">
            <text:p text:style-name="P26"><text:span text:style-name="T25"><text:s text:c="14"/></text:span><text:span text:style-name="T24">打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<text:span text:style-name="T23">2、浴巾</text:span></text:p>
          </table:table-cell>
          <table:table-cell table:style-name="表格1.A1" office:value-type="string">
            <text:p text:style-name="P26"><text:span text:style-name="T25"><text:s text:c="14"/></text:span><text:span text:style-name="T24">條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4" table:number-rows-spanned="2" office:value-type="string">
            <text:p text:style-name="P14">寢具</text:p>
          </table:table-cell>
          <table:table-cell table:style-name="表格1.A1" office:value-type="string">
            <text:p text:style-name="P28"><text:span text:style-name="T23">1、床罩組(</text:span><text:span text:style-name="T28">床單、床罩、枕套(含抱枕套)、被套、床裙、床飾巾、床包等</text:span><text:span text:style-name="T23">)</text:span></text:p>
          </table:table-cell>
          <table:table-cell table:style-name="表格1.A1" office:value-type="string">
            <text:p text:style-name="P26"><text:span text:style-name="T25"><text:s text:c="14"/></text:span><text:span text:style-name="T24">組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26"><text:span text:style-name="T25"><text:s text:c="14"/></text:span><text:span text:style-name="T24">件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6">合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<text:span text:style-name="T25"><text:s text:c="14"/></text:span><text:span text:style-name="T24">批</text:span></text:p>
          </table:table-cell>
          <table:table-cell table:style-name="表格1.A1" office:value-type="string">
            <text:p text:style-name="P26"><text:span text:style-name="T25"><text:s text:c="14"/></text:span><text:span text:style-name="T24">元</text:span>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</table:table>
      <text:p text:style-name="P13"/>
      <text:p text:style-name="P13">注意事項：</text:p>
      <text:p text:style-name="P30"><text:span text:style-name="T17">1、首次申請隨時查驗，得填寫此表提供「</text:span><text:span text:style-name="T10">前一曆年出廠總數量</text:span><text:span text:style-name="T17">」，前一曆年無生產者，則填寫「當年度預估出廠總數量」，但皆無須填寫</text:span><text:span text:style-name="T10">前一曆年進入國內市場總金額</text:span><text:span text:style-name="T17">。</text:span></text:p>
      <text:p text:style-name="P21"><text:span text:style-name="T17">2、</text:span><text:span text:style-name="T21">同時委託1家以上工廠生產者，每一工廠資料表請分別填寫</text:span><text:span text:style-name="T17">。</text:span></text:p>
      <text:p text:style-name="P32"><text:span text:style-name="T17">3、</text:span><text:span text:style-name="T18">嬰幼兒穿著之服裝及服飾附屬品(</text:span><text:span text:style-name="T11">項目</text:span><text:span text:style-name="T18">1、2)：500打為一批；</text:span><text:span text:style-name="T10">內衣：1</text:span><text:span text:style-name="T18">500打為一批；</text:span><text:span text:style-name="T10">毛巾(</text:span><text:span text:style-name="T11">項目</text:span><text:span text:style-name="T10">1)：1</text:span><text:span text:style-name="T18">500打為一批；</text:span><text:span text:style-name="T10">毛巾(</text:span><text:span text:style-name="T11">項目</text:span><text:span text:style-name="T10">2)：30</text:span><text:span text:style-name="T18">00條為一批；</text:span><text:span text:style-name="T10">寢具(</text:span><text:span text:style-name="T11">項目</text:span><text:span text:style-name="T10">1)：3000組為一批；寢具(</text:span><text:span text:style-name="T11">項目</text:span><text:span text:style-name="T10">2)：5000件為一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font-size="14pt" fo:background-color="#d8d8d8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新細明體"/>
      </text:list-level-style-bullet>
      <text:list-level-style-bullet text:level="2" text:style-name="WW8Num2z1" style:num-suffix="." text:bullet-char="">
        <style:list-level-properties/>
        <style:text-properties style:font-name="Wingdings"/>
      </text:list-level-style-bullet>
      <text:list-level-style-bullet text:level="3" text:style-name="WW8Num2z1" style:num-suffix="." text:bullet-char="">
        <style:list-level-properties/>
        <style:text-properties style:font-name="Wingdings"/>
      </text:list-level-style-bullet>
      <text:list-level-style-bullet text:level="4" text:style-name="WW8Num2z1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">
        <style:list-level-properties/>
        <style:text-properties style:font-name="Wingdings"/>
      </text:list-level-style-bullet>
      <text:list-level-style-bullet text:level="6" text:style-name="WW8Num2z1" style:num-suffix="." text:bullet-char="">
        <style:list-level-properties/>
        <style:text-properties style:font-name="Wingdings"/>
      </text:list-level-style-bullet>
      <text:list-level-style-bullet text:level="7" text:style-name="WW8Num2z1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">
        <style:list-level-properties/>
        <style:text-properties style:font-name="Wingdings"/>
      </text:list-level-style-bullet>
      <text:list-level-style-bullet text:level="9" text:style-name="WW8Num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/>
        <style:text-properties style:font-name="標楷體"/>
      </text:list-level-style-bullet>
      <text:list-level-style-bullet text:level="2" text:style-name="WW8Num7z1" style:num-suffix="." text:bullet-char="">
        <style:list-level-properties/>
        <style:text-properties style:font-name="Wingdings"/>
      </text:list-level-style-bullet>
      <text:list-level-style-bullet text:level="3" text:style-name="WW8Num7z1" style:num-suffix="." text:bullet-char="">
        <style:list-level-properties/>
        <style:text-properties style:font-name="Wingdings"/>
      </text:list-level-style-bullet>
      <text:list-level-style-bullet text:level="4" text:style-name="WW8Num7z1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">
        <style:list-level-properties/>
        <style:text-properties style:font-name="Wingdings"/>
      </text:list-level-style-bullet>
      <text:list-level-style-bullet text:level="6" text:style-name="WW8Num7z1" style:num-suffix="." text:bullet-char="">
        <style:list-level-properties/>
        <style:text-properties style:font-name="Wingdings"/>
      </text:list-level-style-bullet>
      <text:list-level-style-bullet text:level="7" text:style-name="WW8Num7z1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">
        <style:list-level-properties/>
        <style:text-properties style:font-name="Wingdings"/>
      </text:list-level-style-bullet>
      <text:list-level-style-bullet text:level="9" text:style-name="WW8Num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隨時查驗作業程序</dc:title>
    <dc:subject>隨時查驗作業程序</dc:subject>
    <meta:initial-creator>BSMI</meta:initial-creator>
    <meta:creation-date>2015-08-14T10:34:00</meta:creation-date>
    <dc:creator>BSMI</dc:creator>
    <dc:date>2015-08-14T10:34:00</dc:date>
    <meta:print-date>2013-07-24T10:56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578" meta:character-count="1008" meta:non-whitespace-character-count="609"/>
    <meta:generator>LibreOffice/5.0.3.2$Windows_x86 LibreOffice_project/e5f16313668ac592c1bfb310f4390624e3dbfb75</meta:generator>
  </office:meta>
</office:document-meta>
</file>