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072cm" style:auto-text-indent="false"/>
    </style:style>
    <style:style style:name="P5" style:family="paragraph" style:parent-style-name="Standard">
      <style:paragraph-properties fo:margin-left="0cm" fo:margin-right="0cm" fo:text-indent="1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4.1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cm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暫免註銷商品檢驗標識申請/切結書</text:p>
      <text:p text:style-name="P1"/>
      <text:p text:style-name="P4"><text:span text:style-name="T3">本公司於 <text:s text:c="3"/>年 <text:s text:c="2"/>月 <text:s text:c="2"/>日向貴分局報驗</text:span><text:span text:style-name="T4">(進口) <text:s text:c="10"/></text:span><text:span text:style-name="T3">檢驗計</text:span><text:span text:style-name="T4"> <text:s text:c="4"/></text:span><text:span text:style-name="T3">批，數量</text:span><text:span text:style-name="T4"> <text:s text:c="6"/></text:span><text:span text:style-name="T3"><text:s/>。報驗申請書號碼:</text:span><text:span text:style-name="T4"> <text:s text:c="10"/></text:span><text:span text:style-name="T3">。因檢驗結果不合格，今擬複驗/改善後重新報驗，為減輕作業上之負擔請准予延用該批貼附之商品檢驗標識(標識號碼：</text:span><text:span text:style-name="T4"> <text:s text:c="9"/></text:span><text:span text:style-name="T3">至 </text:span><text:span text:style-name="T4"><text:s text:c="9"/></text:span><text:span text:style-name="T3"><text:s/>號)，本公司並保證於 <text:s text:c="3"/>年 <text:s text:c="2"/>月 <text:s text:c="2"/>日前完成改善，再重新報驗，經檢驗合格後始行銷售，如有不法情事，本公司願意負一切法律責任，特此具結。</text:span></text:p>
      <text:p text:style-name="P5">此　致</text:p>
      <text:p text:style-name="P2">經濟部標準檢驗局台中分局</text:p>
      <text:p text:style-name="P6"/>
      <text:p text:style-name="P7">申請人：</text:p>
      <text:p text:style-name="P7">負責人：</text:p>
      <text:p text:style-name="P7">地　址：</text:p>
      <text:p text:style-name="P7"/>
      <text:p text:style-name="P7"/>
      <text:p text:style-name="P3">中華民國　年　月　日</text:p>
      <text:p text:style-name="P8"/>
      <text:p text:style-name="P9">ACP-500-006-F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暫免註銷商品檢驗標識申請/切結書</dc:title>
    <meta:initial-creator>l221539115</meta:initial-creator>
    <meta:creation-date>2016-05-24T14:16:00</meta:creation-date>
    <dc:creator>BSMI</dc:creator>
    <dc:date>2016-05-24T14:16:00</dc:date>
    <meta:print-date>2009-11-26T16:48:00</meta:print-date>
    <meta:editing-cycles>2</meta:editing-cycles>
    <meta:document-statistic meta:table-count="0" meta:image-count="0" meta:object-count="0" meta:page-count="1" meta:paragraph-count="9" meta:word-count="198" meta:character-count="293" meta:non-whitespace-character-count="212"/>
    <meta:generator>LibreOffice/5.0.3.2$Windows_x86 LibreOffice_project/e5f16313668ac592c1bfb310f4390624e3dbfb75</meta:generator>
  </office:meta>
</office:document-meta>
</file>