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49cm" table:align="left" style:writing-mode="lr-tb"/>
    </style:style>
    <style:style style:name="表格1.A" style:family="table-column">
      <style:table-column-properties style:column-width="4.919cm"/>
    </style:style>
    <style:style style:name="表格1.C" style:family="table-column">
      <style:table-column-properties style:column-width="4.9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8pt" style:font-name-asian="標楷體" style:font-size-asian="18pt" style:font-size-complex="22pt"/>
    </style:style>
    <style:style style:name="P4" style:family="paragraph" style:parent-style-name="Standard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>
      <style:paragraph-properties fo:margin-top="0.318cm" fo:margin-bottom="0.318cm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text-indent="6.3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4pt" style:font-name-asian="標楷體" style:font-size-asian="24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font-size="18pt" style:font-size-asian="18pt"/>
    </style:style>
    <style:style style:name="T12" style:family="text">
      <style:text-properties style:font-name-complex="標楷體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新細明體" fo:font-size="10pt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經濟部標準檢驗局臺中分局</text:p>
      <text:p text:style-name="P2"><text:span text:style-name="T2">不合格案監督改善申請書</text:span></text:p>
      <text:p text:style-name="P3"/>
      <text:p text:style-name="Standard"><text:span text:style-name="T4">報驗日期：</text:span><text:span text:style-name="T8">　　　</text:span><text:span text:style-name="T4">年</text:span><text:span text:style-name="T8">　　　</text:span><text:span text:style-name="T4">月</text:span><text:span text:style-name="T8">　　　</text:span><text:span text:style-name="T4">日</text:span></text:p>
      <text:p text:style-name="Standard"><text:span text:style-name="T4">申請案號：</text:span><text:span text:style-name="T8">　　　　　　　　　　　　　　　　　　　　　　</text:span></text:p>
      <text:p text:style-name="Standard"><text:span text:style-name="T4">品　　名：</text:span><text:span text:style-name="T8">　　　　　　　　　　　　　　　　　　　　　　</text:span></text:p>
      <text:p text:style-name="Standard"><text:span text:style-name="T4">報驗數量：</text:span><text:span text:style-name="T8">　　　　　　　　　　　</text:span><text:span text:style-name="T4">　，　單位：</text:span><text:span text:style-name="T8">　　　　　</text:span></text:p>
      <text:p text:style-name="P11"><text:span text:style-name="T4">該批商品經檢驗不合格，向</text:span><text:span text:style-name="T8">　　　　　　</text:span><text:span text:style-name="T4">提出改善計畫已獲函復同意，依規定請　貴分局派員於</text:span><text:span text:style-name="T8">　　</text:span><text:span text:style-name="T4">年</text:span><text:span text:style-name="T8">　　</text:span><text:span text:style-name="T4">月</text:span><text:span text:style-name="T8">　　</text:span><text:span text:style-name="T4">日前來本公司執行監督改善，請　查照。</text:span></text:p>
      <text:p text:style-name="P12"><text:span text:style-name="T12"><text:s text:c="7"/></text:span>此　致</text:p>
      <text:p text:style-name="P4">經濟部標準檢驗局台中分局</text:p>
      <text:p text:style-name="P6"><text:s text:c="22"/></text:p>
      <text:p text:style-name="P13"><text:span text:style-name="T4">公司名稱：</text:span><text:span text:style-name="T10"> <text:s text:c="19"/></text:span><text:span text:style-name="T13">(蓋章)</text:span></text:p>
      <text:p text:style-name="Standard"><text:span text:style-name="T5"><text:s text:c="20"/></text:span><text:span text:style-name="T4">負 責 人：</text:span><text:span text:style-name="T10"> <text:s text:c="19"/></text:span><text:span text:style-name="T13">(蓋章)</text:span></text:p>
      <text:p text:style-name="Standard"><text:span text:style-name="T5"><text:s text:c="20"/></text:span><text:span text:style-name="T4">地　　址：</text:span></text:p>
      <text:p text:style-name="P13"><text:span text:style-name="T4">申請日期：　　年　　月　　日</text:span></text:p>
      <text:p text:style-name="P5"/>
      <text:p text:style-name="P1"><text:span text:style-name="T3">敬會　　　　　　　　　</text:span><text:span text:style-name="T4">補收臨場費：</text:span><text:span text:style-name="T8"> <text:s text:c="8"/>元</text:span></text:p>
      <text:p text:style-name="Standard"><text:span text:style-name="T6">　　第　　課審核後受理 <text:s text:c="4"/></text:span><text:span text:style-name="T7">收 <text:s/>費 <text:s/>章：</text:span><text:span text:style-name="T4">　　</text:span></text:p>
      <text:p text:style-name="P7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"><text:span text:style-name="T14">313150000G-E5Z-606</text:span>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>1001003V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不合格案監督改善申請書</dc:title>
    <dc:subject>不合格案監督改善申請書</dc:subject>
    <meta:keyword>不合格，監督改善，申請書</meta:keyword>
    <meta:initial-creator>經濟部標準檢驗局台中分局</meta:initial-creator>
    <meta:creation-date>2010-07-30T08:51:00</meta:creation-date>
    <dc:creator>s221981615</dc:creator>
    <dc:date>2011-10-03T17:00:00</dc:date>
    <meta:print-date>2010-07-30T09:36:00</meta:print-date>
    <meta:editing-cycles>16</meta:editing-cycles>
    <meta:editing-duration>PT1H20M</meta:editing-duration>
    <meta:document-statistic meta:table-count="1" meta:image-count="0" meta:object-count="0" meta:page-count="1" meta:paragraph-count="19" meta:word-count="167" meta:character-count="432" meta:non-whitespace-character-count="192"/>
    <meta:generator>LibreOffice/5.0.3.2$Windows_x86 LibreOffice_project/e5f16313668ac592c1bfb310f4390624e3dbfb75</meta:generator>
  </office:meta>
</office:document-meta>
</file>