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49cm" table:align="left" style:writing-mode="lr-tb"/>
    </style:style>
    <style:style style:name="表格1.A" style:family="table-column">
      <style:table-column-properties style:column-width="4.919cm"/>
    </style:style>
    <style:style style:name="表格1.C" style:family="table-column">
      <style:table-column-properties style:column-width="4.9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0cm" fo:margin-right="0cm" fo:margin-top="0.635cm" fo:margin-bottom="0cm" fo:text-indent="1.411cm" style:auto-text-indent="false"/>
    </style:style>
    <style:style style:name="P10" style:family="paragraph" style:parent-style-name="Standard">
      <style:paragraph-properties fo:margin-top="0.318cm" fo:margin-bottom="0.318cm"/>
      <style:text-properties fo:font-size="20pt" style:font-name-asian="標楷體" style:font-size-asian="20pt"/>
    </style:style>
    <style:style style:name="P11" style:family="paragraph" style:parent-style-name="Standard">
      <style:paragraph-properties fo:margin-left="2.117cm" fo:margin-right="0cm" fo:text-indent="0cm" style:auto-text-indent="false"/>
    </style:style>
    <style:style style:name="P12" style:family="paragraph" style:parent-style-name="Standard">
      <style:paragraph-properties fo:margin-left="2.117cm" fo:margin-right="0cm" fo:text-indent="0cm" style:auto-text-indent="false"/>
      <style:text-properties fo:font-size="20pt" style:font-size-asian="20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6pt" style:font-name-asian="標楷體" style:font-size-asian="26pt" style:font-size-complex="2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6pt"/>
    </style:style>
    <style:style style:name="T3" style:family="text">
      <style:text-properties style:font-size-complex="26pt"/>
    </style:style>
    <style:style style:name="T4" style:family="text">
      <style:text-properties fo:font-size="24pt" style:font-name-asian="標楷體" style:font-size-asian="24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7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8" style:family="text">
      <style:text-properties fo:font-size="20pt" style:font-name-asian="Times New Roman" style:font-size-asian="20pt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經濟部標準檢驗局臺中分局</text:p>
      <text:p text:style-name="P1">預購檢驗標識延展申請書</text:p>
      <text:p text:style-name="P9"><text:span text:style-name="T5">本公司於</text:span><text:span text:style-name="T6">　　</text:span><text:span text:style-name="T5">年</text:span><text:span text:style-name="T6">　　</text:span><text:span text:style-name="T5">月</text:span><text:span text:style-name="T6">　　</text:span><text:span text:style-name="T5">日向貴分局預購之商品檢驗標識共</text:span><text:span text:style-name="T6">　　　</text:span><text:span text:style-name="T5">張，現因</text:span><text:span text:style-name="T7"> <text:s text:c="4"/></text:span><text:span text:style-name="T6">　　　　</text:span><text:span text:style-name="T7"> <text:s text:c="10"/></text:span><text:span text:style-name="T5">尚有商品檢驗標識</text:span><text:span text:style-name="T6">　　　</text:span><text:span text:style-name="T5">張（字軌：</text:span><text:span text:style-name="T6">（</text:span><text:span text:style-name="T7"> </text:span><text:span text:style-name="T6">）</text:span><text:span text:style-name="T7"> <text:s text:c="11"/></text:span><text:span text:style-name="T5">　</text:span><text:span text:style-name="T6">～</text:span><text:span text:style-name="T7"> <text:s text:c="11"/></text:span><text:span text:style-name="T5">）無法於六個月內核銷完畢，請　貴分局准予延展六個月。</text:span></text:p>
      <text:p text:style-name="P10">　　此　致</text:p>
      <text:p text:style-name="P2">經濟部標準檢驗局臺中分局</text:p>
      <text:p text:style-name="P2"/>
      <text:p text:style-name="P2"/>
      <text:p text:style-name="P11"><text:span text:style-name="T5">公司行號：</text:span><text:span text:style-name="T10"> <text:s text:c="27"/></text:span><text:span text:style-name="T11">(蓋章)</text:span></text:p>
      <text:p text:style-name="P11"><text:span text:style-name="T5">負</text:span><text:span text:style-name="T8"> </text:span><text:span text:style-name="T5">責</text:span><text:span text:style-name="T8"> </text:span><text:span text:style-name="T5">人：</text:span><text:span text:style-name="T10"> <text:s text:c="27"/></text:span><text:span text:style-name="T11">(蓋章)</text:span></text:p>
      <text:p text:style-name="P12"><text:span text:style-name="T1">電</text:span><text:span text:style-name="T9"> <text:s text:c="3"/></text:span><text:span text:style-name="T1">話：</text:span></text:p>
      <text:p text:style-name="P12"><text:span text:style-name="T1">地</text:span><text:span text:style-name="T9"> <text:s text:c="3"/></text:span><text:span text:style-name="T1">址：</text:span></text:p>
      <text:p text:style-name="P4"/>
      <text:p text:style-name="P4"/>
      <text:p text:style-name="P4"/>
      <text:p text:style-name="P4"/>
      <text:p text:style-name="P3">中華民國　　年　　月　　日</text:p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5">313150000G-E5Z-604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1001003V1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檢驗標識遺失切結書</dc:title>
    <dc:subject>檢驗標識遺失切結書</dc:subject>
    <meta:keyword>檢驗標識，遺失，切結書</meta:keyword>
    <meta:initial-creator>經濟部標準檢驗局台中分局</meta:initial-creator>
    <meta:creation-date>2011-09-29T15:05:00</meta:creation-date>
    <dc:creator>s221981615</dc:creator>
    <dc:date>2011-10-03T16:51:00</dc:date>
    <meta:editing-cycles>7</meta:editing-cycles>
    <meta:editing-duration>PT3M</meta:editing-duration>
    <meta:document-statistic meta:table-count="1" meta:image-count="0" meta:object-count="0" meta:page-count="1" meta:paragraph-count="13" meta:word-count="136" meta:character-count="295" meta:non-whitespace-character-count="161"/>
    <meta:generator>LibreOffice/5.0.3.2$Windows_x86 LibreOffice_project/e5f16313668ac592c1bfb310f4390624e3dbfb75</meta:generator>
  </office:meta>
</office:document-meta>
</file>