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text-autospace="none" style:punctuation-wrap="simple" style:line-break="normal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5" style:family="paragraph" style:parent-style-name="Standard">
      <style:text-properties fo:color="#999999" fo:font-size="10pt" style:font-size-asian="10pt"/>
    </style:style>
    <style:style style:name="P6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7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fo:language="zh" fo:country="TW" style:font-size-asian="8pt" style:language-asian="zh" style:country-asian="TW" style:font-size-complex="8pt"/>
    </style:style>
    <style:style style:name="P8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2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161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top="0.423cm" fo:margin-bottom="0cm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25" style:family="paragraph" style:parent-style-name="Footer">
      <style:text-properties style:font-name-asian="Times New Roman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符合型式聲明書</text:p>
      <text:p text:style-name="P9">Declaration of Conformity to Type</text:p>
      <text:p text:style-name="P11"/>
      <text:p text:style-name="P12">本申請人切結保證經貴局審查核可符合登錄模式之驗證登錄商品，必採各項品質管理措施，並確保所同意登錄之商品，於生產時與型式試驗報告之原型式一致。商品資料如下：</text:p>
      <text:p text:style-name="P13"><text:span text:style-name="T7">I</text:span><text:span text:style-name="T7"> hereby </text:span><text:span text:style-name="T7">declares</text:span><text:span text:style-name="T7"> that </text:span><text:span text:style-name="T7">the products described below registered under the BSMI</text:span><text:span text:style-name="T7">’</text:span><text:span text:style-name="T7">s</text:span><text:span text:style-name="T7"> </text:span><text:span text:style-name="T7">Registration of Product Certification</text:span><text:span text:style-name="T7"> </text:span><text:span text:style-name="T7">Scheme by following the </text:span><text:span text:style-name="T7">appropriate</text:span><text:span text:style-name="T7"> modules are subject to the necessary quality management</text:span><text:span text:style-name="T7"> measure</text:span><text:span text:style-name="T7">s and </text:span><text:span text:style-name="T7">assure </text:span><text:span text:style-name="T7">that they are identical to the prototype which is the subject of the test report.</text:span> </text:p>
      <text:p text:style-name="P15">一、商品分類號列：</text:p>
      <text:p text:style-name="P17">C.C.C. Code</text:p>
      <text:p text:style-name="P14">二、中文名稱：</text:p>
      <text:p text:style-name="P17">Chinese name</text:p>
      <text:p text:style-name="P14">三、英文名稱：</text:p>
      <text:p text:style-name="P17">English name</text:p>
      <text:p text:style-name="P14">四、型　　式：</text:p>
      <text:p text:style-name="P17">Type</text:p>
      <text:p text:style-name="P14">五、系列型式：</text:p>
      <text:p text:style-name="P16"><text:span text:style-name="T7">Series </text:span><text:span text:style-name="T7">of the </text:span><text:span text:style-name="T7">type</text:span></text:p>
      <text:p text:style-name="P19">倘因違反本聲明書所保證之內容，本申請人願意擔負起所有相關法律責任，並負責對不符聲明之商品，於貴局通知期限內回收，逾期未能回收者，同意依商品檢驗法第六十條第一項第一款規定核處。</text:p>
      <text:p text:style-name="P13"><text:span text:style-name="T7">Where v</text:span><text:span text:style-name="T7">iolat</text:span><text:span text:style-name="T7">ions of</text:span><text:span text:style-name="T7"> this declaration</text:span><text:span text:style-name="T7"> occur</text:span><text:span text:style-name="T7">, </text:span><text:span text:style-name="T7">I</text:span><text:span text:style-name="T7"> agree to take the legal responsibilities</text:span><text:span text:style-name="T7"> and will recall non-conformity products within a given time limit</text:span><text:span text:style-name="T7">.</text:span><text:span text:style-name="T7"> <text:s/>If I further failed to recall the products in question, I agree to accept the penalties imposed in accordance with the provisions of Paragraph 1, Item 1 of Article 60 of the Commodity Inspection Act.</text:span> </text:p>
      <text:p text:style-name="P20">此致</text:p>
      <text:p text:style-name="P10">經濟部標準檢驗局</text:p>
      <text:p text:style-name="P2"><text:span text:style-name="T7">To:</text:span><text:span text:style-name="T7"> </text:span><text:span text:style-name="T7">Bureau of Standards</text:span><text:span text:style-name="T7">,</text:span><text:span text:style-name="T7"> Metrology and Inspection, Ministry of Economic Affairs</text:span></text:p>
      <text:p text:style-name="P21"/>
      <text:p text:style-name="P21"/>
      <text:p text:style-name="P3"><text:span text:style-name="T4">申請人：</text:span><text:span text:style-name="T5">　　　　　　　　　　　　　　　</text:span></text:p>
      <text:p text:style-name="P3"><text:span text:style-name="T7">Applicant</text:span><text:span text:style-name="T7">:</text:span><text:span text:style-name="T7"> </text:span></text:p>
      <text:p text:style-name="P22"><text:span text:style-name="T4">負責人：</text:span><text:span text:style-name="T5">　　　　　　　　　　　　　　　</text:span><text:span text:style-name="T4">（</text:span><text:span text:style-name="T6">簽章</text:span><text:span text:style-name="T4">）</text:span></text:p>
      <text:p text:style-name="P4"><text:span text:style-name="T7">Person in charge</text:span><text:span text:style-name="T7">:<text:tab/></text:span><text:span text:style-name="T7">(Signature)</text:span></text:p>
      <text:p text:style-name="P23"/>
      <text:p text:style-name="P1">中　華　民　國　　　　年　　　　月　　　日</text:p>
      <text:p text:style-name="P24">Date <text:s text:c="33"/>(year) <text:s text:c="11"/>(month) <text:s text:c="8"/>(day)</text:p>
      <text:p text:style-name="P7"><draw:frame draw:style-name="fr1" draw:name="框架1" text:anchor-type="char" svg:x="7.648cm" svg:y="27.887cm" svg:width="2.471cm" svg:height="0.956cm" draw:z-index="1"><draw:text-box><text:p text:style-name="P5">第1之1頁</text:p></draw:text-box></draw:frame><draw:frame draw:style-name="fr1" draw:name="框架2" text:anchor-type="char" svg:x="14.219cm" svg:y="27.817cm" svg:width="2.863cm" svg:height="0.956cm" draw:z-index="0"><draw:text-box><text:p text:style-name="P6">AP-04 REV.2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符合型式聲明書</dc:title>
    <dc:subject>符合型式聲明書</dc:subject>
    <meta:initial-creator>標準檢驗局</meta:initial-creator>
    <meta:creation-date>2016-05-24T13:23:00</meta:creation-date>
    <dc:creator>BSMI</dc:creator>
    <dc:date>2016-05-24T13:23:00</dc:date>
    <meta:print-date>2007-03-06T14:20:00</meta:print-date>
    <meta:editing-cycles>2</meta:editing-cycles>
    <meta:document-statistic meta:table-count="0" meta:image-count="0" meta:object-count="0" meta:page-count="1" meta:paragraph-count="28" meta:word-count="383" meta:character-count="1324" meta:non-whitespace-character-count="1018"/>
    <meta:generator>LibreOffice/5.0.3.2$Windows_x86 LibreOffice_project/e5f16313668ac592c1bfb310f4390624e3dbfb75</meta:generator>
  </office:meta>
</office:document-meta>
</file>