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049cm" table:align="left" style:writing-mode="lr-tb"/>
    </style:style>
    <style:style style:name="表格1.A" style:family="table-column">
      <style:table-column-properties style:column-width="4.919cm"/>
    </style:style>
    <style:style style:name="表格1.C" style:family="table-column">
      <style:table-column-properties style:column-width="7.1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P13" style:family="paragraph" style:parent-style-name="Standard">
      <style:paragraph-properties fo:margin-left="0cm" fo:margin-right="0cm" fo:line-height="0.282cm" fo:text-indent="0.70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.004cm" fo:margin-right="0cm" fo:hyphenation-ladder-count="no-limit" fo:text-indent="1.129cm" style:auto-text-indent="fals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004cm" fo:margin-right="0cm" fo:hyphenation-ladder-count="no-limit" fo:text-indent="-0.004cm" style:auto-text-indent="fals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76cm" fo:text-indent="6.773cm" style:auto-text-indent="false"/>
    </style:style>
    <style:style style:name="P18" style:family="paragraph" style:parent-style-name="Standard">
      <style:paragraph-properties fo:margin-left="0cm" fo:margin-right="0cm" fo:line-height="0.776cm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新細明體" fo:font-size="10pt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經濟部標準檢驗局臺中分局</text:p>
      <text:p text:style-name="P2">商品檢驗不合格重新報驗申請書</text:p>
      <text:p text:style-name="P13"/>
      <text:p text:style-name="P14"><text:span text:style-name="T3">本公司於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向臺中分局報驗內銷(進口)檢驗商品，經檢驗不合格在案（如附不合格通知書影本）。</text:span></text:p>
      <text:p text:style-name="P15"><text:span text:style-name="T3">申請書號碼：</text:span><text:span text:style-name="T5">　　　　　　　</text:span><text:span text:style-name="T3">品名：</text:span><text:span text:style-name="T5">　　　　　　　　　　　　　　</text:span></text:p>
      <text:p text:style-name="P15"><text:span text:style-name="T3">數　　　量：</text:span><text:span text:style-name="T5">　　　　　　　</text:span><text:span text:style-name="T3">商品</text:span><text:span text:style-name="T3">檢驗標識</text:span><text:span text:style-name="T3">：</text:span><text:span text:style-name="T5">( )　　　　~　　　　</text:span></text:p>
      <text:p text:style-name="P16"><text:span text:style-name="T3">茲依「商品檢驗不合格處理辦法」第7條規定，擬定改善計畫</text:span></text:p>
      <text:p text:style-name="P4">如下：</text:p>
      <text:p text:style-name="Standard"><text:span text:style-name="T6"><text:s text:c="69"/>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Standard"><text:span text:style-name="T6"><text:s text:c="69"/></text:span></text:p>
      <text:p text:style-name="P6"><text:span text:style-name="T3">請准予依前述計畫改善後辦理重新報驗</text:span><text:span text:style-name="T7">。</text:span></text:p>
      <text:p text:style-name="P7"><text:span text:style-name="T7"><text:s text:c="6"/></text:span><text:span text:style-name="T3">此致</text:span></text:p>
      <text:p text:style-name="P5">經濟部標準檢驗局</text:p>
      <text:p text:style-name="P18">公司名稱： <text:s text:c="17"/>（簽章）</text:p>
      <text:p text:style-name="P8"><text:span text:style-name="T3"><text:s text:c="24"/>負 責 人： <text:s text:c="17"/>（簽章）</text:span></text:p>
      <text:p text:style-name="P17"><text:span text:style-name="T3">地 <text:s text:c="3"/>址：</text:span></text:p>
      <text:p text:style-name="P18">電　　話：</text:p>
      <text:p text:style-name="P1"><text:span text:style-name="T3">　　　　　　　中華民國 <text:s text:c="3"/>年 <text:s text:c="3"/>月 <text:s text:c="3"/>日</text:span></text:p>
      <text:p text:style-name="Standard"><text:span text:style-name="T3">經辦人：　　　　　　　　　　　課長：　　　　　　　　　　　　</text:span></text:p>
      <text:p text:style-name="Standard"><text:span text:style-name="T3">【審查結果】</text:span></text:p>
      <text:p text:style-name="P3">經辦人：　　　　　　　　　　　課長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313150000G-E5Z-605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><text:span text:style-name="T8">1010822V2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檢驗不合格重新報驗申請書</dc:title>
    <meta:initial-creator>M101396999</meta:initial-creator>
    <meta:creation-date>2012-08-22T10:07:00</meta:creation-date>
    <dc:creator>S221981615</dc:creator>
    <dc:date>2012-08-29T08:56:00</dc:date>
    <meta:print-date>2012-08-15T17:21:00</meta:print-date>
    <meta:editing-cycles>3</meta:editing-cycles>
    <meta:editing-duration>PT3M</meta:editing-duration>
    <meta:document-statistic meta:table-count="1" meta:image-count="0" meta:object-count="0" meta:page-count="1" meta:paragraph-count="27" meta:word-count="205" meta:character-count="820" meta:non-whitespace-character-count="230"/>
    <meta:generator>LibreOffice/5.0.3.2$Windows_x86 LibreOffice_project/e5f16313668ac592c1bfb310f4390624e3dbfb75</meta:generator>
  </office:meta>
</office:document-meta>
</file>