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058cm" table:align="left" style:writing-mode="lr-tb"/>
    </style:style>
    <style:style style:name="表格1.A" style:family="table-column">
      <style:table-column-properties style:column-width="0.891cm"/>
    </style:style>
    <style:style style:name="表格1.B" style:family="table-column">
      <style:table-column-properties style:column-width="1.154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455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746cm"/>
    </style:style>
    <style:style style:name="表格1.J" style:family="table-column">
      <style:table-column-properties style:column-width="1.45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734cm"/>
    </style:style>
    <style:style style:name="表格1.O" style:family="table-column">
      <style:table-column-properties style:column-width="0.727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7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2" style:family="table">
      <style:table-properties style:width="17.517cm" fo:margin-left="-0.058cm" table:align="left" style:writing-mode="lr-tb"/>
    </style:style>
    <style:style style:name="表格2.A" style:family="table-column">
      <style:table-column-properties style:column-width="2.143cm"/>
    </style:style>
    <style:style style:name="表格2.B" style:family="table-column">
      <style:table-column-properties style:column-width="15.3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0pt" style:font-name-asian="Times New Roman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fo:font-size="10pt" style:font-name-asian="標楷體" style:font-size-asian="10pt"/>
    </style:style>
    <style:style style:name="P8" style:family="paragraph" style:parent-style-name="Standard">
      <style:paragraph-properties fo:margin-top="0.212cm" fo:margin-bottom="0cm" style:snap-to-layout-grid="false"/>
    </style:style>
    <style:style style:name="P9" style:family="paragraph" style:parent-style-name="Standard">
      <style:paragraph-properties fo:margin-top="0.212cm" fo:margin-bottom="0cm" style:snap-to-layout-grid="false"/>
      <style:text-properties fo:font-size="10pt" style:font-size-asian="10pt"/>
    </style:style>
    <style:style style:name="P10" style:family="paragraph" style:parent-style-name="Standard">
      <style:paragraph-properties fo:margin-top="0.212cm" fo:margin-bottom="0.212cm" style:snap-to-layout-grid="false"/>
      <style:text-properties fo:font-size="10pt" style:font-size-asian="10pt"/>
    </style:style>
    <style:style style:name="P11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13" style:family="paragraph" style:parent-style-name="Standard">
      <style:paragraph-properties fo:margin-left="0cm" fo:margin-right="0cm" fo:margin-top="0.127cm" fo:margin-bottom="0cm" fo:text-indent="0.353cm" style:auto-text-indent="false" style:snap-to-layout-grid="false"/>
      <style:text-properties fo:font-size="10pt" style:font-size-asian="10pt"/>
    </style:style>
    <style:style style:name="P14" style:family="paragraph" style:parent-style-name="Standard">
      <style:paragraph-properties fo:margin-left="0cm" fo:margin-right="0cm" fo:margin-top="0.127cm" fo:margin-bottom="0cm" fo:text-indent="0.353cm" style:auto-text-indent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text-indent="0.24cm" style:auto-text-indent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top="0.127cm" fo:margin-bottom="0cm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0cm"/>
        </style:tab-stops>
      </style:paragraph-properties>
      <style:text-properties style:font-name="標楷體" fo:font-size="18pt" fo:language="en" fo:country="CA" fo:font-weight="bold" style:font-name-asian="標楷體" style:font-size-asian="18pt" style:font-weight-asian="bold" style:font-name-complex="標楷體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8" style:family="text">
      <style:text-properties fo:font-size="10pt" fo:font-weight="bold" style:font-name-asian="標楷體" style:font-size-asian="10pt" style:font-weight-asian="bold" style:font-weight-complex="bold"/>
    </style:style>
    <style:style style:name="T9" style:family="text">
      <style:text-properties fo:font-size="10pt" fo:font-weight="bold" style:font-name-asian="Times New Roman" style:font-size-asian="10pt" style:font-weight-asian="bold" style:font-weight-complex="bold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6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.81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 <text:s/>濟 <text:s/>部 <text:s/>標 <text:s/>準 <text:s/>檢 <text:s/>驗 <text:s/>局</text:p>
      <text:p text:style-name="P18">THE BUREAU OF STANDARDS, METROLOGY AND INSPECTION</text:p>
      <text:p text:style-name="P18">MINISTRY OF ECONOMIC AFFAIRS</text:p>
      <text:p text:style-name="P3"><text:s text:c="23"/></text:p>
      <text:p text:style-name="P1">商品輸出特約檢驗報驗申請書</text:p>
      <text:h text:style-name="Heading_20_1" text:outline-level="1">APPLICATION FOR PROJECT INSPECTION</text:h>
      <text:p text:style-name="Standard"><text:span text:style-name="T5">受理時間</text:span><text:span text:style-name="T6"> <text:s text:c="11"/></text:span><text:span text:style-name="T7"><text:tab/> <text:s text:c="5"/></text:span><text:span text:style-name="T5"><text:tab/><text:tab/><text:tab/><text:tab/><text:tab/><text:tab/></text:span></text:p>
      <text:p text:style-name="Standard"><text:span text:style-name="T5">報驗代理人</text:span><text:span text:style-name="T6"> <text:s text:c="6"/></text:span><text:span text:style-name="T7"><text:tab/> <text:s/><text:tab/> <text:s text:c="5"/></text:span><text:span text:style-name="T5"><text:tab/><text:tab/><text:tab/><text:tab/><text:tab/><text:tab/> </text:span><text:span text:style-name="T14">□ </text:span><text:span text:style-name="T8">一</text:span><text:span text:style-name="T9"> </text:span><text:span text:style-name="T8">般</text:span></text:p>
      <text:p text:style-name="Standard"><text:span text:style-name="T5">申請書號碼</text:span><text:span text:style-name="T6"> <text:s text:c="10"/></text:span><text:span text:style-name="T7"><text:tab/> <text:s text:c="5"/></text:span><text:span text:style-name="T5"><text:tab/><text:tab/><text:tab/><text:tab/><text:tab/><text:tab/> </text:span><text:span text:style-name="T14">□ </text:span><text:span text:style-name="T8">HACCP</text:span></text:p>
      <text:p text:style-name="P9"><text:span text:style-name="T3">申請人（統一編號）</text:span><text:span text:style-name="T13"> <text:s text:c="40"/></text:span><text:span text:style-name="T3">蓋章</text:span></text:p>
      <text:p text:style-name="P2"><text:span text:style-name="T5">Applicant <text:s text:c="2"/></text:span><text:span text:style-name="T7"><text:s text:c="48"/></text:span><text:span text:style-name="T5"><text:s text:c="6"/></text:span><text:span text:style-name="T7"><text:s text:c="22"/><text:tab/> <text:s text:c="10"/></text:span></text:p>
      <text:p text:style-name="P4"><text:span text:style-name="T3">輸</text:span><text:span text:style-name="T13"> <text:s/></text:span><text:span text:style-name="T3">出</text:span><text:span text:style-name="T13"> <text:s/></text:span><text:span text:style-name="T3">者</text:span><text:span text:style-name="T13"> <text:s text:c="50"/></text:span></text:p>
      <text:p text:style-name="P2"><text:span text:style-name="T5">Exporter <text:s text:c="3"/></text:span><text:span text:style-name="T7"><text:s text:c="91"/></text:span></text:p>
      <text:p text:style-name="P4"><text:span text:style-name="T3">製造工廠（或生產者）</text:span><text:span text:style-name="T13"> </text:span></text:p>
      <text:p text:style-name="P2"><text:span text:style-name="T5">Manufacturer（Producer）</text:span><text:span text:style-name="T6"> <text:s text:c="79"/></text:span></text:p>
      <text:p text:style-name="P4"><text:span text:style-name="T3">品</text:span><text:span text:style-name="T13"> <text:s text:c="5"/></text:span><text:span text:style-name="T3">名</text:span><text:span text:style-name="T13"> <text:s text:c="48"/></text:span><text:span text:style-name="T3">商品分類號列</text:span></text:p>
      <text:p text:style-name="P2"><text:span text:style-name="T5">Commodity<text:tab/><text:tab/></text:span><text:span text:style-name="T7"> <text:s text:c="43"/></text:span><text:span text:style-name="T5"><text:s/>C.C.C. Code </text:span><text:span text:style-name="T7"><text:s text:c="6"/><text:tab/><text:tab/><text:tab/><text:tab/><text:tab/> <text:s text:c="5"/></text:span></text:p>
      <text:p text:style-name="P4"><text:span text:style-name="T3">規</text:span><text:span text:style-name="T13"> <text:s text:c="5"/></text:span><text:span text:style-name="T3">格</text:span><text:span text:style-name="T13"> <text:s text:c="48"/></text:span><text:span text:style-name="T3">標識</text:span></text:p>
      <text:p text:style-name="P2"><text:span text:style-name="T5">Specification<text:tab/></text:span><text:span text:style-name="T7"> <text:s text:c="43"/></text:span><text:span text:style-name="T5"><text:s/>Mark<text:tab/></text:span><text:span text:style-name="T7"> <text:s text:c="23"/><text:tab/> <text:s text:c="2"/></text:span></text:p>
      <text:p text:style-name="P4"><text:span text:style-name="T3">數</text:span><text:span text:style-name="T13"> <text:s text:c="5"/></text:span><text:span text:style-name="T3">量</text:span></text:p>
      <text:p text:style-name="P2"><text:span text:style-name="T5">Quantity<text:tab/><text:tab/></text:span><text:span text:style-name="T7"> <text:s text:c="87"/></text:span></text:p>
      <text:p text:style-name="P4"><text:span text:style-name="T3">總</text:span><text:span text:style-name="T13"> <text:s/></text:span><text:span text:style-name="T3">淨</text:span><text:span text:style-name="T13"> <text:s/></text:span><text:span text:style-name="T3">重</text:span></text:p>
      <text:p text:style-name="P2"><text:span text:style-name="T5">Total Net Weight<text:tab/></text:span><text:span text:style-name="T7"> <text:s text:c="45"/><text:tab/> <text:s text:c="38"/></text:span></text:p>
      <text:p text:style-name="P4"><text:span text:style-name="T3">買</text:span><text:span text:style-name="T13"> <text:s text:c="5"/></text:span><text:span text:style-name="T3">主</text:span></text:p>
      <text:p text:style-name="P2"><text:span text:style-name="T5">Purchaser<text:tab/><text:tab/></text:span><text:span text:style-name="T7"> <text:s text:c="47"/><text:tab/> <text:s text:c="19"/><text:tab/> <text:s text:c="9"/></text:span></text:p>
      <text:p text:style-name="P6">信用狀號碼及開發銀行</text:p>
      <text:p text:style-name="P2"><text:span text:style-name="T5">Reference <text:tab/><text:tab/></text:span><text:span text:style-name="T7"> <text:s text:c="53"/><text:tab/><text:tab/> <text:s text:c="24"/></text:span></text:p>
      <text:p text:style-name="P6">到達地及國別代號</text:p>
      <text:p text:style-name="P2"><text:span text:style-name="T5">Destination <text:s/><text:tab/></text:span><text:span text:style-name="T7"> <text:s text:c="75"/><text:tab/><text:tab/> <text:s/></text:span><text:span text:style-name="T5"><text:s/></text:span></text:p>
      <text:p text:style-name="P6">申請檢驗標準</text:p>
      <text:p text:style-name="P2"><text:span text:style-name="T5">Inspection Standards to be Applied </text:span><text:span text:style-name="T7"><text:s text:c="52"/><text:tab/><text:tab/><text:tab/> <text:s text:c="9"/></text:span></text:p>
      <text:p text:style-name="P6">檢驗標識號碼</text:p>
      <text:p text:style-name="P2"><text:span text:style-name="T5">Commodity Inspection Mark Nos. </text:span><text:span text:style-name="T7"><text:s text:c="73"/></text:span></text:p>
      <text:p text:style-name="P4"><text:span text:style-name="T3">報驗義務人地址</text:span><text:span text:style-name="T13"> <text:s text:c="38"/></text:span><text:span text:style-name="T3">電話</text:span><text:span text:style-name="T13"> <text:s text:c="16"/></text:span><text:span text:style-name="T3">電子信箱</text:span></text:p>
      <text:p text:style-name="P2"><text:span text:style-name="T5">Applicant Address<text:tab/></text:span><text:span text:style-name="T7"> <text:s text:c="29"/><text:tab/></text:span><text:span text:style-name="T5"> Tel.</text:span><text:span text:style-name="T7"> <text:s text:c="15"/></text:span><text:span text:style-name="T5"><text:s text:c="2"/>Email. </text:span><text:span text:style-name="T7"><text:s text:c="7"/><text:tab/> <text:s text:c="9"/></text:span></text:p>
      <text:p text:style-name="P8"><text:span text:style-name="T5">輸出價格F.O.B </text:span><text:span text:style-name="T7"><text:s text:c="31"/></text:span><text:span text:style-name="T5"><text:s/>外幣換算率</text:span><text:span text:style-name="T10"> </text:span><text:span text:style-name="T6"><text:s text:c="10"/></text:span><text:span text:style-name="T7"><text:tab/> <text:s text:c="22"/><text:tab/> <text:s text:c="2"/></text:span></text:p>
      <text:p text:style-name="P8"><text:span text:style-name="T5">報驗義務人特別要求</text:span><text:span text:style-name="T10"> <text:s/></text:span><text:span text:style-name="T6"><text:s text:c="25"/></text:span><text:span text:style-name="T10"><text:s/></text:span><text:span text:style-name="T5">貨品存置地點</text:span><text:span text:style-name="T6"> <text:s text:c="13"/></text:span><text:span text:style-name="T7"><text:tab/> <text:s text:c="18"/><text:tab/> <text:s text:c="2"/></text:span></text:p>
      <text:p text:style-name="P10"><text:span text:style-name="T3">經辦人</text:span><text:span text:style-name="T13"> <text:s text:c="39"/></text:span><text:span text:style-name="T3">科長（課長）</text:span><text:span text:style-name="T13"> <text:s text:c="28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6">收</text:p>
            <text:p text:style-name="P6"/>
            <text:p text:style-name="P6">費</text:p>
            <text:p text:style-name="P6"/>
            <text:p text:style-name="P6">欄</text:p>
          </table:table-cell>
          <table:table-cell table:style-name="表格1.A1" table:number-columns-spanned="2" office:value-type="string">
            <text:p text:style-name="P4"><text:span text:style-name="T3">收</text:span><text:span text:style-name="T13"> </text:span><text:span text:style-name="T3">費</text:span><text:span text:style-name="T13"> </text:span><text:span text:style-name="T3">類</text:span><text:span text:style-name="T13"> </text:span><text:span text:style-name="T3">別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3">檢</text:span><text:span text:style-name="T13"> <text:s/></text:span><text:span text:style-name="T3">驗</text:span><text:span text:style-name="T13"> </text:span><text:span text:style-name="T3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2"><text:span text:style-name="T3">臨</text:span><text:span text:style-name="T13"> <text:s/></text:span><text:span text:style-name="T3">場</text:span><text:span text:style-name="T13"> <text:s/></text:span><text:span text:style-name="T3"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5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11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12"><text:span text:style-name="T3">其</text:span><text:span text:style-name="T13"> <text:s/></text:span><text:span text:style-name="T3">他</text:span><text:span text:style-name="T13"> <text:s/></text:span><text:span text:style-name="T3">費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金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P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>收款單號碼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6">稽核人</text:p>
            <text:p text:style-name="P4"><text:span text:style-name="T3">蓋</text:span><text:span text:style-name="T13"> </text:span><text:span text:style-name="T3">章</text:span></text:p>
          </table:table-cell>
          <table:table-cell table:style-name="表格1.A1" office:value-type="string">
            <text:p text:style-name="P6">收費人</text:p>
            <text:p text:style-name="P4"><text:span text:style-name="T3">蓋</text:span><text:span text:style-name="T13"> </text:span><text:span text:style-name="T3">章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P1" table:number-columns-spanned="2" office:value-type="string">
            <text:p text:style-name="P6"/>
          </table:table-cell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3">補</text:span><text:span text:style-name="T13"> <text:s/></text:span><text:span text:style-name="T3">收</text:span></text:p>
            <text:p text:style-name="P14">費用欄</text:p>
          </table:table-cell>
          <table:table-cell table:style-name="表格2.B1" office:value-type="string">
            <text:p text:style-name="P16"><text:span text:style-name="T5">實際結費金額F.O.B.U.S.$</text:span><text:span text:style-name="T7"> <text:s text:c="22"/></text:span><text:span text:style-name="T5">補收金額U.S.$</text:span><text:span text:style-name="T7"> <text:s text:c="26"/></text:span></text:p>
            <text:p text:style-name="P16"><text:span text:style-name="T5">應收檢驗費N.T.$</text:span><text:span text:style-name="T7"> <text:s text:c="30"/></text:span><text:span text:style-name="T5">補收金額N.T.$</text:span><text:span text:style-name="T7"> <text:s text:c="26"/></text:span><text:span text:style-name="T5"><text:s text:c="5"/></text:span></text:p>
          </table:table-cell>
        </table:table-row>
      </table:table>
      <text:p text:style-name="P7"><draw:line text:anchor-type="char" draw:z-index="6" draw:style-name="gr2" draw:text-style-name="P20" svg:x1="14.393cm" svg:y1="0.37cm" svg:x2="14.393cm" svg:y2="2.593cm"><text:p/></draw:line><draw:line text:anchor-type="char" draw:z-index="5" draw:style-name="gr2" draw:text-style-name="P20" svg:x1="9.737cm" svg:y1="0.282cm" svg:x2="9.737cm" svg:y2="2.505cm"><text:p/></draw:line><draw:custom-shape text:anchor-type="char" draw:z-index="2" draw:style-name="gr3" draw:text-style-name="P19" svg:width="0.212cm" svg:height="2.483cm" svg:x="17.357cm" svg:y="0.282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19" svg:width="0.212cm" svg:height="2.53cm" svg:x="0.847cm" svg:y="0.28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text:anchor-type="char" draw:z-index="4" draw:style-name="gr2" draw:text-style-name="P20" svg:x1="5.927cm" svg:y1="0.282cm" svg:x2="5.927cm" svg:y2="2.505cm"><text:p/></draw:line><draw:line text:anchor-type="char" draw:z-index="3" draw:style-name="gr2" draw:text-style-name="P20" svg:x1="1.693cm" svg:y1="0.34cm" svg:x2="1.693cm" svg:y2="2.705cm"><text:p/></draw:line><text:tab/><text:tab/></text:p>
      <text:p text:style-name="P5"><text:span text:style-name="T13"><text:s text:c="7"/></text:span><text:span text:style-name="T3">包</text:span><text:span text:style-name="T13"> <text:s/></text:span><text:span text:style-name="T3">商</text:span><text:span text:style-name="T13"> </text:span><text:span text:style-name="T3">標</text:span><text:span text:style-name="T13"> <text:s text:c="14"/></text:span><text:span text:style-name="T3">重</text:span><text:span text:style-name="T13"> <text:s/></text:span><text:span text:style-name="T3">淨</text:span><text:span text:style-name="T13"> <text:s/></text:span><text:span text:style-name="T3">重</text:span><text:span text:style-name="T13"> <text:s text:c="10"/></text:span><text:span text:style-name="T3">取</text:span><text:span text:style-name="T13"> <text:s/></text:span><text:span text:style-name="T3">開</text:span><text:span text:style-name="T13"> </text:span><text:span text:style-name="T3">件</text:span><text:span text:style-name="T13"> </text:span><text:span text:style-name="T3">數</text:span><text:span text:style-name="T13"> <text:s text:c="14"/></text:span><text:span text:style-name="T3">日</text:span><text:span text:style-name="T13"> <text:s text:c="3"/></text:span><text:span text:style-name="T3">月</text:span><text:span text:style-name="T13"> <text:s text:c="2"/></text:span><text:span text:style-name="T3">日</text:span><text:span text:style-name="T13"> <text:s text:c="2"/></text:span><text:span text:style-name="T3">時</text:span></text:p>
      <text:p text:style-name="P4"><draw:line text:anchor-type="char" draw:z-index="1" draw:style-name="gr2" draw:text-style-name="P20" svg:x1="1.693cm" svg:y1="0.111cm" svg:x2="1.693cm" svg:y2="1.841cm"><text:p/></draw:line><text:span text:style-name="T3">取</text:span><text:span text:style-name="T13"> <text:s text:c="4"/></text:span><text:span text:style-name="T3">裝</text:span><text:span text:style-name="T13"> <text:s/></text:span><text:span text:style-name="T3">數</text:span><text:span text:style-name="T13"> </text:span><text:span text:style-name="T3">量</text:span><text:span text:style-name="T13"> <text:s text:c="14"/></text:span><text:span text:style-name="T3">量</text:span><text:span text:style-name="T13"> <text:s/></text:span><text:span text:style-name="T3">毛</text:span><text:span text:style-name="T13"> <text:s/></text:span><text:span text:style-name="T3">重</text:span><text:span text:style-name="T13"> <text:s text:c="10"/></text:span><text:span text:style-name="T3">樣</text:span><text:span text:style-name="T13"> <text:s/></text:span><text:span text:style-name="T3">開件號碼</text:span><text:span text:style-name="T13"> <text:s text:c="14"/></text:span><text:span text:style-name="T3">期</text:span><text:span text:style-name="T13"> <text:s text:c="5"/></text:span><text:span text:style-name="T3">晴</text:span><text:span text:style-name="T13"> <text:s text:c="2"/></text:span><text:span text:style-name="T3">陰</text:span></text:p>
      <text:p text:style-name="P4"><text:span text:style-name="T13"><text:s text:c="7"/></text:span><text:span text:style-name="T3">檢</text:span><text:span text:style-name="T13"> <text:s/></text:span><text:span text:style-name="T3">外</text:span><text:span text:style-name="T13"> </text:span><text:span text:style-name="T3">觀</text:span><text:span text:style-name="T13"> <text:s text:c="14"/></text:span><text:span text:style-name="T3">檢</text:span><text:span text:style-name="T13"> <text:s text:c="18"/></text:span><text:span text:style-name="T3">情</text:span><text:span text:style-name="T13"> <text:s text:c="24"/></text:span><text:span text:style-name="T3">氣</text:span><text:span text:style-name="T13"> <text:s text:c="4"/></text:span></text:p>
      <text:p text:style-name="P4"><text:span text:style-name="T3">樣</text:span><text:span text:style-name="T13"> <text:s text:c="4"/></text:span><text:span text:style-name="T3">查</text:span><text:span text:style-name="T13"> <text:s/></text:span><text:span text:style-name="T3">內</text:span><text:span text:style-name="T13"> </text:span><text:span text:style-name="T3">容</text:span><text:span text:style-name="T13"> <text:s text:c="14"/></text:span><text:span text:style-name="T3">查</text:span><text:span text:style-name="T13"> <text:s/></text:span><text:span text:style-name="T3">總淨重</text:span><text:span text:style-name="T13"> <text:s text:c="10"/></text:span><text:span text:style-name="T3">形</text:span><text:span text:style-name="T13"> <text:s/></text:span><text:span text:style-name="T3">取樣數量</text:span><text:span text:style-name="T13"> <text:s text:c="14"/></text:span><text:span text:style-name="T3">候</text:span><text:span text:style-name="T13"> <text:s text:c="5"/></text:span><text:span text:style-name="T3">雨</text:span><text:span text:style-name="T13"> <text:s text:c="2"/></text:span><text:span text:style-name="T3">雲</text:span></text:p>
      <text:p text:style-name="P6"/>
      <text:p text:style-name="P6"/>
      <text:p text:style-name="P4"><text:span text:style-name="T3">取樣員</text:span><text:span text:style-name="T13"> <text:s text:c="39"/></text:span><text:span text:style-name="T3">科長（課長）</text:span><text:span text:style-name="T13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9pt" fo:font-weight="bold" style:font-name-asian="標楷體" style:font-family-asian="標楷體" style:font-family-generic-asian="script" style:font-size-asian="9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5.403cm" style:auto-text-indent="false" fo:keep-with-next="always" style:snap-to-layout-gri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9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輸出特約檢驗報驗申請書</dc:title>
    <dc:subject>商品輸出特約檢驗報驗申請書</dc:subject>
    <meta:initial-creator>bsmi</meta:initial-creator>
    <meta:creation-date>2016-05-24T13:37:00</meta:creation-date>
    <dc:creator>BSMI</dc:creator>
    <dc:date>2016-05-24T13:37:00</dc:date>
    <meta:print-date>2004-09-08T09:38:00</meta:print-date>
    <meta:editing-cycles>2</meta:editing-cycles>
    <meta:editing-duration>PT1M</meta:editing-duration>
    <meta:document-statistic meta:table-count="2" meta:image-count="0" meta:object-count="0" meta:page-count="1" meta:paragraph-count="63" meta:word-count="341" meta:character-count="2778" meta:non-whitespace-character-count="633"/>
    <meta:generator>LibreOffice/5.0.3.2$Windows_x86 LibreOffice_project/e5f16313668ac592c1bfb310f4390624e3dbfb75</meta:generator>
  </office:meta>
</office:document-meta>
</file>