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75%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75%"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 style:list-style-name="WW8Num1">
      <style:paragraph-properties style:line-height-at-least="0cm" fo:text-align="justify" style:justify-single-word="false" style:snap-to-layout-grid="false"/>
      <style:text-properties style:font-name="Garamond" fo:letter-spacing="-0.035cm" style:font-name-asian="標楷體" style:font-name-complex="Garamon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margin-left="1.058cm" fo:margin-right="0cm" fo:line-height="75%" fo:text-indent="0cm" style:auto-text-indent="false" style:snap-to-layout-grid="false"/>
      <style:text-properties fo:font-size="8pt" style:font-size-asian="8pt"/>
    </style:style>
    <style:style style:name="P8" style:family="paragraph" style:parent-style-name="Standard">
      <style:paragraph-properties fo:margin-left="1cm" fo:margin-right="0cm" fo:margin-top="0.106cm" fo:margin-bottom="0cm" fo:line-height="75%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left="1cm" fo:margin-right="0cm" fo:margin-top="0.212cm" fo:margin-bottom="0cm" fo:line-height="75%" fo:text-indent="0cm" style:auto-text-indent="false" style:snap-to-layout-grid="false"/>
    </style:style>
    <style:style style:name="P10" style:family="paragraph" style:parent-style-name="Standard">
      <style:paragraph-properties fo:margin-left="1cm" fo:margin-right="0cm" fo:line-height="75%" fo:text-indent="0cm" style:auto-text-indent="false" style:snap-to-layout-grid="false"/>
    </style:style>
    <style:style style:name="P11" style:family="paragraph" style:parent-style-name="Standard">
      <style:paragraph-properties fo:margin-left="1cm" fo:margin-right="0cm" fo:line-height="75%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1cm" fo:margin-right="0cm" fo:line-height="75%" fo:text-indent="0cm" style:auto-text-indent="false" style:snap-to-layout-grid="false"/>
      <style:text-properties style:font-name="標楷體" fo:letter-spacing="-0.035cm" fo:font-weight="bold" style:font-name-asian="標楷體" style:font-weight-asian="bold"/>
    </style:style>
    <style:style style:name="P13" style:family="paragraph" style:parent-style-name="Standard">
      <style:paragraph-properties fo:margin-left="1.905cm" fo:margin-right="0cm" fo:line-height="75%" fo:text-indent="0cm" style:auto-text-indent="false" style:snap-to-layout-grid="false"/>
    </style:style>
    <style:style style:name="P14" style:family="paragraph" style:parent-style-name="Standard">
      <style:paragraph-properties fo:margin-top="0.212cm" fo:margin-bottom="0cm"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1.482cm" fo:margin-right="0cm" fo:line-height="75%" fo:text-indent="0cm" style:auto-text-indent="false" style:snap-to-layout-grid="false"/>
    </style:style>
    <style:style style:name="P16" style:family="paragraph" style:parent-style-name="Standard">
      <style:paragraph-properties fo:margin-left="1.012cm" fo:margin-right="0cm" fo:line-height="75%" fo:text-indent="0cm" style:auto-text-indent="false" style:snap-to-layout-grid="false"/>
      <style:text-properties fo:font-size="8pt" style:font-size-asian="8pt"/>
    </style:style>
    <style:style style:name="P17" style:family="paragraph" style:parent-style-name="Standard">
      <style:paragraph-properties fo:margin-left="2.741cm" fo:margin-right="0cm" fo:line-height="75%" fo:text-indent="0cm" style:auto-text-indent="false" style:snap-to-layout-grid="false"/>
    </style:style>
    <style:style style:name="P18" style:family="paragraph" style:parent-style-name="Standard">
      <style:paragraph-properties fo:margin-left="2.741cm" fo:margin-right="0cm" fo:line-height="75%" fo:text-indent="0cm" style:auto-text-indent="false" style:snap-to-layout-grid="false"/>
      <style:text-properties fo:font-size="8pt" style:font-size-asian="8pt"/>
    </style:style>
    <style:style style:name="P19" style:family="paragraph" style:parent-style-name="Standard">
      <style:paragraph-properties fo:margin-left="6.35cm" fo:margin-right="0cm" fo:line-height="75%" fo:text-indent="0cm" style:auto-text-indent="false" style:snap-to-layout-gri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  <style:text-properties style:font-name="標楷體" fo:font-size="8pt" fo:font-weight="bold" style:font-name-asian="標楷體" style:font-size-asian="8pt" style:font-weight-asian="bold"/>
    </style:style>
    <style:style style:name="P21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  <style:text-properties style:font-name="標楷體" fo:letter-spacing="-0.035cm" fo:font-weight="bold" style:font-name-asian="標楷體" style:font-weight-asian="bold" style:font-name-complex="Garamond"/>
    </style:style>
    <style:style style:name="P22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</style:style>
    <style:style style:name="P23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  <style:text-properties style:font-name="Garamond" fo:letter-spacing="-0.035cm" style:font-name-asian="標楷體" style:font-name-complex="Garamond"/>
    </style:style>
    <style:style style:name="P24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  <style:text-properties style:font-name="Garamond" fo:letter-spacing="-0.035cm" fo:font-weight="bold" style:font-name-asian="標楷體" style:font-weight-asian="bold" style:font-name-complex="Garamond"/>
    </style:style>
    <style:style style:name="P25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  <style:text-properties style:font-name="Garamond" fo:letter-spacing="-0.035cm" style:font-name-complex="Garamond"/>
    </style:style>
    <style:style style:name="P26" style:family="paragraph" style:parent-style-name="Standard">
      <style:paragraph-properties fo:margin-left="2.244cm" fo:margin-right="0cm" style:line-height-at-least="0cm" fo:text-align="justify" style:justify-single-word="false" fo:text-indent="-1.08cm" style:auto-text-indent="false" style:snap-to-layout-grid="false"/>
    </style:style>
    <style:style style:name="P27" style:family="paragraph" style:parent-style-name="Standard">
      <style:paragraph-properties fo:margin-left="2.328cm" fo:margin-right="0cm" style:line-height-at-least="0cm" fo:text-align="justify" style:justify-single-word="false" fo:text-indent="-0.741cm" style:auto-text-indent="false" style:snap-to-layout-grid="false"/>
    </style:style>
    <style:style style:name="P28" style:family="paragraph" style:parent-style-name="Standard">
      <style:paragraph-properties fo:margin-left="2.279cm" fo:margin-right="0cm" style:line-height-at-least="0cm" fo:text-align="justify" style:justify-single-word="false" fo:text-indent="-1.08cm" style:auto-text-indent="false" style:snap-to-layout-grid="false"/>
    </style:style>
    <style:style style:name="P29" style:family="paragraph" style:parent-style-name="Standard">
      <style:paragraph-properties fo:margin-left="1.037cm" fo:margin-right="0cm" fo:line-height="75%" fo:text-indent="0cm" style:auto-text-indent="false" style:snap-to-layout-grid="false"/>
    </style:style>
    <style:style style:name="P30" style:family="paragraph" style:parent-style-name="Standard">
      <style:paragraph-properties fo:margin-left="1.037cm" fo:margin-right="0cm" fo:line-height="75%" fo:text-indent="0cm" style:auto-text-indent="false" style:snap-to-layout-grid="false"/>
      <style:text-properties fo:font-size="8pt" style:font-size-asian="8pt"/>
    </style:style>
    <style:style style:name="P31" style:family="paragraph" style:parent-style-name="Standard">
      <style:paragraph-properties fo:margin-left="0.953cm" fo:margin-right="0cm" fo:line-height="75%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383cm" fo:margin-right="0cm" fo:line-height="75%" fo:text-indent="0cm" style:auto-text-indent="false" style:snap-to-layout-grid="false"/>
    </style:style>
    <style:style style:name="P33" style:family="paragraph" style:parent-style-name="Standard">
      <style:paragraph-properties fo:margin-left="1.383cm" fo:margin-right="0cm" fo:line-height="75%" fo:text-indent="0cm" style:auto-text-indent="false" style:snap-to-layout-grid="false"/>
      <style:text-properties fo:font-size="8pt" style:font-size-asian="8pt"/>
    </style:style>
    <style:style style:name="P34" style:family="paragraph" style:parent-style-name="Standard" style:master-page-name="Standard">
      <style:paragraph-properties fo:line-height="75%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35" style:family="paragraph" style:parent-style-name="Heading_20_2">
      <style:paragraph-properties fo:line-height="75%" fo:keep-with-next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8pt" fo:font-weight="bold" style:font-name-asian="標楷體" style:font-size-asian="8pt" style:font-weight-asian="bold"/>
    </style:style>
    <style:style style:name="T5" style:family="text">
      <style:text-properties style:font-name="標楷體" fo:font-size="8pt" fo:font-weight="bold" style:font-name-asian="標楷體" style:font-size-asian="8pt" style:font-weight-asian="bold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letter-spacing="-0.018cm" fo:font-weight="bold" style:font-name-asian="標楷體" style:font-weight-asian="bold"/>
    </style:style>
    <style:style style:name="T8" style:family="text">
      <style:text-properties style:font-name="標楷體" fo:letter-spacing="-0.018cm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18cm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-0.035cm" fo:font-weight="bold" style:font-name-asian="標楷體" style:font-weight-asian="bold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="標楷體" fo:font-size="10pt" fo:font-weight="bold" style:font-name-asian="標楷體" style:font-size-asian="10pt" style:font-weight-asian="bold"/>
    </style:style>
    <style:style style:name="T15" style:family="text">
      <style:text-properties style:font-name-asian="標楷體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/>
    </style:style>
    <style:style style:name="T19" style:family="text">
      <style:text-properties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letter-spacing="-0.035cm"/>
    </style:style>
    <style:style style:name="T22" style:family="text">
      <style:text-properties style:font-name="Garamond" fo:letter-spacing="-0.035cm" fo:font-weight="bold" style:font-name-asian="Garamond" style:font-weight-asian="bold" style:font-name-complex="Garamond"/>
    </style:style>
    <style:style style:name="T23" style:family="text">
      <style:text-properties style:font-name="Garamond" fo:letter-spacing="-0.035cm" fo:font-weight="bold" style:font-name-asian="標楷體" style:font-weight-asian="bold" style:font-name-complex="Garamond"/>
    </style:style>
    <style:style style:name="T24" style:family="text">
      <style:text-properties style:font-name="Garamond" fo:letter-spacing="-0.035cm" style:font-name-asian="Garamond" style:font-name-complex="Garamond"/>
    </style:style>
    <style:style style:name="T25" style:family="text">
      <style:text-properties style:font-name="Garamond" fo:letter-spacing="-0.035cm" style:font-name-asian="標楷體" style:font-name-complex="Garamond"/>
    </style:style>
    <style:style style:name="T26" style:family="text">
      <style:text-properties style:font-name="Garamond" fo:letter-spacing="-0.035cm" style:font-name-asian="標楷體" style:font-name-complex="Garamond"/>
    </style:style>
    <style:style style:name="T27" style:family="text">
      <style:text-properties style:font-name="Garamond" fo:font-weight="bold" style:font-name-asian="標楷體" style:font-weight-asian="bold" style:font-name-complex="Garamond"/>
    </style:style>
    <style:style style:name="T28" style:family="text">
      <style:text-properties style:font-name-asian="Garamond"/>
    </style:style>
    <style:style style:name="T29" style:family="text">
      <style:text-properties style:font-name="Monotype Sorts" fo:letter-spacing="-0.035cm" style:font-name-asian="Monotype Sorts" style:font-name-complex="Monotype Sorts"/>
    </style:style>
    <style:style style:name="T30" style:family="text">
      <style:text-properties style:font-name="Symbol" fo:letter-spacing="-0.035cm" style:font-name-asian="Symbol" style:font-name-complex="Symbol"/>
    </style:style>
    <style:style style:name="T31" style:family="text">
      <style:text-properties style:text-position="sub 58%" style:font-name="Garamond" fo:letter-spacing="-0.035cm" style:font-name-asian="標楷體" style:font-name-complex="Garamon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申請商品型式認可應檢附文件</text:p>
      <text:h text:style-name="P35" text:outline-level="2">List of Attachment to the Application</text:h>
      <text:p text:style-name="P2">for Type Approval of Product</text:p>
      <text:p text:style-name="P3">一、基本文件</text:p>
      <text:p text:style-name="P7">Basic documents</text:p>
      <text:p text:style-name="P8"><text:span text:style-name="T19">□</text:span>商品型式認可申請書</text:p>
      <text:p text:style-name="P13"><text:span text:style-name="T17">Application for</text:span><text:span text:style-name="T17">m</text:span></text:p>
      <text:p text:style-name="P9"><text:span text:style-name="T8">□</text:span><text:span text:style-name="T7">申請人：</text:span><text:span text:style-name="T9">□公司登記證或執照(影本)或□營利事業登記證(影本)或□工廠登記證(影本)</text:span></text:p>
      <text:p text:style-name="P15"><text:span text:style-name="T17">Applica</text:span><text:span text:style-name="T17">nt<text:tab/> Certificate of the Company<text:tab/> <text:s text:c="11"/>Certificate of the Registered Business <text:s text:c="3"/>Certificate of the Factory</text:span></text:p>
      <text:p text:style-name="P14">二、認可文件</text:p>
      <text:p text:style-name="P16">Approval documents</text:p>
      <text:p text:style-name="P10"><text:span text:style-name="T3">□</text:span><text:span text:style-name="T2">（一）型式試驗報告</text:span><text:span text:style-name="T10"> </text:span></text:p>
      <text:p text:style-name="P17"><text:span text:style-name="T17">Type</text:span><text:span text:style-name="T17"> </text:span><text:span text:style-name="T20">-</text:span><text:span text:style-name="T17"> test report</text:span></text:p>
      <text:p text:style-name="P19"/>
      <text:p text:style-name="P11"><text:span text:style-name="T19">□</text:span>（二）指定之技術文件</text:p>
      <text:p text:style-name="P18">Designated technical documents</text:p>
      <text:p text:style-name="P20"/>
      <text:p text:style-name="P26"><text:span text:style-name="T22">□</text:span><text:span text:style-name="T27">機械類商品</text:span></text:p>
      <text:p text:style-name="P22"><text:span text:style-name="T24">□ </text:span><text:span text:style-name="T25">1.產品型錄及4 </text:span><text:span text:style-name="T29"></text:span><text:span text:style-name="T25"> 6吋以上彩色照片（含外觀及內部結構）</text:span><text:span text:style-name="T24"> </text:span><text:span text:style-name="T30"></text:span><text:span text:style-name="T24"> </text:span><text:span text:style-name="T25">A</text:span></text:p>
      <text:p text:style-name="P22"><text:span text:style-name="T24">□ </text:span><text:span text:style-name="T25">2.使用說明書（如必要之安全裝置、安裝、操作與維護等事項之說明）</text:span><text:span text:style-name="T24"> </text:span><text:span text:style-name="T30"></text:span><text:span text:style-name="T24"> </text:span><text:span text:style-name="T25">B</text:span></text:p>
      <text:p text:style-name="P22"><text:span text:style-name="T24">□ </text:span><text:span text:style-name="T25">3.零組件清單（如零組件名稱、尺寸、規格、使用材料、滅火藥劑、液壓油料）及零組件圖</text:span><text:span text:style-name="T30"></text:span><text:span text:style-name="T24"> </text:span><text:span text:style-name="T25">C</text:span></text:p>
      <text:p text:style-name="P22"><text:span text:style-name="T24">□ </text:span><text:span text:style-name="T25">4.產品組立圖</text:span><text:span text:style-name="T24"> </text:span><text:span text:style-name="T30"></text:span><text:span text:style-name="T24"> </text:span><text:span text:style-name="T25">D</text:span></text:p>
      <text:p text:style-name="P27"><text:span text:style-name="T24">□ </text:span><text:span text:style-name="T25">5.分析或計算資料（如吊鉤之危險斷面積、鋼瓶各部之厚度、鋼瓶(含CO</text:span><text:span text:style-name="T31">2</text:span><text:span text:style-name="T25">滅火器無縫鋼瓶)之熱處理）</text:span><text:span text:style-name="T30"></text:span><text:span text:style-name="T24"> </text:span><text:span text:style-name="T25">E</text:span></text:p>
      <text:p text:style-name="P22"><text:span text:style-name="T24">□ </text:span><text:span text:style-name="T25">6.其他</text:span><text:span text:style-name="T24"> </text:span><text:span text:style-name="T30"></text:span><text:span text:style-name="T24"> </text:span><text:span text:style-name="T25">F</text:span></text:p>
      <text:p text:style-name="P24"/>
      <text:p text:style-name="P28"><text:span text:style-name="T22">□</text:span><text:span text:style-name="T23">電機電子類商品</text:span><text:span text:style-name="T27">(電磁相容性)</text:span></text:p>
      <text:p text:style-name="P22"><text:span text:style-name="T24">□ </text:span><text:span text:style-name="T25">1</text:span><text:span text:style-name="T25">.</text:span><text:span text:style-name="T25">中文使用手冊及規格</text:span></text:p>
      <text:p text:style-name="P22"><text:span text:style-name="T24">□ </text:span><text:span text:style-name="T25">2</text:span><text:span text:style-name="T25">.</text:span><text:span text:style-name="T25">型式認可標識之樣式及位置說明</text:span></text:p>
      <text:p text:style-name="P22"><text:span text:style-name="T24">□ </text:span><text:span text:style-name="T25">3</text:span><text:span text:style-name="T25">.</text:span><text:span text:style-name="T25">電路方塊圖</text:span><text:span text:style-name="T24"> </text:span><text:span text:style-name="T25">(BLOCK <text:s/>DIAGRAM)</text:span></text:p>
      <text:p text:style-name="P22"><text:span text:style-name="T24">□ </text:span><text:span text:style-name="T25">4</text:span><text:span text:style-name="T25">.</text:span><text:span text:style-name="T25">對策元件及干擾源一覽表</text:span></text:p>
      <text:p text:style-name="P22"><text:span text:style-name="T24">□ </text:span><text:span text:style-name="T25">5.產品型錄及4 </text:span><text:span text:style-name="T29"></text:span><text:span text:style-name="T25"> 6吋以上彩色照片(含外觀及內部結構)</text:span></text:p>
      <text:p text:style-name="P21"/>
      <text:p text:style-name="P28"><text:span text:style-name="T24">□</text:span><text:span text:style-name="T23">電機電子類商品</text:span><text:span text:style-name="T27">(安全規範)</text:span></text:p>
      <text:p text:style-name="P22"><text:span text:style-name="T24">□ </text:span><text:span text:style-name="T25">1</text:span><text:span text:style-name="T25">.</text:span><text:span text:style-name="T25">.產品外觀及其重要內部結構或零組件之相(圖)片</text:span></text:p>
      <text:p text:style-name="P22"><text:span text:style-name="T24">□ </text:span><text:span text:style-name="T25">2.</text:span><text:span text:style-name="T25">重要零組件驗證證明書或出廠報告或規格書</text:span></text:p>
      <text:p text:style-name="P25"><text:span text:style-name="T28">□ </text:span><text:span text:style-name="T15">3.電路(方塊)圖或接線圖或基版銅軌圖</text:span></text:p>
      <text:p text:style-name="P25"><text:span text:style-name="T28">□ </text:span><text:span text:style-name="T15">4.重要零組件或材料組成規格一覽表</text:span></text:p>
      <text:list text:style-name="WW8Num1">
        <text:list-item>
          <text:p text:style-name="P5">5.中文使用說明書</text:p>
        </text:list-item>
      </text:list>
      <text:p text:style-name="P23"/>
      <text:p text:style-name="P28"><text:span text:style-name="T24">□</text:span><text:span text:style-name="T12">化工類商品(依商品別另行指定)</text:span></text:p>
      <text:p text:style-name="P12"/>
      <text:p text:style-name="P3">三、其他文件</text:p>
      <text:p text:style-name="P30">Other documents</text:p>
      <text:p text:style-name="P31">經標準檢驗局指定之□原認可證書、□樣品或 □其他相關資料。</text:p>
      <text:p text:style-name="P29"><text:span text:style-name="T17">Designated by the BSMI: <text:s text:c="11"/>OriginalCertificate <text:s text:c="6"/>Sample or <text:s text:c="3"/>other</text:span><text:span text:style-name="T11"> </text:span><text:span text:style-name="T6">related</text:span><text:span text:style-name="T17"> Information.</text:span></text:p>
      <text:p text:style-name="P31"/>
      <text:p text:style-name="P4"/>
      <text:p text:style-name="P3">四、備註</text:p>
      <text:p text:style-name="P30">Remarks</text:p>
      <text:p text:style-name="P10"><text:span text:style-name="T13">1.</text:span><text:span text:style-name="T13">應繳證件必須齊備，否則恕難受理。</text:span></text:p>
      <text:p text:style-name="P32"><text:span text:style-name="T17">All necessary documents shall be presented,</text:span><text:span text:style-name="T17"> </text:span><text:span text:style-name="T17">otherwise the application</text:span><text:span text:style-name="T17"> will not be accepted</text:span><text:span text:style-name="T17">.</text:span></text:p>
      <text:p text:style-name="P10"><text:span text:style-name="T13">2.</text:span><text:span text:style-name="T13">無論通過與否，繳驗之文件概不退還。</text:span></text:p>
      <text:p text:style-name="P33"><draw:frame draw:style-name="fr1" draw:name="框架1" text:anchor-type="char" svg:x="13.776cm" svg:y="0.288cm" svg:width="2.54cm" svg:height="0.953cm" draw:z-index="0"><draw:text-box><text:p text:style-name="P6">TAF-01</text:p></draw:text-box></draw:frame>Whether the application is approved or not, the documents will not be retur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aramond" style:font-family-complex="Garamond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.127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1cm" fo:margin-top="1.0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申請商品型式認可應檢附文件</dc:title>
    <dc:subject>申請商品型式認可應檢附文件</dc:subject>
    <meta:keyword>申請商品型式認可</meta:keyword>
    <meta:keyword>應檢附文件</meta:keyword>
    <meta:initial-creator>bsmi</meta:initial-creator>
    <meta:creation-date>2011-11-03T12:59:00</meta:creation-date>
    <dc:date>2011-11-03T12:59:00</dc:date>
    <meta:print-date>2002-08-28T18:22:00</meta:print-date>
    <meta:editing-cycles>2</meta:editing-cycles>
    <meta:editing-duration>PT1M</meta:editing-duration>
    <meta:document-statistic meta:table-count="0" meta:image-count="0" meta:object-count="0" meta:page-count="1" meta:paragraph-count="46" meta:word-count="635" meta:character-count="1202" meta:non-whitespace-character-count="1068"/>
    <meta:generator>LibreOffice/5.0.3.2$Windows_x86 LibreOffice_project/e5f16313668ac592c1bfb310f4390624e3dbfb75</meta:generator>
  </office:meta>
</office:document-meta>
</file>