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color="#0D0D0D"/>
    </style:style>
    <style:style style:name="T3" style:parent-style-name="預設段落字型" style:family="text">
      <style:text-properties style:font-name-asian="Times New Roman" fo:color="#0D0D0D"/>
    </style:style>
    <style:style style:name="T4" style:parent-style-name="預設段落字型" style:family="text">
      <style:text-properties style:font-name-asian="Times New Roman" fo:color="#0D0D0D" fo:font-size="20pt" style:font-size-asian="20pt"/>
    </style:style>
    <style:style style:name="P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style:snap-to-layout-grid="false" fo:text-align="justify" fo:margin-bottom="0.125in" fo:margin-left="0.0083in">
        <style:tab-stops/>
      </style:paragraph-properties>
      <style:text-properties style:font-name-asian="標楷體" fo:font-size="14pt" style:font-size-asian="14pt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8298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1.3131in" style:use-optimal-column-width="false"/>
    </style:style>
    <style:style style:name="Table7" style:family="table">
      <style:table-properties style:width="6.1555in" fo:margin-left="-0.0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/>
      <style:text-properties fo:font-size="14pt" style:font-size-asian="14pt"/>
    </style:style>
    <style:style style:name="TableColumn116" style:family="table-column">
      <style:table-column-properties style:column-width="1.6243in" style:use-optimal-column-width="false"/>
    </style:style>
    <style:style style:name="TableColumn117" style:family="table-column">
      <style:table-column-properties style:column-width="1.6027in" style:use-optimal-column-width="false"/>
    </style:style>
    <style:style style:name="TableColumn118" style:family="table-column">
      <style:table-column-properties style:column-width="2.9763in" style:use-optimal-column-width="false"/>
    </style:style>
    <style:style style:name="Table115" style:family="table">
      <style:table-properties style:width="6.2034in" fo:margin-left="-0.0298in" table:align="left"/>
    </style:style>
    <style:style style:name="TableRow119" style:family="table-row">
      <style:table-row-properties style:min-row-height="0.3979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margin-top="0.07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top="0.07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 fo:margin-top="0.07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auto"/>
      <style:text-properties style:font-name-complex="Times New Roman" style:letter-kerning="true" fo:font-size="14pt" style:font-size-asian="14pt" style:language-complex="ar" style:country-complex="SA" fo:hyphenate="true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="新細明體" style:font-name-asian="新細明體" fo:font-size="14pt" style:font-size-asian="14pt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auto"/>
      <style:text-properties style:font-name-complex="Times New Roman" style:letter-kerning="true" fo:font-size="14pt" style:font-size-asian="14pt" style:language-complex="ar" style:country-complex="SA" fo:hyphenate="true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-asian="Times New Roman" fo:font-size="14pt" style:font-size-asian="14pt"/>
    </style:style>
    <style:style style:name="T145" style:parent-style-name="預設段落字型" style:family="text">
      <style:text-properties style:font-name="新細明體" style:font-name-asian="新細明體" fo:font-size="14pt" style:font-size-asian="14pt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auto"/>
      <style:text-properties style:font-name-complex="Times New Roman" style:letter-kerning="true" fo:font-size="14pt" style:font-size-asian="14pt" style:language-complex="ar" style:country-complex="SA" fo:hyphenate="true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-asian="Times New Roman" fo:font-size="14pt" style:font-size-asian="14pt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auto"/>
      <style:text-properties style:font-name-complex="Times New Roman" style:letter-kerning="true" fo:font-size="14pt" style:font-size-asian="14pt" style:language-complex="ar" style:country-complex="SA" fo:hyphenate="true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-asian="Times New Roman" fo:font-size="14pt" style:font-size-asian="14pt"/>
    </style:style>
    <style:style style:name="T167" style:parent-style-name="預設段落字型" style:family="text">
      <style:text-properties style:font-name="新細明體" style:font-name-asian="新細明體" fo:font-size="14pt" style:font-size-asian="14pt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auto"/>
      <style:text-properties style:font-name-complex="Times New Roman" style:letter-kerning="true" fo:font-size="14pt" style:font-size-asian="14pt" style:language-complex="ar" style:country-complex="SA" fo:hyphenate="true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-asian="Times New Roman" fo:font-size="14pt" style:font-size-asian="14pt"/>
    </style:style>
    <style:style style:name="T178" style:parent-style-name="預設段落字型" style:family="text">
      <style:text-properties style:font-name="新細明體" style:font-name-asian="新細明體" fo:font-size="14pt" style:font-size-asian="14pt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auto"/>
      <style:text-properties style:font-name-complex="Times New Roman" style:letter-kerning="true" fo:font-size="14pt" style:font-size-asian="14pt" style:language-complex="ar" style:country-complex="SA" fo:hyphenate="true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-asian="Times New Roman" fo:font-size="14pt" style:font-size-asian="14pt"/>
    </style:style>
    <style:style style:name="T189" style:parent-style-name="預設段落字型" style:family="text">
      <style:text-properties style:font-name="新細明體" style:font-name-asian="新細明體" fo:font-size="14pt" style:font-size-asian="14pt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top="0.125in"/>
      <style:text-properties style:font-name-asian="標楷體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fo:text-align="justify" fo:margin-left="0.7777in" fo:text-indent="-0.7777in">
        <style:tab-stops/>
      </style:paragraph-properties>
    </style:style>
    <style:style style:name="T203" style:parent-style-name="預設段落字型" style:family="text">
      <style:text-properties style:font-name-asian="Times New Roman" fo:font-size="14pt" style:font-size-asian="14pt"/>
    </style:style>
    <style:style style:name="T204" style:parent-style-name="預設段落字型" style:family="text">
      <style:text-properties style:font-name="新細明體" style:font-name-asian="新細明體" fo:font-size="14pt" style:font-size-asian="14pt"/>
    </style:style>
    <style:style style:name="T205" style:parent-style-name="預設段落字型" style:family="text">
      <style:text-properties style:font-name-asian="Times New Roman" fo:font-size="14pt" style:font-size-asian="14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fo:text-align="justify" fo:margin-left="0.7777in" fo:text-indent="-0.7777in">
        <style:tab-stops/>
      </style:paragraph-properties>
    </style:style>
    <style:style style:name="T211" style:parent-style-name="預設段落字型" style:family="text">
      <style:text-properties style:font-name-asian="Times New Roman" fo:font-size="14pt" style:font-size-asian="14pt"/>
    </style:style>
    <style:style style:name="T212" style:parent-style-name="預設段落字型" style:family="text">
      <style:text-properties style:font-name="新細明體" style:font-name-asian="新細明體" fo:font-size="14pt" style:font-size-asian="14pt"/>
    </style:style>
    <style:style style:name="T213" style:parent-style-name="預設段落字型" style:family="text">
      <style:text-properties style:font-name-asian="Times New Roman" fo:font-size="14pt" style:font-size-asian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Standard" style:family="paragraph">
      <style:paragraph-properties fo:text-align="justify" fo:margin-top="0.125in" fo:margin-left="0.7777in" fo:text-indent="-0.7777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Times New Roman" fo:font-size="14pt" style:font-size-asian="14pt"/>
    </style:style>
    <style:style style:name="T221" style:parent-style-name="預設段落字型" style:family="text">
      <style:text-properties style:font-name="新細明體" style:font-name-asian="新細明體" fo:font-size="14pt" style:font-size-asian="14pt"/>
    </style:style>
    <style:style style:name="T222" style:parent-style-name="預設段落字型" style:family="text">
      <style:text-properties style:font-name-asian="Times New Roman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Times New Roman" fo:font-size="14pt" style:font-size-asian="14pt"/>
    </style:style>
    <style:style style:name="T225" style:parent-style-name="預設段落字型" style:family="text">
      <style:text-properties style:font-name="新細明體" style:font-name-asian="新細明體" fo:font-size="14pt" style:font-size-asian="14pt"/>
    </style:style>
    <style:style style:name="T226" style:parent-style-name="預設段落字型" style:family="text">
      <style:text-properties style:font-name-asian="Times New Roman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Times New Roman" fo:font-size="14pt" style:font-size-asian="14pt"/>
    </style:style>
    <style:style style:name="T229" style:parent-style-name="預設段落字型" style:family="text">
      <style:text-properties style:font-name="新細明體" style:font-name-asian="新細明體" fo:font-size="14pt" style:font-size-asian="14pt"/>
    </style:style>
    <style:style style:name="T230" style:parent-style-name="預設段落字型" style:family="text">
      <style:text-properties style:font-name-asian="Times New Roman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附件二</text:span><text:span text:style-name="T3"><text:s/></text:span><text:span text:style-name="T4"><text:s text:c="5"/></text:span></text:p>
      <text:p text:style-name="P5">土地變更編定同意書</text:p>
      <text:p text:style-name="P6">茲有<text:s text:c="30"/>　　　　　　　　擬於下列土地設立電磁波相容檢測實驗室，以下土地業經其所有權人同意辦理變更編定相關事宜，特立此同意書為憑。標示及使用範圍如下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鄉鎮</text:p>
            <text:p text:style-name="P18">市區別</text:p>
          </table:table-cell>
          <table:table-cell table:style-name="TableCell19">
            <text:p text:style-name="P20">段</text:p>
          </table:table-cell>
          <table:table-cell table:style-name="TableCell21">
            <text:p text:style-name="P22">小段</text:p>
          </table:table-cell>
          <table:table-cell table:style-name="TableCell23">
            <text:p text:style-name="P24">地號</text:p>
            <text:p text:style-name="P25"/>
          </table:table-cell>
          <table:table-cell table:style-name="TableCell26">
            <text:p text:style-name="P27">土地</text:p>
            <text:p text:style-name="P28">面積</text:p>
          </table:table-cell>
          <table:table-cell table:style-name="TableCell29">
            <text:p text:style-name="P30">同意使用</text:p>
            <text:p text:style-name="P31">土地面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土地所有權人姓名</text:p>
          </table:table-cell>
          <table:table-cell table:style-name="TableCell122">
            <text:p text:style-name="P123">國民身分證統一編號</text:p>
          </table:table-cell>
          <table:table-cell table:style-name="TableCell124">
            <text:p text:style-name="P125"><text:span text:style-name="T126">住</text:span><text:span text:style-name="T127"><text:s text:c="13"/></text:span><text:span text:style-name="T128">址</text:span></text:p>
          </table:table-cell>
        </table:table-row>
        <table:table-row table:style-name="TableRow129">
          <table:table-cell table:style-name="TableCell130">
            <text:p text:style-name="P131">1.</text:p>
            <text:p text:style-name="P132"><text:span text:style-name="T133"><text:s text:c="10"/></text:span><text:span text:style-name="T134">　　</text:span><text:span text:style-name="T135">（簽章）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  <text:p text:style-name="P143"><text:span text:style-name="T144"><text:s text:c="10"/></text:span><text:span text:style-name="T145">　　</text:span><text:span text:style-name="T146">（簽章）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</text:p>
            <text:p text:style-name="P154"><text:span text:style-name="T155"><text:s text:c="10"/></text:span><text:span text:style-name="T156">　　</text:span><text:span text:style-name="T157">（簽章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.</text:p>
            <text:p text:style-name="P165"><text:span text:style-name="T166"><text:s text:c="10"/></text:span><text:span text:style-name="T167">　　</text:span><text:span text:style-name="T168">（簽章）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  <text:p text:style-name="P176"><text:span text:style-name="T177"><text:s text:c="10"/></text:span><text:span text:style-name="T178">　　</text:span><text:span text:style-name="T179">（簽章）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  <text:p text:style-name="P187"><text:span text:style-name="T188"><text:s text:c="10"/></text:span><text:span text:style-name="T189">　　</text:span><text:span text:style-name="T190">（簽章）</text:span></text:p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</table:table>
      <text:p text:style-name="P193">附註：(一)土地為共有者應符合土地法第三十四條之一規定。</text:p>
      <text:p text:style-name="P194"><text:span text:style-name="T195"><text:s text:c="5"/></text:span><text:span text:style-name="T196"><text:s text:c="6"/></text:span><text:span text:style-name="T197"><text:s/></text:span><text:span text:style-name="T198">(</text:span><text:span text:style-name="T199">二</text:span><text:span text:style-name="T200">)</text:span><text:span text:style-name="T201">土地所有權人如係未成年人應由法定代理人代理之。</text:span></text:p>
      <text:p text:style-name="P202"><text:span text:style-name="T203"><text:s text:c="3"/></text:span><text:span text:style-name="T204"><text:s text:c="5"/></text:span><text:span text:style-name="T205"><text:s text:c="2"/></text:span><text:span text:style-name="T206">(</text:span><text:span text:style-name="T207">三</text:span><text:span text:style-name="T208">)</text:span><text:span text:style-name="T209">如土地為同意部分變更編定者，應於地籍圖謄本影印本以斜線表示。</text:span></text:p>
      <text:p text:style-name="P210"><text:span text:style-name="T211"><text:s text:c="4"/></text:span><text:span text:style-name="T212"><text:s text:c="5"/></text:span><text:span text:style-name="T213"><text:s/></text:span><text:span text:style-name="T214">(</text:span><text:span text:style-name="T215">四</text:span><text:span text:style-name="T216">)</text:span><text:span text:style-name="T217">應檢附上開所有土地所有權人之身分證正反面影本。</text:span></text:p>
      <text:p text:style-name="P218"><text:span text:style-name="T219">中華民國</text:span><text:span text:style-name="T220"><text:s text:c="6"/></text:span><text:span text:style-name="T221">　　　　　</text:span><text:span text:style-name="T222"><text:s text:c="4"/></text:span><text:span text:style-name="T223">年</text:span><text:span text:style-name="T224"><text:s text:c="7"/></text:span><text:span text:style-name="T225">　　　　</text:span><text:span text:style-name="T226"><text:s text:c="4"/></text:span><text:span text:style-name="T227">月</text:span><text:span text:style-name="T228"><text:s text:c="8"/></text:span><text:span text:style-name="T229">　　　</text:span><text:span text:style-name="T230"><text:s text:c="5"/></text:span><text:span text:style-name="T2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5in" fo:margin-bottom="0.7875in" fo:margin-right="1.07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dc:subject>附件二</dc:subject>
    <meta:initial-creator>標準檢驗局</meta:initial-creator>
    <dc:creator>黃信惇</dc:creator>
    <meta:creation-date>2016-04-12T03:53:00Z</meta:creation-date>
    <dc:date>2016-04-12T03:55:00Z</dc:date>
    <meta:print-date>2006-12-28T09:4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6" meta:character-count="581" meta:row-count="4" meta:non-whitespace-character-count="496"/>
  </office:meta>
</office:document-meta>
</file>