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73cm" table:align="center" style:writing-mode="lr-tb"/>
    </style:style>
    <style:style style:name="表格1.A" style:family="table-column">
      <style:table-column-properties style:column-width="0.56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493cm"/>
    </style:style>
    <style:style style:name="表格1.G" style:family="table-column">
      <style:table-column-properties style:column-width="3.321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3.699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1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5.44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2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04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4.48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3.78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2.86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1.7cm" fo:margin-left="3.166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1.461cm"/>
    </style:style>
    <style:style style:name="表格2.H" style:family="table-column">
      <style:table-column-properties style:column-width="1.478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88cm" fo:keep-together="auto"/>
    </style:style>
    <style:style style:name="P1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line-height="0.423cm"/>
      <style:text-properties fo:font-size="10pt" fo:language="pt" fo:country="BR" style:font-name-asian="標楷體" style:font-size-asian="10pt" style:font-size-complex="10pt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style:snap-to-layout-grid="false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9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268cm" fo:margin-right="0cm" fo:line-height="0.423cm" fo:text-indent="-0.265cm" style:auto-text-indent="false"/>
    </style:style>
    <style:style style:name="P32" style:family="paragraph" style:parent-style-name="Standard">
      <style:paragraph-properties fo:margin-left="0.268cm" fo:margin-right="0cm" fo:line-height="0.423cm" fo:text-indent="-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68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 style:list-style-name="WW8Num19">
      <style:paragraph-properties fo:margin-left="0.642cm" fo:margin-right="0cm" fo:line-height="0.423cm" fo:text-indent="-0.374cm" style:auto-text-indent="false"/>
    </style:style>
    <style:style style:name="P36" style:family="paragraph" style:parent-style-name="Standard" style:list-style-name="WW8Num12">
      <style:paragraph-properties fo:margin-left="0.642cm" fo:margin-right="0cm" fo:line-height="0.423cm" fo:text-indent="-0.37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list-style-name="WW8Num19">
      <style:paragraph-properties fo:margin-left="0.642cm" fo:margin-right="0cm" fo:line-height="0.423cm" fo:text-indent="-0.37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0.127cm" style:auto-text-indent="false"/>
    </style:style>
    <style:style style:name="P39" style:family="paragraph" style:parent-style-name="Standard" style:list-style-name="WW8Num34">
      <style:paragraph-properties fo:margin-left="0.635cm" fo:margin-right="0cm" fo:line-height="0.423cm" fo:text-indent="-0.367cm" style:auto-text-indent="false"/>
    </style:style>
    <style:style style:name="P40" style:family="paragraph" style:parent-style-name="Standard" style:list-style-name="WW8Num34">
      <style:paragraph-properties fo:margin-left="0.635cm" fo:margin-right="0cm" fo:line-height="0.423cm" fo:text-indent="-0.36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 style:list-style-name="WW8Num25">
      <style:paragraph-properties fo:margin-left="0.635cm" fo:margin-right="0cm" fo:line-height="0.423cm" fo:text-indent="-0.36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318cm" fo:margin-right="0cm" fo:line-height="0.529cm" fo:text-indent="0cm" style:auto-text-indent="false"/>
    </style:style>
    <style:style style:name="P43" style:family="paragraph" style:parent-style-name="Standard">
      <style:paragraph-properties fo:margin-left="0.635cm" fo:margin-right="0cm" fo:line-height="0.529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635cm" fo:margin-right="0cm" style:line-height-at-least="0cm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.635cm" fo:margin-right="0cm" style:line-height-at-least="0cm" fo:text-indent="0cm" style:auto-text-indent="false"/>
      <style:text-properties style:font-name-asian="標楷體" style:font-name-complex="標楷體"/>
    </style:style>
    <style:style style:name="P46" style:family="paragraph" style:parent-style-name="Standard">
      <style:paragraph-properties fo:margin-left="0.635cm" fo:margin-right="0cm" fo:line-height="0.529cm" fo:text-indent="0cm" style:auto-text-indent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 style:list-style-name="WW8Num35">
      <style:paragraph-properties fo:margin-left="1.926cm" fo:margin-right="1.346cm" style:line-height-at-least="0cm" fo:text-indent="-0.363cm" style:auto-text-indent="false">
        <style:tab-stops/>
      </style:paragraph-properties>
    </style:style>
    <style:style style:name="P48" style:family="paragraph" style:parent-style-name="Standard" style:list-style-name="WW8Num36">
      <style:paragraph-properties fo:margin-left="2.858cm" fo:margin-right="1.346cm" fo:margin-top="0.318cm" fo:margin-bottom="0cm" style:line-height-at-least="0cm" fo:text-indent="-0.804cm" style:auto-text-indent="false">
        <style:tab-stops>
          <style:tab-stop style:position="2.858cm"/>
        </style:tab-stops>
      </style:paragraph-properties>
    </style:style>
    <style:style style:name="P49" style:family="paragraph" style:parent-style-name="Standard" style:list-style-name="WW8Num39">
      <style:paragraph-properties fo:margin-left="2.858cm" fo:margin-right="1.346cm" style:line-height-at-least="0cm" fo:text-indent="-0.804cm" style:auto-text-indent="false">
        <style:tab-stops>
          <style:tab-stop style:position="2.858cm"/>
        </style:tab-stops>
      </style:paragraph-properties>
      <style:text-properties style:font-name-asian="標楷體" style:font-name-complex="標楷體"/>
    </style:style>
    <style:style style:name="P50" style:family="paragraph" style:parent-style-name="Standard">
      <style:paragraph-properties fo:margin-left="1.741cm" fo:margin-right="0cm" fo:margin-top="0.318cm" fo:margin-bottom="0cm" style:line-height-at-least="0cm" fo:text-indent="0cm" style:auto-text-indent="false"/>
      <style:text-properties fo:font-size="2pt" style:font-name-asian="標楷體" style:font-size-asian="2pt" style:font-size-complex="2pt"/>
    </style:style>
    <style:style style:name="P51" style:family="paragraph" style:parent-style-name="Standard">
      <style:paragraph-properties fo:margin-top="0cm" fo:margin-bottom="0.318cm" style:line-height-at-least="0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1.346cm" style:line-height-at-least="0cm" fo:text-indent="0cm" style:auto-text-indent="false"/>
      <style:text-properties fo:font-size="8pt" style:font-name-asian="標楷體" style:font-size-asian="8pt" style:font-size-complex="8pt"/>
    </style:style>
    <style:style style:name="P53" style:family="paragraph" style:parent-style-name="Standard" style:list-style-name="WW8Num35">
      <style:paragraph-properties fo:margin-left="2.223cm" fo:margin-right="0cm" style:line-height-at-least="0cm" fo:text-indent="-0.635cm" style:auto-text-indent="false">
        <style:tab-stops/>
      </style:paragraph-properties>
      <style:text-properties style:font-name-asian="標楷體" style:font-name-complex="標楷體"/>
    </style:style>
    <style:style style:name="P54" style:family="paragraph" style:parent-style-name="Standard">
      <style:paragraph-properties fo:margin-left="2.053cm" fo:margin-right="1.346cm" style:line-height-at-least="0cm" fo:text-indent="0cm" style:auto-text-indent="false"/>
    </style:style>
    <style:style style:name="P55" style:family="paragraph" style:parent-style-name="Standard">
      <style:paragraph-properties fo:margin-left="2.053cm" fo:margin-right="1.346cm" style:line-height-at-least="0cm" fo:text-indent="0cm" style:auto-text-indent="false">
        <style:tab-stops>
          <style:tab-stop style:position="2.858cm"/>
        </style:tab-stops>
      </style:paragraph-properties>
    </style:style>
    <style:style style:name="P56" style:family="paragraph" style:parent-style-name="Standard" style:list-style-name="WW8Num9">
      <style:paragraph-properties fo:margin-left="2.54cm" fo:margin-right="1.346cm" style:line-height-at-least="0cm" fo:text-indent="0cm" style:auto-text-indent="false">
        <style:tab-stops>
          <style:tab-stop style:position="2.54cm"/>
        </style:tab-stops>
      </style:paragraph-properties>
      <style:text-properties style:font-name-asian="標楷體" style:font-name-complex="標楷體"/>
    </style:style>
    <style:style style:name="P57" style:family="paragraph" style:parent-style-name="Standard">
      <style:paragraph-properties fo:margin-left="1.588cm" fo:margin-right="0cm" style:line-height-at-least="0cm" fo:text-indent="0cm" style:auto-text-indent="false"/>
      <style:text-properties style:font-name-asian="標楷體"/>
    </style:style>
    <style:style style:name="P58" style:family="paragraph" style:parent-style-name="Standard" style:list-style-name="WW8Num35">
      <style:paragraph-properties fo:margin-left="1.951cm" fo:margin-right="1.346cm" style:line-height-at-least="0cm" fo:text-indent="-0.363cm" style:auto-text-indent="false">
        <style:tab-stops/>
      </style:paragraph-properties>
    </style:style>
    <style:style style:name="P59" style:family="paragraph" style:parent-style-name="Standard" style:list-style-name="WW8Num8">
      <style:paragraph-properties fo:margin-left="2.54cm" fo:margin-right="1.346cm" fo:margin-top="0.318cm" fo:margin-bottom="0cm" style:line-height-at-least="0cm" fo:text-indent="-0.515cm" style:auto-text-indent="false">
        <style:tab-stops/>
      </style:paragraph-properties>
      <style:text-properties style:font-name-asian="標楷體" style:font-size-complex="14pt"/>
    </style:style>
    <style:style style:name="P60" style:family="paragraph" style:parent-style-name="Standard">
      <style:paragraph-properties fo:margin-left="2.328cm" fo:margin-right="1.346cm" fo:margin-top="0.318cm" fo:margin-bottom="0cm" style:line-height-at-least="0cm" fo:text-indent="0cm" style:auto-text-indent="false"/>
    </style:style>
    <style:style style:name="P61" style:family="paragraph" style:parent-style-name="Standard">
      <style:paragraph-properties fo:margin-left="2.328cm" fo:margin-right="1.346cm" fo:margin-top="0.318cm" fo:margin-bottom="0cm" style:line-height-at-least="0cm" fo:text-indent="0cm" style:auto-text-indent="false"/>
      <style:text-properties style:font-name-asian="標楷體"/>
    </style:style>
    <style:style style:name="P62" style:family="paragraph" style:parent-style-name="Standard" style:list-style-name="WW8Num8">
      <style:paragraph-properties fo:margin-left="2.858cm" fo:margin-right="1.346cm" fo:margin-top="0.318cm" fo:margin-bottom="0cm" style:line-height-at-least="0cm" fo:text-indent="-0.83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left="2.736cm" fo:margin-right="1.346cm" fo:margin-top="0.318cm" fo:margin-bottom="0cm" style:line-height-at-least="0cm" fo:text-indent="-0.39cm" style:auto-text-indent="false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 style:font-size-complex="14pt"/>
    </style:style>
    <style:style style:name="P65" style:family="paragraph" style:parent-style-name="註釋標題">
      <style:paragraph-properties fo:line-height="0.423cm"/>
    </style:style>
    <style:style style:name="P66" style:family="paragraph" style:parent-style-name="註釋標題">
      <style:paragraph-properties fo:line-height="0.423cm" fo:text-align="start" style:justify-single-word="false"/>
    </style:style>
    <style:style style:name="P67" style:family="paragraph" style:parent-style-name="註釋標題">
      <style:paragraph-properties fo:line-height="0.423cm"/>
      <style:text-properties style:font-size-complex="12pt"/>
    </style:style>
    <style:style style:name="P68" style:family="paragraph" style:parent-style-name="註釋標題">
      <style:paragraph-properties fo:line-height="0.423cm"/>
      <style:text-properties style:font-size-complex="12pt"/>
    </style:style>
    <style:style style:name="P69" style:family="paragraph" style:parent-style-name="註釋標題">
      <style:paragraph-properties fo:margin-left="0.954cm" fo:margin-right="0cm" fo:line-height="0.423cm" fo:text-align="start" style:justify-single-word="false" fo:text-indent="-0.954cm" style:auto-text-indent="false"/>
    </style:style>
    <style:style style:name="P70" style:family="paragraph" style:parent-style-name="註釋標題">
      <style:paragraph-properties fo:margin-left="0.954cm" fo:margin-right="0cm" fo:line-height="0.423cm" fo:text-align="start" style:justify-single-word="false" fo:text-indent="-0.95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size-complex="14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color="#000000" fo:font-size="16pt" fo:font-weight="bold" style:font-size-asian="16pt" style:font-weight-asian="bold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19" style:family="text">
      <style:text-properties fo:color="#000000" style:font-name="標楷體" style:font-name-complex="新細明體1"/>
    </style:style>
    <style:style style:name="T20" style:family="text">
      <style:text-properties fo:color="#000000" fo:font-size="10pt" style:font-name-asian="標楷體" style:font-size-asian="10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name-complex="標楷體"/>
    </style:style>
    <style:style style:name="T27" style:family="text">
      <style:text-properties fo:font-size="10pt" style:font-name-asian="標楷體" style:font-size-asian="10pt" style:font-name-complex="標楷體"/>
    </style:style>
    <style:style style:name="T28" style:family="text">
      <style:text-properties fo:font-size="10pt" style:font-name-asian="標楷體" style:font-size-asian="10pt" style:font-name-complex="標楷體" style:font-size-complex="10pt"/>
    </style:style>
    <style:style style:name="T29" style:family="text">
      <style:text-properties fo:font-size="10pt" style:font-name-asian="標楷體" style:font-size-asian="10pt" style:font-name-complex="標楷體" style:font-size-complex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fo:font-weight="bold" style:font-name-asian="標楷體" style:font-size-asian="10pt" style:font-weight-asian="bold" style:font-size-complex="10pt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Times New Roman" style:font-size-asian="10pt" style:font-weight-asian="bold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fo:language="pt" fo:country="BR" style:font-name-asian="標楷體" style:font-size-asian="10pt" style:font-size-complex="10pt"/>
    </style:style>
    <style:style style:name="T37" style:family="text">
      <style:text-properties fo:font-size="10pt" fo:language="pt" fo:country="BR" style:font-name-asian="標楷體" style:font-size-asian="10pt" style:font-size-complex="10pt"/>
    </style:style>
    <style:style style:name="T38" style:family="text">
      <style:text-properties fo:font-size="10pt" fo:language="pt" fo:country="BR" style:font-name-asian="標楷體" style:font-size-asian="10pt"/>
    </style:style>
    <style:style style:name="T39" style:family="text">
      <style:text-properties style:font-size-complex="10pt"/>
    </style:style>
    <style:style style:name="T40" style:family="text">
      <style:text-properties style:font-name="Times New Roman" style:letter-kerning="true" style:font-name-complex="Times New Roman"/>
    </style:style>
    <style:style style:name="T41" style:family="text">
      <style:text-properties style:font-size-complex="12pt"/>
    </style:style>
    <style:style style:name="T42" style:family="text">
      <style:text-properties style:font-size-complex="12pt"/>
    </style:style>
    <style:style style:name="T43" style:family="text">
      <style:text-properties style:font-name-asian="Times New Roman" style:font-size-complex="14pt"/>
    </style:style>
    <style:style style:name="T44" style:family="text">
      <style:text-properties style:font-name-asian="Times New Roman" style:font-size-complex="14pt"/>
    </style:style>
    <style:style style:name="T45" style:family="text">
      <style:text-properties style:font-name-complex="標楷體"/>
    </style:style>
    <style:style style:name="T46" style:family="text">
      <style:text-properties style:font-name-complex="標楷體"/>
    </style:style>
    <style:style style:name="T47" style:family="text">
      <style:text-properties style:font-name="標楷體" fo:font-weight="bold" style:font-weight-asian="bold" style:font-name-complex="標楷體"/>
    </style:style>
    <style:style style:name="T48" style:family="text">
      <style:text-properties style:font-name="標楷體" fo:font-weight="bold" style:font-weight-asian="bold" style:font-name-complex="標楷體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style:font-name-complex="標楷體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fo:font-size="10pt" style:font-name-asian="標楷體" style:font-size-asian="10pt" style:font-name-complex="標楷體"/>
    </style:style>
    <style:style style:name="T5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="標楷體" fo:font-size="10pt" style:font-name-asian="標楷體" style:font-size-asian="10pt" style:font-name-complex="標楷體"/>
    </style:style>
    <style:style style:name="T5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7" style:family="text">
      <style:text-properties style:font-name="標楷體" style:font-name-asian="標楷體" style:font-name-complex="標楷體" style:font-size-complex="14pt"/>
    </style:style>
    <style:style style:name="T58" style:family="text">
      <style:text-properties style:font-name="標楷體" fo:font-size="8pt" style:font-name-asian="標楷體" style:font-size-asian="8pt" style:font-name-complex="標楷體" style:font-size-complex="8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style:font-size-complex="14pt"/>
    </style:style>
    <style:style style:name="T61" style:family="text">
      <style:text-properties style:text-underline-style="solid" style:text-underline-width="auto" style:text-underline-color="font-color" style:font-name-asian="標楷體"/>
    </style:style>
    <style:style style:name="T6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6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5">104年「</text:span><text:span text:style-name="T6">拼接式發泡素面塑膠地墊</text:span><text:span text:style-name="T15">」市場購樣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B1" office:value-type="string">
              <text:p text:style-name="P15">品名</text:p>
            </table:table-cell>
            <table:table-cell table:style-name="表格1.B1" office:value-type="string">
              <text:p text:style-name="P4"><text:span text:style-name="T24">廠牌/</text:span><text:span text:style-name="T24">規格/型號</text:span></text:p>
            </table:table-cell>
            <table:table-cell table:style-name="表格1.B1" office:value-type="string">
              <text:p text:style-name="P8">產地</text:p>
            </table:table-cell>
            <table:table-cell table:style-name="表格1.B1" office:value-type="string">
              <text:p text:style-name="P8">製造廠商</text:p>
              <text:p text:style-name="P8">(含地址、電話)</text:p>
            </table:table-cell>
            <table:table-cell table:style-name="表格1.B1" office:value-type="string">
              <text:p text:style-name="P1">進口商</text:p>
              <text:p text:style-name="P1">(含地址、電話)</text:p>
            </table:table-cell>
            <table:table-cell table:style-name="表格1.B1" office:value-type="string">
              <text:p text:style-name="P8">陳售地點</text:p>
              <text:p text:style-name="P8">(商店名稱、地址、電話)</text:p>
            </table:table-cell>
            <table:table-cell table:style-name="表格1.B1" office:value-type="string">
              <text:p text:style-name="P1">價格</text:p>
              <text:p text:style-name="P1">(單價)</text:p>
            </table:table-cell>
            <table:table-cell table:style-name="表格1.B1" office:value-type="string">
              <text:p text:style-name="P1">中文標示初步查核結果</text:p>
              <text:p text:style-name="P28"/>
            </table:table-cell>
            <table:table-cell table:style-name="表格1.J1" office:value-type="string">
              <text:p text:style-name="P8">品質項目檢測結果</text:p>
              <text:p text:style-name="P8"/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1</text:p>
          </table:table-cell>
          <table:table-cell table:style-name="表格1.B2" office:value-type="string">
            <text:p text:style-name="P15">3M安全巧拼</text:p>
          </table:table-cell>
          <table:table-cell table:style-name="表格1.C2" office:value-type="string">
            <text:p text:style-name="P24"><text:span text:style-name="T23">3M</text:span><text:span text:style-name="T24">/ </text:span></text:p>
            <text:p text:style-name="P24"><text:span text:style-name="T24">320±2</text:span><text:span text:style-name="T24"> </text:span><text:span text:style-name="T24">m</text:span><text:span text:style-name="T24">×</text:span><text:span text:style-name="T24">320±2</text:span><text:span text:style-name="T24"> </text:span><text:span text:style-name="T24">mm</text:span><text:span text:style-name="T24">×</text:span><text:span text:style-name="T24">20±2</text:span><text:span text:style-name="T24"> </text:span><text:span text:style-name="T24">mm</text:span><text:span text:style-name="T24">(</text:span><text:span text:style-name="T24">6入</text:span><text:span text:style-name="T24">)/</text:span><text:span text:style-name="T24"> XV301305878-</text:span><text:span text:style-name="T24">1</text:span><text:span text:style-name="T24">黃</text:span></text:p>
          </table:table-cell>
          <table:table-cell table:style-name="表格1.D2" office:value-type="string">
            <text:p text:style-name="P65"><text:span text:style-name="T41">臺</text:span><text:span text:style-name="T41">灣</text:span></text:p>
          </table:table-cell>
          <table:table-cell table:style-name="表格1.E2" office:value-type="string">
            <text:p text:style-name="P24"><text:span text:style-name="T24">美商3M台灣子公司</text:span><text:span text:style-name="T34"> </text:span></text:p>
            <text:p text:style-name="P9">台灣明尼蘇達礦業製造股份有限公司</text:p>
            <text:p text:style-name="P24"><text:span text:style-name="T24">臺</text:span><text:span text:style-name="T24">北市敦化南路二段95號6樓</text:span></text:p>
            <text:p text:style-name="P24"><text:span text:style-name="T24">02-2704</text:span><text:span text:style-name="T24">-</text:span><text:span text:style-name="T24">9011</text:span></text:p>
          </table:table-cell>
          <table:table-cell table:style-name="表格1.F2" office:value-type="string">
            <text:p text:style-name="P16"/>
          </table:table-cell>
          <table:table-cell table:style-name="表格1.G2" office:value-type="string">
            <text:p text:style-name="P14">家福股份有限公司花蓮新城分公司</text:p>
            <text:p text:style-name="P24"><text:span text:style-name="T23">花蓮縣新城鄉嘉里路15號</text:span></text:p>
            <text:p text:style-name="P14">03-826-7979</text:p>
          </table:table-cell>
          <table:table-cell table:style-name="表格1.H2" office:value-type="string">
            <text:p text:style-name="P67">799</text:p>
          </table:table-cell>
          <table:table-cell table:style-name="表格1.I2" office:value-type="string">
            <text:p text:style-name="P66"><text:span text:style-name="T47">○</text:span><text:span text:style-name="T50">中文標示</text:span></text:p>
          </table:table-cell>
          <table:table-cell table:style-name="表格1.J2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  <text:p text:style-name="P32">「甲醛釋出量」 </text:p>
          </table:table-cell>
        </table:table-row>
        <table:table-row table:style-name="表格1.3">
          <table:table-cell table:style-name="表格1.A3" office:value-type="string">
            <text:p text:style-name="P22">2</text:p>
          </table:table-cell>
          <table:table-cell table:style-name="表格1.B3" office:value-type="string">
            <text:p text:style-name="P25"><text:span text:style-name="T23">安全舒適地墊(</text:span><text:span text:style-name="T23">PRO特選特力屋舒適地墊</text:span><text:span text:style-name="T23">)</text:span></text:p>
          </table:table-cell>
          <table:table-cell table:style-name="表格1.C3" office:value-type="string">
            <text:p text:style-name="P24"><text:span text:style-name="T23">PRO特選特力屋</text:span><text:span text:style-name="T23">/</text:span></text:p>
            <text:p text:style-name="P24"><text:span text:style-name="T36">32</text:span><text:span text:style-name="T38">×</text:span><text:span text:style-name="T36">32</text:span><text:span text:style-name="T38">×</text:span><text:span text:style-name="T36">1.4</text:span><text:span text:style-name="T36"> </text:span><text:span text:style-name="T36">cm±1</text:span><text:span text:style-name="T36"> </text:span><text:span text:style-name="T36">mm</text:span><text:span text:style-name="T38">×</text:span><text:span text:style-name="T36">9</text:span><text:span text:style-name="T24">片</text:span><text:span text:style-name="T36">/</text:span></text:p>
            <text:p text:style-name="P23">DMF-AR</text:p>
          </table:table-cell>
          <table:table-cell table:style-name="表格1.D3" office:value-type="string">
            <text:p text:style-name="P25"><text:span text:style-name="T28">臺</text:span><text:span text:style-name="T28">灣</text:span></text:p>
          </table:table-cell>
          <table:table-cell table:style-name="表格1.E3" office:value-type="string">
            <text:p text:style-name="P9">道成企業有限公司</text:p>
            <text:p text:style-name="P24"><text:span text:style-name="T24">臺</text:span><text:span text:style-name="T24">北市羅斯福路六段142巷82號1樓</text:span></text:p>
            <text:p text:style-name="P24"><text:span text:style-name="T24">02-2933</text:span><text:span text:style-name="T24">-</text:span><text:span text:style-name="T24">2939</text:span></text:p>
          </table:table-cell>
          <table:table-cell table:style-name="表格1.F3" office:value-type="string">
            <text:p text:style-name="P16"/>
          </table:table-cell>
          <table:table-cell table:style-name="表格1.G3" office:value-type="string">
            <text:p text:style-name="P14">特力屋股份有限公司花蓮分公司</text:p>
            <text:p text:style-name="P24"><text:span text:style-name="T23">花蓮縣花蓮市林森路176號</text:span></text:p>
            <text:p text:style-name="P14">0800-008-007</text:p>
          </table:table-cell>
          <table:table-cell table:style-name="表格1.H3" office:value-type="string">
            <text:p text:style-name="P67">299</text:p>
          </table:table-cell>
          <table:table-cell table:style-name="表格1.I3" office:value-type="string">
            <text:p text:style-name="P33"><text:span text:style-name="T56">△</text:span><text:span text:style-name="T53">中文標示</text:span></text:p>
            <text:p text:style-name="P34">主要成分或材料（EVA、PE）無中文標示。</text:p>
          </table:table-cell>
          <table:table-cell table:style-name="表格1.J3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able:table-row table:style-name="表格1.4">
          <table:table-cell table:style-name="表格1.A4" office:value-type="string">
            <text:p text:style-name="P22">3</text:p>
          </table:table-cell>
          <table:table-cell table:style-name="表格1.B4" office:value-type="string">
            <text:p text:style-name="P15">無毒世家素色舒柔墊</text:p>
          </table:table-cell>
          <table:table-cell table:style-name="表格1.C4" office:value-type="string">
            <text:p text:style-name="P24"><text:span text:style-name="T24">PMU必美優</text:span><text:span text:style-name="T34"> </text:span><text:span text:style-name="T52">無毒世家</text:span><text:span text:style-name="T24">/</text:span></text:p>
            <text:p text:style-name="P24"><text:span text:style-name="T24">32 cm</text:span><text:span text:style-name="T23">×</text:span><text:span text:style-name="T24">32 cm</text:span><text:span text:style-name="T23">×</text:span><text:span text:style-name="T24">10 mm±1 mm(9片裝)/</text:span></text:p>
            <text:p text:style-name="P9">綠色</text:p>
          </table:table-cell>
          <table:table-cell table:style-name="表格1.D4" office:value-type="string">
            <text:p text:style-name="P24"><text:span text:style-name="T28">臺</text:span><text:span text:style-name="T53">灣</text:span></text:p>
          </table:table-cell>
          <table:table-cell table:style-name="表格1.E4" office:value-type="string">
            <text:p text:style-name="P9">台灣必美優國際流通股份有限公司</text:p>
            <text:p text:style-name="P9">彰化縣永靖鄉浮圳路424巷301弄61號</text:p>
            <text:p text:style-name="P24"><text:span text:style-name="T24">04-824-8199</text:span></text:p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14">冬山行股份有限公司</text:p>
            <text:p text:style-name="P14">宜蘭縣羅東鎮中山路二段336號</text:p>
            <text:p text:style-name="P24"><text:span text:style-name="T23">03-950-6600</text:span></text:p>
          </table:table-cell>
          <table:table-cell table:style-name="表格1.H4" office:value-type="string">
            <text:p text:style-name="P67">185</text:p>
          </table:table-cell>
          <table:table-cell table:style-name="表格1.I4" office:value-type="string">
            <text:p text:style-name="P66"><text:span text:style-name="T47">○</text:span><text:span text:style-name="T50">中文標示</text:span></text:p>
          </table:table-cell>
          <table:table-cell table:style-name="表格1.J4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6">「甲醯胺含量」</text:p>
          </table:table-cell>
        </table:table-row>
        <text:soft-page-break/>
        <table:table-row table:style-name="表格1.4">
          <table:table-cell table:style-name="表格1.A5" office:value-type="string">
            <text:p text:style-name="P22">4</text:p>
          </table:table-cell>
          <table:table-cell table:style-name="表格1.B5" office:value-type="string">
            <text:p text:style-name="P15">EVA無甲素地墊</text:p>
            <text:p text:style-name="P24"><text:span text:style-name="T24">/45</text:span><text:span text:style-name="T23">×</text:span><text:span text:style-name="T24">45</text:span><text:span text:style-name="T23">×</text:span><text:span text:style-name="T24">1.2 cm(8入)/</text:span></text:p>
            <text:p text:style-name="P9">綠色</text:p>
          </table:table-cell>
          <table:table-cell table:style-name="表格1.C5" office:value-type="string">
            <text:p text:style-name="P24"><text:span text:style-name="T28">臺</text:span><text:span text:style-name="T53">灣</text:span></text:p>
          </table:table-cell>
          <table:table-cell table:style-name="表格1.D5" office:value-type="string">
            <text:p text:style-name="P24"><text:span text:style-name="T24">宏圜科技(股)公司</text:span></text:p>
            <text:p text:style-name="P9">南投市南崗工業區工業南五路3號</text:p>
            <text:p text:style-name="P24"><text:span text:style-name="T24">049-225-5530</text:span></text:p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4">特力屋股股份有限公司羅東分公司</text:p>
            <text:p text:style-name="P14">宜蘭縣羅東鎮民生路6號3樓</text:p>
            <text:p text:style-name="P24"><text:span text:style-name="T23">03-955-2000</text:span></text:p>
          </table:table-cell>
          <table:table-cell table:style-name="表格1.G5" office:value-type="string">
            <text:p text:style-name="P67">449</text:p>
            <text:p text:style-name="P67">（原價898，買一送一）</text:p>
          </table:table-cell>
          <table:table-cell table:style-name="表格1.H5" office:value-type="string">
            <text:p text:style-name="P66"><text:span text:style-name="T47">○</text:span><text:span text:style-name="T50">中文標示</text:span></text:p>
          </table:table-cell>
          <table:table-cell table:style-name="表格1.I5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  <table:table-cell table:style-name="表格1.J5" office:value-type="string">
            <text:p text:style-name="P7"/>
          </table:table-cell>
        </table:table-row>
        <table:table-row table:style-name="表格1.4">
          <table:table-cell table:style-name="表格1.A6" office:value-type="string">
            <text:p text:style-name="P22">5</text:p>
          </table:table-cell>
          <table:table-cell table:style-name="表格1.B6" office:value-type="string">
            <text:p text:style-name="P15">安全地墊</text:p>
          </table:table-cell>
          <table:table-cell table:style-name="表格1.C6" office:value-type="string">
            <text:p text:style-name="P24"><text:span text:style-name="T24">RANINOBW彩虹系列/</text:span></text:p>
            <text:p text:style-name="P24"><text:span text:style-name="T24">32</text:span><text:span text:style-name="T38">×</text:span><text:span text:style-name="T24">32 cm/</text:span></text:p>
            <text:p text:style-name="P24"><text:span text:style-name="T24">粉紅色(素面)</text:span></text:p>
          </table:table-cell>
          <table:table-cell table:style-name="表格1.D6" office:value-type="string">
            <text:p text:style-name="P3"><text:span text:style-name="T16">臺</text:span><text:span text:style-name="T16">灣</text:span></text:p>
          </table:table-cell>
          <table:table-cell table:style-name="表格1.E6" office:value-type="string">
            <text:p text:style-name="P9">名揚國際企業有限公司</text:p>
            <text:p text:style-name="P24"><text:span text:style-name="T24">臺中市西屯區環中路三段780-5號</text:span></text:p>
            <text:p text:style-name="P24"><text:span text:style-name="T24">04-2255-3680</text:span></text:p>
          </table:table-cell>
          <table:table-cell table:style-name="表格1.F6" office:value-type="string">
            <text:p text:style-name="P16"/>
          </table:table-cell>
          <table:table-cell table:style-name="表格1.G6" office:value-type="string">
            <text:p text:style-name="P14">文山聯股份有限公司(大龍大賣場)</text:p>
            <text:p text:style-name="P24"><text:span text:style-name="T24">臺</text:span><text:span text:style-name="T23">北市文山區木柵路2段57號</text:span></text:p>
            <text:p text:style-name="P24"><text:span text:style-name="T23">02-2939-2434</text:span></text:p>
          </table:table-cell>
          <table:table-cell table:style-name="表格1.H6" office:value-type="string">
            <text:p text:style-name="P67">99</text:p>
          </table:table-cell>
          <table:table-cell table:style-name="表格1.I6" office:value-type="string">
            <text:p text:style-name="P31"><text:span text:style-name="T33">○</text:span><text:span text:style-name="T24">中文標示</text:span></text:p>
          </table:table-cell>
          <table:table-cell table:style-name="表格1.J6" office:value-type="string">
            <text:p text:style-name="P24"><text:span text:style-name="T53">總評:</text:span><text:span text:style-name="T56"> ●</text:span></text:p>
            <text:p text:style-name="P31"><text:span text:style-name="T56">○</text:span><text:span text:style-name="T53">「可遷移元素含量」</text:span></text:p>
            <text:p text:style-name="P31"><text:span text:style-name="T56">○</text:span><text:span text:style-name="T53">「6種塑化劑含量」</text:span></text:p>
            <text:p text:style-name="P31"><text:span text:style-name="T56">●</text:span><text:span text:style-name="T53">「甲醯胺含量」</text:span></text:p>
            <text:p text:style-name="P31"><text:span text:style-name="T53"><text:s text:c="2"/>檢測結果635</text:span><text:span text:style-name="T58"> </text:span><text:span text:style-name="T53">ppm</text:span></text:p>
            <text:p text:style-name="P31"><text:span text:style-name="T53"><text:s text:c="3"/>&gt;國家標準200</text:span><text:span text:style-name="T58"> </text:span><text:span text:style-name="T53">ppm</text:span></text:p>
          </table:table-cell>
        </table:table-row>
        <text:soft-page-break/>
        <table:table-row table:style-name="表格1.4">
          <table:table-cell table:style-name="表格1.A7" office:value-type="string">
            <text:p text:style-name="P22">6</text:p>
          </table:table-cell>
          <table:table-cell table:style-name="表格1.B7" office:value-type="string">
            <text:p text:style-name="P15">EVA巧拼地墊</text:p>
          </table:table-cell>
          <table:table-cell table:style-name="表格1.C7" office:value-type="string">
            <text:p text:style-name="P24"><text:span text:style-name="T24">新生活家/</text:span></text:p>
            <text:p text:style-name="P24"><text:span text:style-name="T24">32</text:span><text:span text:style-name="T23">×</text:span><text:span text:style-name="T24">32</text:span><text:span text:style-name="T23">×</text:span><text:span text:style-name="T24">1.0 cm±1 mm <text:s/>8片/</text:span></text:p>
            <text:p text:style-name="P24"><text:span text:style-name="T24">DMF-20008-PP(紫色)</text:span></text:p>
          </table:table-cell>
          <table:table-cell table:style-name="表格1.D7" office:value-type="string">
            <text:p text:style-name="P25"><text:span text:style-name="T24">中國大陸</text:span></text:p>
          </table:table-cell>
          <table:table-cell table:style-name="表格1.E7" office:value-type="string">
            <text:p text:style-name="P24"><text:span text:style-name="T53">未標示製造商名稱、電話、地址，</text:span><text:span text:style-name="T24">僅標有「供應商」資訊如下：</text:span></text:p>
            <text:p text:style-name="P18">道成企業有限公司</text:p>
            <text:p text:style-name="P24"><text:span text:style-name="T24">臺</text:span><text:span text:style-name="T26">北市羅斯福路六段142巷82號02-2933-2939</text:span></text:p>
          </table:table-cell>
          <table:table-cell table:style-name="表格1.F7" office:value-type="string">
            <text:p text:style-name="P24"><text:span text:style-name="T53">未標示進口商名稱、電話、地址，</text:span><text:span text:style-name="T24">僅標有「供應商」資訊如下：</text:span></text:p>
            <text:p text:style-name="P18">道成企業有限公司</text:p>
            <text:p text:style-name="P24"><text:span text:style-name="T24">臺</text:span><text:span text:style-name="T26">北市羅斯福路六段142巷82號02-2933-2939</text:span></text:p>
          </table:table-cell>
          <table:table-cell table:style-name="表格1.G7" office:value-type="string">
            <text:p text:style-name="P14">大潤發南湖分公司</text:p>
            <text:p text:style-name="P24"><text:span text:style-name="T24">臺</text:span><text:span text:style-name="T23">北市內湖區舊宗路一段188號</text:span></text:p>
            <text:p text:style-name="P24"><text:span text:style-name="T23">0800-010-020</text:span></text:p>
          </table:table-cell>
          <table:table-cell table:style-name="表格1.H7" office:value-type="string">
            <text:p text:style-name="P67">229</text:p>
          </table:table-cell>
          <table:table-cell table:style-name="表格1.I7" office:value-type="string">
            <text:p text:style-name="P33"><text:span text:style-name="T56">△</text:span><text:span text:style-name="T53">中文標示</text:span></text:p>
            <text:p text:style-name="P34">未標示製造商及進口商名稱、電話、地址。</text:p>
          </table:table-cell>
          <table:table-cell table:style-name="表格1.J7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able:table-row table:style-name="表格1.8">
          <table:table-cell table:style-name="表格1.A8" office:value-type="string">
            <text:p text:style-name="P22">7</text:p>
          </table:table-cell>
          <table:table-cell table:style-name="表格1.B8" office:value-type="string">
            <text:p text:style-name="P15">無毒地墊</text:p>
          </table:table-cell>
          <table:table-cell table:style-name="表格1.C8" office:value-type="string">
            <text:p text:style-name="P24"><text:span text:style-name="T24">新e代/</text:span></text:p>
            <text:p text:style-name="P24"><text:span text:style-name="T24">32 cm(6入)/</text:span></text:p>
            <text:p text:style-name="P9">綠色</text:p>
          </table:table-cell>
          <table:table-cell table:style-name="表格1.D8" office:value-type="string">
            <text:p text:style-name="P3"><text:span text:style-name="T16">臺</text:span><text:span text:style-name="T16">灣</text:span></text:p>
          </table:table-cell>
          <table:table-cell table:style-name="表格1.E8" office:value-type="string">
            <text:p text:style-name="P24"><text:span text:style-name="T53">未標示製造商名稱、電話、地址，</text:span><text:span text:style-name="T24">僅標有「經銷商」、「發泡廠商」資訊如下：</text:span></text:p>
            <text:p text:style-name="P24"><text:span text:style-name="T24">經銷</text:span><text:span text:style-name="T53">商：</text:span></text:p>
            <text:p text:style-name="P9">一宇洋行(一銀洋行有限公司)</text:p>
            <text:p text:style-name="P24"><text:span text:style-name="T24">臺中市北區梅豐街47號1樓</text:span></text:p>
            <text:p text:style-name="P24"><text:span text:style-name="T24">04-2231-8658</text:span></text:p>
            <text:p text:style-name="P24"><text:span text:style-name="T24">發泡廠</text:span><text:span text:style-name="T53">商：</text:span></text:p>
            <text:p text:style-name="P9">宏圜科技(股)公司</text:p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14">大潤發南湖分公司</text:p>
            <text:p text:style-name="P24"><text:span text:style-name="T24">臺</text:span><text:span text:style-name="T23">北市內湖區舊宗路一段188號</text:span></text:p>
            <text:p text:style-name="P24"><text:span text:style-name="T23">0800-010-020</text:span></text:p>
          </table:table-cell>
          <table:table-cell table:style-name="表格1.H8" office:value-type="string">
            <text:p text:style-name="P67">149</text:p>
          </table:table-cell>
          <table:table-cell table:style-name="表格1.I8" office:value-type="string">
            <text:p text:style-name="P33"><text:span text:style-name="T56">△</text:span><text:span text:style-name="T53">中文標示</text:span></text:p>
            <text:p text:style-name="P34">未標示製造商名稱、電話、地址。</text:p>
          </table:table-cell>
          <table:table-cell table:style-name="表格1.J8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able:table-row table:style-name="表格1.4">
          <table:table-cell table:style-name="表格1.A9" office:value-type="string">
            <text:p text:style-name="P22">8</text:p>
          </table:table-cell>
          <table:table-cell table:style-name="表格1.B9" office:value-type="string">
            <text:p text:style-name="P15">新配方組合地墊</text:p>
          </table:table-cell>
          <table:table-cell table:style-name="表格1.C9" office:value-type="string">
            <text:p text:style-name="P24"><text:span text:style-name="T24">/</text:span><text:span text:style-name="T24">32</text:span><text:span text:style-name="T24"> cm</text:span><text:span text:style-name="T24">×32</text:span><text:span text:style-name="T24"> cm</text:span><text:span text:style-name="T24">×10</text:span><text:span text:style-name="T24"> mm±1 mm/</text:span></text:p>
          </table:table-cell>
          <table:table-cell table:style-name="表格1.D9" office:value-type="string">
            <text:p text:style-name="P25"><text:span text:style-name="T16">臺</text:span><text:span text:style-name="T16">灣</text:span></text:p>
          </table:table-cell>
          <table:table-cell table:style-name="表格1.E9" office:value-type="string">
            <text:p text:style-name="P24"><text:span text:style-name="T53">未標示製造商名稱、電話、地址，</text:span><text:span text:style-name="T24">僅標有「經銷商」資訊如下：</text:span></text:p>
            <text:p text:style-name="P14">台墊工業有限公司</text:p>
            <text:p text:style-name="P14">彰化縣秀水鄉莊雅村(巷)5號</text:p>
            <text:p text:style-name="P14">04-768-5933</text:p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29">好鄰居商行</text:p>
            <text:p text:style-name="P29">新竹縣竹東鎮長春路3段173號</text:p>
            <text:p text:style-name="P29">03-594-0795</text:p>
          </table:table-cell>
          <table:table-cell table:style-name="表格1.H9" office:value-type="string">
            <text:p text:style-name="P67">150</text:p>
          </table:table-cell>
          <table:table-cell table:style-name="表格1.I9" office:value-type="string">
            <text:p text:style-name="P33"><text:span text:style-name="T56">△</text:span><text:span text:style-name="T53">中文標示</text:span></text:p>
            <text:list text:style-name="WW8Num12">
              <text:list-item>
                <text:p text:style-name="P36">未標示製造商名稱、電話、地址。</text:p>
              </text:list-item>
              <text:list-item>
                <text:p text:style-name="P36">主要成分或材料（EVA樹脂）未以中文標示。</text:p>
              </text:list-item>
            </text:list>
          </table:table-cell>
          <table:table-cell table:style-name="表格1.J9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ext:soft-page-break/>
        <table:table-row table:style-name="表格1.10">
          <table:table-cell table:style-name="表格1.A10" office:value-type="string">
            <text:p text:style-name="P22">9</text:p>
          </table:table-cell>
          <table:table-cell table:style-name="表格1.B10" office:value-type="string">
            <text:p text:style-name="P15">鋪地美彩墊</text:p>
          </table:table-cell>
          <table:table-cell table:style-name="表格1.C10" office:value-type="string">
            <text:p text:style-name="P24"><text:span text:style-name="T24">/</text:span><text:span text:style-name="T24">32</text:span><text:span text:style-name="T24"> cm</text:span><text:span text:style-name="T24">×32</text:span><text:span text:style-name="T24"> cm</text:span><text:span text:style-name="T24">×10</text:span><text:span text:style-name="T24"> mm±1 mm/</text:span></text:p>
          </table:table-cell>
          <table:table-cell table:style-name="表格1.D10" office:value-type="string">
            <text:p text:style-name="P25"><text:span text:style-name="T16">臺</text:span><text:span text:style-name="T16">灣</text:span></text:p>
          </table:table-cell>
          <table:table-cell table:style-name="表格1.E10" office:value-type="string">
            <text:p text:style-name="P14">金開祥有限公司</text:p>
            <text:p text:style-name="P14">新北市蘆洲區長安街299巷9號1樓02-2292-3107</text:p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29">秀梅五金百貨行</text:p>
            <text:p text:style-name="P29">新竹市西大路529號</text:p>
            <text:p text:style-name="P26"><text:span text:style-name="T21">03-524-8793</text:span></text:p>
          </table:table-cell>
          <table:table-cell table:style-name="表格1.H10" office:value-type="string">
            <text:p text:style-name="P67">120</text:p>
          </table:table-cell>
          <table:table-cell table:style-name="表格1.I10" office:value-type="string">
            <text:p text:style-name="P66"><text:span text:style-name="T4">○</text:span>中文標示</text:p>
          </table:table-cell>
          <table:table-cell table:style-name="表格1.J10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able:table-row table:style-name="表格1.11">
          <table:table-cell table:style-name="表格1.A11" office:value-type="string">
            <text:p text:style-name="P22">10</text:p>
          </table:table-cell>
          <table:table-cell table:style-name="表格1.B11" office:value-type="string">
            <text:p text:style-name="P15">EVA真愛雙色巧拼地墊</text:p>
          </table:table-cell>
          <table:table-cell table:style-name="表格1.C11" office:value-type="string">
            <text:p text:style-name="P13">無標示</text:p>
            <text:p text:style-name="P25"><text:span text:style-name="T16">臺</text:span><text:span text:style-name="T16">灣</text:span></text:p>
          </table:table-cell>
          <table:table-cell table:style-name="表格1.D11" office:value-type="string">
            <text:p text:style-name="P14">龍凱商行</text:p>
            <text:p text:style-name="P24"><text:span text:style-name="T24">臺</text:span><text:span text:style-name="T23">中市烏日區健行路264號</text:span></text:p>
            <text:p text:style-name="P14">04-2337-2798</text:p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29">鼎輝五金行</text:p>
            <text:p text:style-name="P26"><text:span text:style-name="T24">臺</text:span><text:span text:style-name="T21">中市霧峰區四德路</text:span><text:span text:style-name="T21">333之3號</text:span></text:p>
            <text:p text:style-name="P29">04-2339-7684</text:p>
          </table:table-cell>
          <table:table-cell table:style-name="表格1.G11" office:value-type="string">
            <text:p text:style-name="P67">119</text:p>
          </table:table-cell>
          <table:table-cell table:style-name="表格1.H11" office:value-type="string">
            <text:p text:style-name="P33"><text:span text:style-name="T56">△</text:span><text:span text:style-name="T53">中文標示</text:span></text:p>
            <text:p text:style-name="P34">未標示商品淨重、容量、數量或度量等。</text:p>
          </table:table-cell>
          <table:table-cell table:style-name="表格1.I11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  <table:table-cell table:style-name="表格1.J11" office:value-type="string">
            <text:p text:style-name="P7"/>
          </table:table-cell>
        </table:table-row>
        <table:table-row table:style-name="表格1.11">
          <table:table-cell table:style-name="表格1.A12" office:value-type="string">
            <text:p text:style-name="P22">11</text:p>
          </table:table-cell>
          <table:table-cell table:style-name="表格1.B12" office:value-type="string">
            <text:p text:style-name="P15">衛生環保地墊</text:p>
          </table:table-cell>
          <table:table-cell table:style-name="表格1.C12" office:value-type="string">
            <text:p text:style-name="P21">奇世美/8片裝/</text:p>
          </table:table-cell>
          <table:table-cell table:style-name="表格1.D12" office:value-type="string">
            <text:p text:style-name="P25"><text:span text:style-name="T16">臺</text:span><text:span text:style-name="T16">灣</text:span></text:p>
          </table:table-cell>
          <table:table-cell table:style-name="表格1.E12" office:value-type="string">
            <text:p text:style-name="P14">奇世美企業社</text:p>
            <text:p text:style-name="P14">彰化縣田尾鄉豐田村光復路四段70巷臨51號</text:p>
            <text:p text:style-name="P14">04-883-4550</text:p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29">翠喜企業有限公司</text:p>
            <text:p text:style-name="P26"><text:span text:style-name="T24">臺</text:span><text:span text:style-name="T21">中市霧峰區四德路</text:span><text:span text:style-name="T21">296,296-1號04-2339-0952</text:span></text:p>
          </table:table-cell>
          <table:table-cell table:style-name="表格1.H12" office:value-type="string">
            <text:p text:style-name="P67">99</text:p>
          </table:table-cell>
          <table:table-cell table:style-name="表格1.I12" office:value-type="string">
            <text:p text:style-name="P69"><text:span text:style-name="T4">○</text:span>中文標示</text:p>
          </table:table-cell>
          <table:table-cell table:style-name="表格1.J12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able:table-row table:style-name="表格1.4">
          <table:table-cell table:style-name="表格1.A13" office:value-type="string">
            <text:p text:style-name="P22">12</text:p>
          </table:table-cell>
          <table:table-cell table:style-name="表格1.B13" office:value-type="string">
            <text:p text:style-name="P15">多彩安全地墊</text:p>
          </table:table-cell>
          <table:table-cell table:style-name="表格1.C13" office:value-type="string">
            <text:p text:style-name="P24"><text:span text:style-name="T24">RANINO</text:span><text:span text:style-name="T24">B</text:span><text:span text:style-name="T24">W</text:span><text:span text:style-name="T24">彩虹系列/</text:span></text:p>
            <text:p text:style-name="P9">62×62 cm/</text:p>
            <text:p text:style-name="P24"><text:span text:style-name="T24">藍色(素面)</text:span></text:p>
          </table:table-cell>
          <table:table-cell table:style-name="表格1.D13" office:value-type="string">
            <text:p text:style-name="P3"><text:span text:style-name="T16">臺</text:span><text:span text:style-name="T16">灣</text:span></text:p>
          </table:table-cell>
          <table:table-cell table:style-name="表格1.E13" office:value-type="string">
            <text:p text:style-name="P9">名揚國際企業有限公司</text:p>
            <text:p text:style-name="P24"><text:span text:style-name="T24">臺中市西屯區環中路三段780-5號</text:span></text:p>
            <text:p text:style-name="P24"><text:span text:style-name="T24">04-2255-3680</text:span></text:p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29">弘鈺生活館有限公司</text:p>
            <text:p text:style-name="P26"><text:span text:style-name="T24">臺</text:span><text:span text:style-name="T21">南市東區東安路16號</text:span></text:p>
            <text:p text:style-name="P29">06-208-8487</text:p>
          </table:table-cell>
          <table:table-cell table:style-name="表格1.H13" office:value-type="string">
            <text:p text:style-name="P67">220</text:p>
          </table:table-cell>
          <table:table-cell table:style-name="表格1.I13" office:value-type="string">
            <text:p text:style-name="P69"><text:span text:style-name="T4">○</text:span>中文標示</text:p>
          </table:table-cell>
          <table:table-cell table:style-name="表格1.J13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22">13</text:p>
          </table:table-cell>
          <table:table-cell table:style-name="表格1.B14" office:value-type="string">
            <text:p text:style-name="P15">拼裝地毯</text:p>
          </table:table-cell>
          <table:table-cell table:style-name="表格1.C14" office:value-type="string">
            <text:p text:style-name="P9">YSW/</text:p>
            <text:p text:style-name="P24"><text:span text:style-name="T24">30×30 cm×6 mm±1(9片)/</text:span></text:p>
            <text:p text:style-name="P9">粉紅色</text:p>
          </table:table-cell>
          <table:table-cell table:style-name="表格1.D14" office:value-type="string">
            <text:p text:style-name="P25"><text:span text:style-name="T16">臺</text:span><text:span text:style-name="T16">灣</text:span></text:p>
          </table:table-cell>
          <table:table-cell table:style-name="表格1.E14" office:value-type="string">
            <text:p text:style-name="P14">永仕豪企業(股)公司</text:p>
            <text:p text:style-name="P14">(未標地址)</text:p>
            <text:p text:style-name="P14">06-795-5733</text:p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29">弘鈺生活館有限公司</text:p>
            <text:p text:style-name="P26"><text:span text:style-name="T24">臺</text:span><text:span text:style-name="T21">南市東區東安路16號</text:span></text:p>
            <text:p text:style-name="P29">06-208-8487</text:p>
          </table:table-cell>
          <table:table-cell table:style-name="表格1.H14" office:value-type="string">
            <text:p text:style-name="P67">129</text:p>
          </table:table-cell>
          <table:table-cell table:style-name="表格1.I14" office:value-type="string">
            <text:p text:style-name="P33"><text:span text:style-name="T56">△</text:span><text:span text:style-name="T53">中文標示</text:span></text:p>
            <text:list text:style-name="WW8Num19">
              <text:list-item>
                <text:p text:style-name="P37">未標示製造商地址。</text:p>
              </text:list-item>
              <text:list-item>
                <text:p text:style-name="P35"><text:span text:style-name="T53">主要成分或材料（polyester、EVA）未以中文標示，且面材成分英文標示不一致。</text:span></text:p>
              </text:list-item>
              <text:list-item>
                <text:p text:style-name="P35"><text:span text:style-name="T53">製造日期僅標示年、月，未標日。</text:span></text:p>
              </text:list-item>
            </text:list>
          </table:table-cell>
          <table:table-cell table:style-name="表格1.J14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32">「甲醯胺含量」 </text:p>
            <text:p text:style-name="P32">「甲醛釋出量」</text:p>
          </table:table-cell>
        </table:table-row>
        <table:table-row table:style-name="表格1.15">
          <table:table-cell table:style-name="表格1.A15" office:value-type="string">
            <text:p text:style-name="P22">14</text:p>
          </table:table-cell>
          <table:table-cell table:style-name="表格1.B15" office:value-type="string">
            <text:p text:style-name="P15">耐磨橡木紋地墊</text:p>
          </table:table-cell>
          <table:table-cell table:style-name="表格1.C15" office:value-type="string">
            <text:p text:style-name="P38"><text:span text:style-name="T23">/45</text:span><text:span text:style-name="T24">×</text:span><text:span text:style-name="T23">45</text:span><text:span text:style-name="T24">×</text:span><text:span text:style-name="T23">1 cm(</text:span><text:span text:style-name="T24">8片入)/</text:span></text:p>
          </table:table-cell>
          <table:table-cell table:style-name="表格1.D15" office:value-type="string">
            <text:p text:style-name="P25"><text:span text:style-name="T16">臺</text:span><text:span text:style-name="T16">灣</text:span></text:p>
          </table:table-cell>
          <table:table-cell table:style-name="表格1.E15" office:value-type="string">
            <text:p text:style-name="P24"><text:span text:style-name="T53">未標示製造商名稱、電話、地址</text:span><text:span text:style-name="T23">，</text:span><text:span text:style-name="T24">僅標有「供應商」資訊如下：</text:span><text:span text:style-name="T35"> </text:span></text:p>
            <text:p text:style-name="P24"><text:span text:style-name="T23">昭原實業股份有限公司</text:span></text:p>
            <text:p text:style-name="P24"><text:span text:style-name="T24">臺</text:span><text:span text:style-name="T23">中市太平區建興北路17巷2弄6號10樓</text:span></text:p>
            <text:p text:style-name="P14">04-2279-9406</text:p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26"><text:span text:style-name="T24">臺</text:span><text:span text:style-name="T21">灣糖業(股)量販事業部</text:span></text:p>
            <text:p text:style-name="P26"><text:span text:style-name="T21">屏東縣屏東市</text:span><text:span text:style-name="T24">臺</text:span><text:span text:style-name="T21">糖街3號</text:span></text:p>
            <text:p text:style-name="P29">08-751-8399</text:p>
          </table:table-cell>
          <table:table-cell table:style-name="表格1.H15" office:value-type="string">
            <text:p text:style-name="P67">349</text:p>
          </table:table-cell>
          <table:table-cell table:style-name="表格1.I15" office:value-type="string">
            <text:p text:style-name="P69"><text:span text:style-name="T47">△</text:span>中文標示</text:p>
            <text:list text:style-name="WW8Num34">
              <text:list-item>
                <text:p text:style-name="P40">未標示製造商名稱、電話、地址。</text:p>
              </text:list-item>
              <text:list-item>
                <text:p text:style-name="P40">主要成分或材料（EVA發泡）未以中文標示。</text:p>
              </text:list-item>
              <text:list-item>
                <text:p text:style-name="P39"><text:span text:style-name="T53">製造日期僅標示年、月，未標日。</text:span></text:p>
              </text:list-item>
            </text:list>
          </table:table-cell>
          <table:table-cell table:style-name="表格1.J15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5">「甲醯胺含量」</text:p>
          </table:table-cell>
        </table:table-row>
        <table:table-row table:style-name="表格1.16">
          <table:table-cell table:style-name="表格1.A16" office:value-type="string">
            <text:p text:style-name="P22">15</text:p>
          </table:table-cell>
          <table:table-cell table:style-name="表格1.B16" office:value-type="string">
            <text:p text:style-name="P15">安全無毒EVA彩墊</text:p>
          </table:table-cell>
          <table:table-cell table:style-name="表格1.C16" office:value-type="string">
            <text:p text:style-name="P27"><text:span text:style-name="T23">/32 cm</text:span><text:span text:style-name="T24">×</text:span><text:span text:style-name="T23">32 cm</text:span><text:span text:style-name="T24">×</text:span><text:span text:style-name="T23">10 mm±0.5 mm/</text:span></text:p>
          </table:table-cell>
          <table:table-cell table:style-name="表格1.D16" office:value-type="string">
            <text:p text:style-name="P25"><text:span text:style-name="T16">臺</text:span><text:span text:style-name="T16">灣</text:span></text:p>
          </table:table-cell>
          <table:table-cell table:style-name="表格1.E16" office:value-type="string">
            <text:p text:style-name="P24"><text:span text:style-name="T53">未標示製造商名稱、電話、地址，</text:span><text:span text:style-name="T23">僅標有「工廠登記字號：99-684418-00」。</text:span></text:p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29">捷盈商行</text:p>
            <text:p text:style-name="P29">高雄市大寮區鳳林四路12號</text:p>
            <text:p text:style-name="P29">07-782-2118</text:p>
          </table:table-cell>
          <table:table-cell table:style-name="表格1.H16" office:value-type="string">
            <text:p text:style-name="P67">99</text:p>
          </table:table-cell>
          <table:table-cell table:style-name="表格1.I16" office:value-type="string">
            <text:p text:style-name="P69"><text:span text:style-name="T47">△</text:span>中文標示</text:p>
            <text:list text:style-name="WW8Num25">
              <text:list-item>
                <text:p text:style-name="P41">未標示製造商名稱、電話、地址。</text:p>
              </text:list-item>
              <text:list-item>
                <text:p text:style-name="P41">主要成分或材料（EVA）未以中文標示。</text:p>
              </text:list-item>
            </text:list>
          </table:table-cell>
          <table:table-cell table:style-name="表格1.J16" office:value-type="string">
            <text:p text:style-name="P24"><text:span text:style-name="T53">總評:</text:span><text:span text:style-name="T56"> ○</text:span></text:p>
            <text:p text:style-name="P32">「可遷移元素含量」</text:p>
            <text:p text:style-name="P32">「6種塑化劑含量」</text:p>
            <text:p text:style-name="P5">「甲醯胺含量」</text:p>
          </table:table-cell>
        </table:table-row>
      </table:table>
      <text:p text:style-name="P42"><text:span text:style-name="T13">「</text:span><text:span text:style-name="T5">○</text:span><text:span text:style-name="T13">」表示符合；「</text:span><text:span text:style-name="T5">●</text:span><text:span text:style-name="T13">」表示不符合；「</text:span><text:span text:style-name="T49">△</text:span><text:span text:style-name="T13">」表示中文標示初步查核不符合</text:span></text:p>
      <text:p text:style-name="P43"><text:soft-page-break/></text:p>
      <text:p text:style-name="P43"/>
      <text:p text:style-name="P44"/>
      <text:p text:style-name="P45">備註：</text:p>
      <text:list text:style-name="WW8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7"><text:span text:style-name="T8">品質檢測：依據</text:span><text:span text:style-name="T7">CNS 15493</text:span><text:span text:style-name="T8">「拼接塑膠地墊之安全要求」國家標準（</text:span><text:span text:style-name="T7">104</text:span><text:span text:style-name="T8">年</text:span><text:span text:style-name="T7">4</text:span><text:span text:style-name="T8">月</text:span><text:span text:style-name="T7">17</text:span><text:span text:style-name="T8">日修訂公布）執行</text:span><text:span text:style-name="T7">「可遷移元素含量」、「6種塑化劑含量」、「甲醯胺含量」</text:span><text:span text:style-name="T8">及「甲醛釋出量」安全要求檢測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36">
        <text:list-item>
          <text:p text:style-name="P48"><text:span text:style-name="T7">「可遷移元素含量」：各試樣修正後之遷移元素值應符合下表所列之最大容許含量</text:span><text:span text:style-name="T7">（</text:span><text:span text:style-name="T7">單位: mg/kg</text:span><text:span text:style-name="T7">）</text:span><text:span text:style-name="T7">。</text:span></text:p>
        </text:list-item>
      </text:list>
      <text:p text:style-name="P50"/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office:value-type="string">
            <text:p text:style-name="P51">銻</text:p>
          </table:table-cell>
          <table:table-cell table:style-name="表格2.A1" office:value-type="string">
            <text:p text:style-name="P51">砷</text:p>
          </table:table-cell>
          <table:table-cell table:style-name="表格2.A1" office:value-type="string">
            <text:p text:style-name="P51">鋇</text:p>
          </table:table-cell>
          <table:table-cell table:style-name="表格2.A1" office:value-type="string">
            <text:p text:style-name="P51">鎘</text:p>
          </table:table-cell>
          <table:table-cell table:style-name="表格2.A1" office:value-type="string">
            <text:p text:style-name="P51">鉻</text:p>
          </table:table-cell>
          <table:table-cell table:style-name="表格2.A1" office:value-type="string">
            <text:p text:style-name="P51">鉛</text:p>
          </table:table-cell>
          <table:table-cell table:style-name="表格2.A1" office:value-type="string">
            <text:p text:style-name="P51">汞</text:p>
          </table:table-cell>
          <table:table-cell table:style-name="表格2.H1" office:value-type="string">
            <text:p text:style-name="P51">硒</text:p>
          </table:table-cell>
        </table:table-row>
        <table:table-row table:style-name="表格2.2">
          <table:table-cell table:style-name="表格2.A1" office:value-type="string">
            <text:p text:style-name="P51">60</text:p>
          </table:table-cell>
          <table:table-cell table:style-name="表格2.A1" office:value-type="string">
            <text:p text:style-name="P51">25</text:p>
          </table:table-cell>
          <table:table-cell table:style-name="表格2.A1" office:value-type="string">
            <text:p text:style-name="P51">1,000</text:p>
          </table:table-cell>
          <table:table-cell table:style-name="表格2.A1" office:value-type="string">
            <text:p text:style-name="P51">75</text:p>
          </table:table-cell>
          <table:table-cell table:style-name="表格2.A1" office:value-type="string">
            <text:p text:style-name="P51">60</text:p>
          </table:table-cell>
          <table:table-cell table:style-name="表格2.A1" office:value-type="string">
            <text:p text:style-name="P51">90</text:p>
          </table:table-cell>
          <table:table-cell table:style-name="表格2.A1" office:value-type="string">
            <text:p text:style-name="P51">60</text:p>
          </table:table-cell>
          <table:table-cell table:style-name="表格2.H1" office:value-type="string">
            <text:p text:style-name="P51">500</text:p>
          </table:table-cell>
        </table:table-row>
      </table:table>
      <text:list text:continue-numbering="true" text:style-name="WW8Num36">
        <text:list-item>
          <text:p text:style-name="P48"><text:span text:style-name="T7">「6種塑化劑含量」：依CNS 15138-1「塑膠製品中鄰苯二甲酸酯類塑化劑試驗法－第1部：氣相層析質譜法」規定執行試驗，鄰苯二甲酸二(2-乙基己基)酯(DEHP)、鄰苯二甲酸二丁酯(DBP)、鄰苯二甲酸丁苄酯(BBP)、鄰苯二甲酸二異壬酯(DINP)、鄰苯二甲酸二異癸酯(DIDP)、鄰苯二甲酸二正辛酯(DNOP)等6種鄰苯二甲酸酯類塑化劑及其混合物含量總和不得超過0.1%</text:span><text:span text:style-name="T7">（</text:span><text:span text:style-name="T7">質量比</text:span><text:span text:style-name="T7">）</text:span><text:span text:style-name="T7">。</text:span></text:p>
        </text:list-item>
        <text:list-item>
          <text:p text:style-name="P48"><text:span text:style-name="T7">「甲醯胺含量」：最終發泡地墊中所含甲醯胺之殘留量，不得超過200 ppm (mg/kg)。</text:span></text:p>
        </text:list-item>
        <text:list-item>
          <text:p text:style-name="P48"><text:span text:style-name="T8">「甲醛釋出量」：</text:span><text:span text:style-name="T62">使用</text:span><text:span text:style-name="T61">接著劑接著紡織品或其他材料者</text:span><text:span text:style-name="T7">，依CNS 1349「普通合板」所規定之甲醛釋出量試驗法進行取樣及試驗，各試樣之甲醛釋出量平均值為0.3 mg/L以下，而其同一批試樣之甲醛釋出量的最大值不得超過0.4 mg/L。</text:span></text:p>
        </text:list-item>
      </text:list>
      <text:p text:style-name="P52"/>
      <text:list text:style-name="WW8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">「中文標示」檢查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8">依據「商品標示法」第</text:span><text:span text:style-name="T7">9</text:span><text:span text:style-name="T8">條查核中文標示，該條</text:span><text:span text:style-name="T8">文</text:span><text:span text:style-name="T8">規定如下：</text:span></text:p>
      <text:p text:style-name="P54"><text:span text:style-name="T8">商品於流通進入市場時，生產、製造或進口商應標示下列事項</text:span><text:span text:style-name="T8">：</text:span></text:p>
      <text:list text:style-name="WW8Num39">
        <text:list-item>
          <text:p text:style-name="P49">商品名稱。</text:p>
        </text:list-item>
        <text:list-item>
          <text:p text:style-name="P49">生產、製造商名稱、電話、地址及商品原產地。屬進口商品者，並應標示進口商名稱、電話及地址。</text:p>
        </text:list-item>
        <text:list-item>
          <text:p text:style-name="P49">商品內容：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56">主要成分或材料。</text:p>
                    </text:list-item>
                    <text:list-item>
                      <text:p text:style-name="P56">淨重、容量、數量或度量等；其淨重、容量或度量應標示法定度量衡單位，必要時，得加註其他單位。</text:p>
                    </text:list-item>
                  </text:list>
                </text:list-item>
              </text:list>
            </text:list-item>
          </text:list>
        </text:list-item>
      </text:list>
      <text:list text:style-name="WW8Num39">
        <text:list-item>
          <text:p text:style-name="P49"><text:soft-page-break/>國曆或西曆製造日期。但有時效性者，應加註有效日期或有效期間。</text:p>
        </text:list-item>
      </text:list>
      <text:p text:style-name="P57"/>
      <text:list text:style-name="WW8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8"><text:span text:style-name="T13">本次檢驗件數</text:span><text:span text:style-name="T13">共</text:span><text:span text:style-name="T43"> </text:span><text:span text:style-name="T13">15 件</text:span><text:span text:style-name="T13">，</text:span><text:span text:style-name="T13">檢測結果</text:span><text:span text:style-name="T13">為</text:span><text:span text:style-name="T13">：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8">
        <text:list-item>
          <text:p text:style-name="P59">品質項目</text:p>
        </text:list-item>
      </text:list>
      <text:p text:style-name="P61">「可遷移元素含量」：<text:span text:style-name="T60">全數符合國家標準限量值要求。</text:span></text:p>
      <text:p text:style-name="P61">「6種塑化劑含量」：<text:span text:style-name="T60">全數符合國家標準限量值要求。</text:span></text:p>
      <text:p text:style-name="P60"><text:span text:style-name="T7">「甲醯胺含量」：</text:span><text:span text:style-name="T13">計</text:span><text:span text:style-name="T43"> </text:span><text:span text:style-name="T13">1</text:span><text:span text:style-name="T13"> 件</text:span><text:span text:style-name="T13">（</text:span><text:span text:style-name="T13">項次</text:span><text:span text:style-name="T13">5）</text:span><text:span text:style-name="T13">超過國家標準200 </text:span><text:span text:style-name="T7">ppm (mg/kg)</text:span><text:span text:style-name="T13">限量值要求。</text:span></text:p>
      <text:p text:style-name="P60"><text:span text:style-name="T13">「甲醛釋出量測試」：依據商品特性</text:span><text:span text:style-name="T13">（</text:span><text:span text:style-name="T13">使用接著劑接著紡織品或其他材料者</text:span><text:span text:style-name="T13">）</text:span><text:span text:style-name="T13">執行檢測，檢測之</text:span><text:span text:style-name="T43"> </text:span><text:span text:style-name="T13">2 </text:span><text:span text:style-name="T13">件</text:span><text:span text:style-name="T13">（</text:span><text:span text:style-name="T13">項次</text:span><text:span text:style-name="T13">1、13）</text:span><text:span text:style-name="T13">樣品</text:span><text:span text:style-name="T13">均</text:span><text:span text:style-name="T13">符合國家標準限量值要求。</text:span></text:p>
      <text:list text:continue-numbering="true" text:style-name="WW8Num8">
        <text:list-item>
          <text:p text:style-name="P62">標示查核</text:p>
        </text:list-item>
      </text:list>
      <text:p text:style-name="P63"><text:span text:style-name="T57">「中文標示」：</text:span><text:span text:style-name="T10">初步查核計</text:span><text:span text:style-name="T43"> </text:span><text:span text:style-name="T13">8</text:span><text:span text:style-name="T13"> </text:span><text:span text:style-name="T10">件</text:span><text:span text:style-name="T13">（</text:span><text:span text:style-name="T13">項次</text:span><text:span text:style-name="T13">2、6、7、8、10、13、14、15）</text:span><text:span text:style-name="T10">不符合「</text:span><text:span text:style-name="T8">商品標示法</text:span><text:span text:style-name="T10">」</text:span><text:span text:style-name="T10">之</text:span><text:span text:style-name="T10">規定</text:span><text:span text:style-name="T57">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cm" fo:text-indent="-0.953cm" style:auto-text-indent="false"/>
      <style:text-properties fo:color="#ff0000" style:font-name-asian="標楷體" style:font-family-asian="標楷體" style:font-family-generic-asian="script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35z8" style:family="text"/>
    <style:style style:name="WW8Num36z0" style:family="text">
      <style:text-properties style:font-name-asian="標楷體" style:font-family-asian="標楷體" style:font-family-generic-asian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" style:font-family-complex="Arial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short_5f_text" style:display-name="short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prefix="(" style:num-suffix=").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0" style:num-suffix="." style:num-format="A" style:num-letter-sync="true">
        <style:list-level-properties/>
      </text:list-level-style-number>
      <text:list-level-style-number text:level="4" text:style-name="WW8Num9z3" style:num-suffix="." style:num-format="a" style:num-letter-sync="true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/>
      </text:list-level-style-number>
      <text:list-level-style-number text:level="2" text:style-name="WW8Num14z1" style:num-suffix="、" style:num-format="甲, 乙, 丙, ...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text:style-name="WW8Num21z1" style:num-suffix="、" style:num-format="甲, 乙, 丙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suffix="、" style:num-format="甲, 乙, 丙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text:style-name="WW8Num35z0" style:num-suffix="." style:num-format="1">
        <style:list-level-properties/>
      </text:list-level-style-number>
      <text:list-level-style-number text:level="2" text:style-name="WW8Num35z1" style:num-suffix="、" style:num-format="甲, 乙, 丙, ...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." style:num-format="1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/>
      </text:list-level-style-number>
      <text:list-level-style-number text:level="2" text:style-name="WW8Num36z1" style:num-suffix="、" style:num-format="甲, 乙, 丙, ...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/>
      </text:list-level-style-number>
      <text:list-level-style-number text:level="2" text:style-name="WW8Num39z1" style:num-suffix="、" style:num-format="甲, 乙, 丙, ...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/>
      </text:list-level-style-number>
      <text:list-level-style-number text:level="2" text:style-name="WW8Num40z1" style:num-suffix="、" style:num-format="甲, 乙, 丙, ...">
        <style:list-level-properties/>
      </text:list-level-style-number>
      <text:list-level-style-number text:level="3" text:style-name="WW8Num40z2" style:num-suffix="." style:num-format="i">
        <style:list-level-properties fo:text-align="end"/>
      </text:list-level-style-number>
      <text:list-level-style-number text:level="4" text:style-name="WW8Num40z3" style:num-suffix=".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/>
      </text:list-level-style-number>
      <text:list-level-style-number text:level="2" text:style-name="WW8Num41z1" style:num-suffix="、" style:num-format="甲, 乙, 丙, ...">
        <style:list-level-properties/>
      </text:list-level-style-number>
      <text:list-level-style-number text:level="3" text:style-name="WW8Num41z2" style:num-suffix="." style:num-format="i">
        <style:list-level-properties fo:text-align="end"/>
      </text:list-level-style-number>
      <text:list-level-style-number text:level="4" text:style-name="WW8Num41z3" style:num-suffix="." style:num-format="1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、" style:num-format="甲, 乙, 丙, ...">
        <style:list-level-properties/>
      </text:list-level-style-number>
      <text:list-level-style-number text:level="3" text:style-name="WW8Num42z2" style:num-suffix="." style:num-format="i">
        <style:list-level-properties fo:text-align="end"/>
      </text:list-level-style-number>
      <text:list-level-style-number text:level="4" text:style-name="WW8Num42z3" style:num-suffix="." style:num-format="1">
        <style:list-level-properties/>
      </text:list-level-style-number>
      <text:list-level-style-number text:level="5" text:style-name="WW8Num42z4" style:num-suffix="、" style:num-format="甲, 乙, 丙, ...">
        <style:list-level-properties/>
      </text:list-level-style-number>
      <text:list-level-style-number text:level="6" text:style-name="WW8Num42z5" style:num-suffix="." style:num-format="i">
        <style:list-level-properties fo:text-align="end"/>
      </text:list-level-style-number>
      <text:list-level-style-number text:level="7" text:style-name="WW8Num42z6" style:num-suffix="." style:num-format="1">
        <style:list-level-properties/>
      </text:list-level-style-number>
      <text:list-level-style-number text:level="8" text:style-name="WW8Num42z7" style:num-suffix="、" style:num-format="甲, 乙, 丙, ...">
        <style:list-level-properties/>
      </text:list-level-style-number>
      <text:list-level-style-number text:level="9" text:style-name="WW8Num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/>
      </text:list-level-style-number>
      <text:list-level-style-number text:level="2" text:style-name="WW8Num43z1" style:num-suffix="、" style:num-format="甲, 乙, 丙, ...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、" style:num-format="甲, 乙, 丙, ...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、" style:num-format="甲, 乙, 丙, ...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/>
      </text:list-level-style-number>
      <text:list-level-style-number text:level="2" text:style-name="WW8Num44z1" style:num-suffix="、" style:num-format="甲, 乙, 丙, ...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、" style:num-format="甲, 乙, 丙, ...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、" style:num-format="甲, 乙, 丙, ...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/>
      </text:list-level-style-number>
      <text:list-level-style-number text:level="2" text:style-name="WW8Num45z1" style:num-suffix="、" style:num-format="甲, 乙, 丙, ...">
        <style:list-level-properties/>
      </text:list-level-style-number>
      <text:list-level-style-number text:level="3" text:style-name="WW8Num45z2" style:num-suffix="." style:num-format="i">
        <style:list-level-properties fo:text-align="end"/>
      </text:list-level-style-number>
      <text:list-level-style-number text:level="4" text:style-name="WW8Num45z3" style:num-suffix="." style:num-format="1">
        <style:list-level-properties/>
      </text:list-level-style-number>
      <text:list-level-style-number text:level="5" text:style-name="WW8Num45z4" style:num-suffix="、" style:num-format="甲, 乙, 丙, ...">
        <style:list-level-properties/>
      </text:list-level-style-number>
      <text:list-level-style-number text:level="6" text:style-name="WW8Num45z5" style:num-suffix="." style:num-format="i">
        <style:list-level-properties fo:text-align="end"/>
      </text:list-level-style-number>
      <text:list-level-style-number text:level="7" text:style-name="WW8Num45z6" style:num-suffix="." style:num-format="1">
        <style:list-level-properties/>
      </text:list-level-style-number>
      <text:list-level-style-number text:level="8" text:style-name="WW8Num45z7" style:num-suffix="、" style:num-format="甲, 乙, 丙, ...">
        <style:list-level-properties/>
      </text:list-level-style-number>
      <text:list-level-style-number text:level="9" text:style-name="WW8Num4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/>
      </text:list-level-style-number>
      <text:list-level-style-number text:level="2" text:style-name="WW8Num46z1" style:num-suffix="、" style:num-format="甲, 乙, 丙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/>
      </text:list-level-style-number>
      <text:list-level-style-number text:level="2" text:style-name="WW8Num47z1" style:num-suffix="、" style:num-format="甲, 乙, 丙, ...">
        <style:list-level-properties/>
      </text:list-level-style-number>
      <text:list-level-style-number text:level="3" text:style-name="WW8Num47z2" style:num-suffix="." style:num-format="i">
        <style:list-level-properties fo:text-align="end"/>
      </text:list-level-style-number>
      <text:list-level-style-number text:level="4" text:style-name="WW8Num47z3" style:num-suffix="." style:num-format="1">
        <style:list-level-properties/>
      </text:list-level-style-number>
      <text:list-level-style-number text:level="5" text:style-name="WW8Num47z4" style:num-suffix="、" style:num-format="甲, 乙, 丙, ...">
        <style:list-level-properties/>
      </text:list-level-style-number>
      <text:list-level-style-number text:level="6" text:style-name="WW8Num47z5" style:num-suffix="." style:num-format="i">
        <style:list-level-properties fo:text-align="end"/>
      </text:list-level-style-number>
      <text:list-level-style-number text:level="7" text:style-name="WW8Num47z6" style:num-suffix="." style:num-format="1">
        <style:list-level-properties/>
      </text:list-level-style-number>
      <text:list-level-style-number text:level="8" text:style-name="WW8Num47z7" style:num-suffix="、" style:num-format="甲, 乙, 丙, ...">
        <style:list-level-properties/>
      </text:list-level-style-number>
      <text:list-level-style-number text:level="9" text:style-name="WW8Num4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/>
      </text:list-level-style-number>
      <text:list-level-style-number text:level="2" text:style-name="WW8Num48z1" style:num-suffix="、" style:num-format="甲, 乙, 丙, ...">
        <style:list-level-properties/>
      </text:list-level-style-number>
      <text:list-level-style-number text:level="3" text:style-name="WW8Num48z2" style:num-suffix="." style:num-format="i">
        <style:list-level-properties fo:text-align="end"/>
      </text:list-level-style-number>
      <text:list-level-style-number text:level="4" text:style-name="WW8Num48z3" style:num-suffix="." style:num-format="1">
        <style:list-level-properties/>
      </text:list-level-style-number>
      <text:list-level-style-number text:level="5" text:style-name="WW8Num48z4" style:num-suffix="、" style:num-format="甲, 乙, 丙, ...">
        <style:list-level-properties/>
      </text:list-level-style-number>
      <text:list-level-style-number text:level="6" text:style-name="WW8Num48z5" style:num-suffix="." style:num-format="i">
        <style:list-level-properties fo:text-align="end"/>
      </text:list-level-style-number>
      <text:list-level-style-number text:level="7" text:style-name="WW8Num48z6" style:num-suffix="." style:num-format="1">
        <style:list-level-properties/>
      </text:list-level-style-number>
      <text:list-level-style-number text:level="8" text:style-name="WW8Num48z7" style:num-suffix="、" style:num-format="甲, 乙, 丙, ...">
        <style:list-level-properties/>
      </text:list-level-style-number>
      <text:list-level-style-number text:level="9" text:style-name="WW8Num4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/>
      </text:list-level-style-number>
      <text:list-level-style-number text:level="2" text:style-name="WW8Num49z1" style:num-suffix="、" style:num-format="甲, 乙, 丙, ...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、" style:num-format="甲, 乙, 丙, ...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、" style:num-format="甲, 乙, 丙, ...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/>
      </text:list-level-style-number>
      <text:list-level-style-number text:level="2" text:style-name="WW8Num50z1" style:num-suffix="、" style:num-format="甲, 乙, 丙, ...">
        <style:list-level-properties/>
      </text:list-level-style-number>
      <text:list-level-style-number text:level="3" text:style-name="WW8Num50z2" style:num-suffix="." style:num-format="i">
        <style:list-level-properties fo:text-align="end"/>
      </text:list-level-style-number>
      <text:list-level-style-number text:level="4" text:style-name="WW8Num50z3" style:num-suffix="." style:num-format="1">
        <style:list-level-properties/>
      </text:list-level-style-number>
      <text:list-level-style-number text:level="5" text:style-name="WW8Num50z4" style:num-suffix="、" style:num-format="甲, 乙, 丙, ...">
        <style:list-level-properties/>
      </text:list-level-style-number>
      <text:list-level-style-number text:level="6" text:style-name="WW8Num50z5" style:num-suffix="." style:num-format="i">
        <style:list-level-properties fo:text-align="end"/>
      </text:list-level-style-number>
      <text:list-level-style-number text:level="7" text:style-name="WW8Num50z6" style:num-suffix="." style:num-format="1">
        <style:list-level-properties/>
      </text:list-level-style-number>
      <text:list-level-style-number text:level="8" text:style-name="WW8Num50z7" style:num-suffix="、" style:num-format="甲, 乙, 丙, ...">
        <style:list-level-properties/>
      </text:list-level-style-number>
      <text:list-level-style-number text:level="9" text:style-name="WW8Num5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/>
      </text:list-level-style-number>
      <text:list-level-style-number text:level="2" text:style-name="WW8Num51z1" style:num-suffix="、" style:num-format="甲, 乙, 丙, ...">
        <style:list-level-properties/>
      </text:list-level-style-number>
      <text:list-level-style-number text:level="3" text:style-name="WW8Num51z2" style:num-suffix="." style:num-format="i">
        <style:list-level-properties fo:text-align="end"/>
      </text:list-level-style-number>
      <text:list-level-style-number text:level="4" text:style-name="WW8Num51z3" style:num-suffix="." style:num-format="1">
        <style:list-level-properties/>
      </text:list-level-style-number>
      <text:list-level-style-number text:level="5" text:style-name="WW8Num51z4" style:num-suffix="、" style:num-format="甲, 乙, 丙, ...">
        <style:list-level-properties/>
      </text:list-level-style-number>
      <text:list-level-style-number text:level="6" text:style-name="WW8Num51z5" style:num-suffix="." style:num-format="i">
        <style:list-level-properties fo:text-align="end"/>
      </text:list-level-style-number>
      <text:list-level-style-number text:level="7" text:style-name="WW8Num51z6" style:num-suffix="." style:num-format="1">
        <style:list-level-properties/>
      </text:list-level-style-number>
      <text:list-level-style-number text:level="8" text:style-name="WW8Num51z7" style:num-suffix="、" style:num-format="甲, 乙, 丙, ...">
        <style:list-level-properties/>
      </text:list-level-style-number>
      <text:list-level-style-number text:level="9" text:style-name="WW8Num5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/>
      </text:list-level-style-number>
      <text:list-level-style-number text:level="2" text:style-name="WW8Num52z1" style:num-suffix="、" style:num-format="甲, 乙, 丙, ...">
        <style:list-level-properties/>
      </text:list-level-style-number>
      <text:list-level-style-number text:level="3" text:style-name="WW8Num52z2" style:num-suffix="." style:num-format="i">
        <style:list-level-properties fo:text-align="end"/>
      </text:list-level-style-number>
      <text:list-level-style-number text:level="4" text:style-name="WW8Num52z3" style:num-suffix="." style:num-format="1">
        <style:list-level-properties/>
      </text:list-level-style-number>
      <text:list-level-style-number text:level="5" text:style-name="WW8Num52z4" style:num-suffix="、" style:num-format="甲, 乙, 丙, ...">
        <style:list-level-properties/>
      </text:list-level-style-number>
      <text:list-level-style-number text:level="6" text:style-name="WW8Num52z5" style:num-suffix="." style:num-format="i">
        <style:list-level-properties fo:text-align="end"/>
      </text:list-level-style-number>
      <text:list-level-style-number text:level="7" text:style-name="WW8Num52z6" style:num-suffix="." style:num-format="1">
        <style:list-level-properties/>
      </text:list-level-style-number>
      <text:list-level-style-number text:level="8" text:style-name="WW8Num52z7" style:num-suffix="、" style:num-format="甲, 乙, 丙, ...">
        <style:list-level-properties/>
      </text:list-level-style-number>
      <text:list-level-style-number text:level="9" text:style-name="WW8Num5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53cm" fo:margin-bottom="1.16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41215塑膠地墊</dc:title>
    <dc:subject>1041215塑膠地墊</dc:subject>
    <meta:initial-creator>meltykiss8</meta:initial-creator>
    <meta:creation-date>2015-12-15T08:51:00</meta:creation-date>
    <dc:creator>林樹煌</dc:creator>
    <dc:date>2015-12-15T08:51:00</dc:date>
    <meta:print-date>2015-11-17T17:16:00</meta:print-date>
    <meta:editing-cycles>2</meta:editing-cycles>
    <meta:document-statistic meta:table-count="2" meta:image-count="0" meta:object-count="0" meta:page-count="7" meta:paragraph-count="337" meta:word-count="2996" meta:character-count="3898" meta:non-whitespace-character-count="3819"/>
    <meta:generator>LibreOffice/5.0.3.2$Windows_x86 LibreOffice_project/e5f16313668ac592c1bfb310f4390624e3dbfb75</meta:generator>
    <meta:user-defined meta:name="Owner"/>
    <meta:user-defined meta:name="SPSDescription"/>
    <meta:user-defined meta:name="Status">粗糙</meta:user-defined>
  </office:meta>
</office:document-meta>
</file>