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916in"/>
    </style:style>
    <style:style style:name="T7" style:parent-style-name="預設段落字型" style:family="text">
      <style:text-properties style:font-name="標楷體" fo:color="#000000" fo:font-size="10pt" style:font-size-asian="10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2916in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2916i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2916in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916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1.0444in"/>
    </style:style>
    <style:style style:name="TableColumn42" style:family="table-column">
      <style:table-column-properties style:column-width="1.575in"/>
    </style:style>
    <style:style style:name="TableColumn43" style:family="table-column">
      <style:table-column-properties style:column-width="1.5611in"/>
    </style:style>
    <style:style style:name="TableColumn44" style:family="table-column">
      <style:table-column-properties style:column-width="1.293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1812in"/>
    </style:style>
    <style:style style:name="Table40" style:family="table">
      <style:table-properties style:width="7.8361in" fo:margin-left="-0.7291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margin-left="0.1756in" fo:text-indent="-0.17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2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3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4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5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6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7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78" style:parent-style-name="預設段落字型" style:family="text">
      <style:text-properties fo:color="#000000" fo:font-size="11pt" style:font-size-asian="11pt" style:font-size-complex="11pt" fo:background-color="transparen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end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fo:margin-top="0.125in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top="0.125in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justify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margin-top="0.125in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margin-top="0.125in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fo:margin-top="0.125in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margin-top="0.125in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125in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125in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 fo:margin-left="0.218in" fo:text-indent="-0.21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fo:margin-top="0.125in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125in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194" style:family="table-row">
      <style:table-row-properties fo:keep-together="always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 fo:margin-left="0.2083in" fo:text-indent="-0.20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top="0.125in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fo:margin-top="0.125in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margin-top="0.125in"/>
    </style:style>
    <style:style style:name="T2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top="0.125in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line-height="150%" fo:margin-left="0.25in" fo:text-indent="-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150%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line-height="150%" fo:margin-left="0.2513in" fo:text-indent="-0.25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1" draw:name="Text Box 34" text:anchor-type="paragraph" svg:x="5.875in" svg:y="-0.625in" svg:width="1in" svg:height="0.625in" style:rel-width="scale" style:rel-height="scale"><draw:text-box><text:p text:style-name="P4"/></draw:text-box><svg:title/><svg:desc/></draw:frame></text:span><text:span text:style-name="T5">國產商品進入國內市場登記表</text:span></text:p>
      <text:p text:style-name="P6"><text:span text:style-name="T7"><draw:frame draw:z-index="251658240" draw:id="id1" draw:style-name="a2" draw:name="Text Box 35" text:anchor-type="paragraph" svg:x="0in" svg:y="-1.11111in" svg:width="2.25in" svg:height="0.5in" style:rel-width="scale" style:rel-height="scale"><draw:text-box><text:p text:style-name="P8">表RI-02 REV.03</text:p></draw:text-box><svg:title/><svg:desc/></draw:frame></text:span><text:span text:style-name="T9">填表單位（</text:span><text:span text:style-name="T10">報驗義務人</text:span><text:span text:style-name="T11">）：</text:span><text:span text:style-name="T12"><text:s text:c="20"/>(</text:span><text:span text:style-name="T13">蓋公司大小章</text:span><text:span text:style-name="T14">)</text:span></text:p>
      <text:p text:style-name="P15"><text:span text:style-name="T16">生產廠場：</text:span><text:span text:style-name="T17"><text:s text:c="27"/></text:span><text:span text:style-name="T18"><text:s text:c="2"/></text:span><text:span text:style-name="T19">填表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<text:s/></text:span></text:p>
      <text:p text:style-name="P27"><text:span text:style-name="T28">聯絡人姓名</text:span><text:span text:style-name="T29">：</text:span><text:span text:style-name="T30"><text:s text:c="5"/></text:span><text:span text:style-name="T31"><text:s text:c="21"/></text:span><text:span text:style-name="T32">電話</text:span><text:span text:style-name="T33">：</text:span><text:span text:style-name="T34"><text:s text:c="21"/></text:span></text:p>
      <text:p text:style-name="P35"><text:span text:style-name="T36">報驗義務人監視查驗檢驗登記號碼：</text:span><text:span text:style-name="T37"><text:s text:c="33"/></text:span></text:p>
      <text:p text:style-name="P38"><text:span text:style-name="T39"><text:s text:c="34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類別</text:p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<text:span text:style-name="T54">□</text:span><text:span text:style-name="T55">前一曆年出廠</text:span><text:span text:style-name="T56">(</text:span><text:span text:style-name="T57">進入國內市場</text:span><text:span text:style-name="T58">)</text:span><text:span text:style-name="T59">總數量</text:span></text:p>
            <text:p text:style-name="P60"><text:span text:style-name="T61">□</text:span><text:span text:style-name="T62">當年度預估</text:span><text:span text:style-name="T63">出廠</text:span><text:span text:style-name="T64">(</text:span><text:span text:style-name="T65">進</text:span><text:span text:style-name="T66"><text:s/></text:span><text:span text:style-name="T67">入國內市場</text:span><text:span text:style-name="T68">)</text:span><text:span text:style-name="T69">總數量</text:span></text:p>
          </table:table-cell>
          <table:table-cell table:style-name="TableCell70">
            <text:p text:style-name="本文2"><text:span text:style-name="T71">前一曆年出廠</text:span><text:span text:style-name="T72">(</text:span><text:span text:style-name="T73">進入國內市場</text:span><text:span text:style-name="T74">)</text:span><text:span text:style-name="T75">總金額</text:span><text:span text:style-name="T76">(</text:span><text:span text:style-name="T77">單位：新臺幣</text:span><text:span text:style-name="T78">)</text:span></text:p>
          </table:table-cell>
          <table:table-cell table:style-name="TableCell79">
            <text:p text:style-name="P80">可取樣時間</text:p>
          </table:table-cell>
          <table:table-cell table:style-name="TableCell81">
            <text:p text:style-name="P82">可取樣地點</text:p>
          </table:table-cell>
        </table:table-row>
        <table:table-row table:style-name="TableRow83">
          <table:table-cell table:style-name="TableCell84" table:number-rows-spanned="2">
            <text:p text:style-name="P85"><text:span text:style-name="T86">嬰幼兒穿著之服裝及服飾附屬品</text:span></text:p>
          </table:table-cell>
          <table:table-cell table:style-name="TableCell87">
            <text:p text:style-name="P88">1、一般服裝及服飾附屬品</text:p>
          </table:table-cell>
          <table:table-cell table:style-name="TableCell89">
            <text:p text:style-name="P90"/>
            <text:p text:style-name="P91"><text:span text:style-name="T92"><text:s text:c="14"/></text:span><text:span text:style-name="T93">打</text:span></text:p>
          </table:table-cell>
          <table:table-cell table:style-name="TableCell94">
            <text:p text:style-name="P95"/>
            <text:p text:style-name="P96"><text:span text:style-name="T97"><text:s text:c="14"/></text:span><text:span text:style-name="T98">元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、嬰幼兒襪</text:p>
          </table:table-cell>
          <table:table-cell table:style-name="TableCell107">
            <text:p text:style-name="P108"><text:span text:style-name="T109"><text:s text:c="14"/></text:span><text:span text:style-name="T110">打</text:span></text:p>
          </table:table-cell>
          <table:table-cell table:style-name="TableCell111">
            <text:p text:style-name="P112"><text:span text:style-name="T113"><text:s text:c="14"/></text:span><text:span text:style-name="T114">元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內衣</text:p>
          </table:table-cell>
          <table:table-cell table:style-name="TableCell122">
            <text:p text:style-name="P123"><text:span text:style-name="T124">胸罩、束腰、束褲腰帶、束腰帶、褲型束腹、束褲、連胸緊身內衣、連身塑身衣、非連身塑身衣、束胸、胸部具支撐結構之女運動內衣等</text:span></text:p>
          </table:table-cell>
          <table:table-cell table:style-name="TableCell125">
            <text:p text:style-name="P126"><text:span text:style-name="T127"><text:s text:c="14"/></text:span><text:span text:style-name="T128">打</text:span></text:p>
          </table:table-cell>
          <table:table-cell table:style-name="TableCell129">
            <text:p text:style-name="P130"><text:span text:style-name="T131"><text:s text:c="14"/></text:span><text:span text:style-name="T132">元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毛巾</text:p>
          </table:table-cell>
          <table:table-cell table:style-name="TableCell140">
            <text:p text:style-name="P141"><text:span text:style-name="T142">1</text:span><text:span text:style-name="T143">、毛巾、拭手巾、童巾、方巾、茶巾、乾髮頭巾等梭織品</text:span></text:p>
          </table:table-cell>
          <table:table-cell table:style-name="TableCell144">
            <text:p text:style-name="P145"><text:span text:style-name="T146"><text:s text:c="14"/></text:span><text:span text:style-name="T147">打</text:span></text:p>
          </table:table-cell>
          <table:table-cell table:style-name="TableCell148">
            <text:p text:style-name="P149"><text:span text:style-name="T150"><text:s text:c="14"/></text:span><text:span text:style-name="T151">元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、浴巾</text:p>
          </table:table-cell>
          <table:table-cell table:style-name="TableCell160">
            <text:p text:style-name="P161"><text:span text:style-name="T162"><text:s text:c="14"/></text:span><text:span text:style-name="T163">條</text:span></text:p>
          </table:table-cell>
          <table:table-cell table:style-name="TableCell164">
            <text:p text:style-name="P165"><text:span text:style-name="T166"><text:s text:c="14"/></text:span><text:span text:style-name="T167">元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寢具</text:p>
          </table:table-cell>
          <table:table-cell table:style-name="TableCell175">
            <text:p text:style-name="P176"><text:span text:style-name="T177">1、</text:span><text:span text:style-name="T178">床罩組</text:span><text:span text:style-name="T179">(</text:span><text:span text:style-name="T180">床單、床罩、枕套(含抱枕套)、被套、床裙、床飾巾、床包等</text:span><text:span text:style-name="T181">)</text:span></text:p>
          </table:table-cell>
          <table:table-cell table:style-name="TableCell182">
            <text:p text:style-name="P183"><text:span text:style-name="T184"><text:s text:c="14"/></text:span><text:span text:style-name="T185">組</text:span></text:p>
          </table:table-cell>
          <table:table-cell table:style-name="TableCell186">
            <text:p text:style-name="P187"><text:span text:style-name="T188"><text:s text:c="14"/></text:span><text:span text:style-name="T189">元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2、</text:span><text:span text:style-name="T199">枕、被胎</text:span><text:span text:style-name="T200">(</text:span><text:span text:style-name="T201">被類(包括蓋被褥、棉被)、毛巾被、睡袋、枕頭(含抱枕、頸枕等)、毯及旅行用毯等</text:span><text:span text:style-name="T202">)</text:span></text:p>
          </table:table-cell>
          <table:table-cell table:style-name="TableCell203">
            <text:p text:style-name="P204"><text:span text:style-name="T205"><text:s text:c="14"/></text:span><text:span text:style-name="T206">件</text:span></text:p>
          </table:table-cell>
          <table:table-cell table:style-name="TableCell207">
            <text:p text:style-name="P208"><text:span text:style-name="T209"><text:s text:c="14"/></text:span><text:span text:style-name="T210">元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合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<text:s text:c="14"/></text:span><text:span text:style-name="T223">批</text:span></text:p>
          </table:table-cell>
          <table:table-cell table:style-name="TableCell224">
            <text:p text:style-name="P225"><text:span text:style-name="T226"><text:s text:c="14"/></text:span><text:span text:style-name="T227">元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注意事項：</text:p>
      <text:p text:style-name="P234"><text:span text:style-name="T235">1、首次申請隨時查驗，得填寫此表提供「</text:span><text:span text:style-name="T236">前一曆年出廠總數量</text:span><text:span text:style-name="T237">」，前一曆年無生產者，則填寫「當年度預估出廠總數量」，但皆無須填寫</text:span><text:span text:style-name="T238">前一曆年進入國內市場總金額</text:span><text:span text:style-name="T239">。</text:span></text:p>
      <text:p text:style-name="P240"><text:span text:style-name="T241">2、</text:span><text:span text:style-name="T242">同時委託1家以上工廠生產者，每一工廠資料表請分別填寫</text:span><text:span text:style-name="T243">。</text:span></text:p>
      <text:p text:style-name="P244"><text:span text:style-name="T245">3、</text:span><text:span text:style-name="T246">嬰幼兒穿著之服裝及服飾附屬品(</text:span><text:span text:style-name="T247">項目</text:span><text:span text:style-name="T248">1、2)：500打為一批；</text:span><text:span text:style-name="T249">內衣：</text:span><text:span text:style-name="T250">1</text:span><text:span text:style-name="T251">500打為一批；</text:span><text:span text:style-name="T252">毛巾</text:span><text:span text:style-name="T253">(</text:span><text:span text:style-name="T254">項目</text:span><text:span text:style-name="T255">1)</text:span><text:span text:style-name="T256">：</text:span><text:span text:style-name="T257">1</text:span><text:span text:style-name="T258">500打為一批；</text:span><text:span text:style-name="T259">毛巾</text:span><text:span text:style-name="T260">(</text:span><text:span text:style-name="T261">項目</text:span><text:span text:style-name="T262">2)</text:span><text:span text:style-name="T263">：</text:span><text:span text:style-name="T264">30</text:span><text:span text:style-name="T265">00條為一批；</text:span><text:span text:style-name="T266">寢具</text:span><text:span text:style-name="T267">(</text:span><text:span text:style-name="T268">項目</text:span><text:span text:style-name="T269">1)</text:span><text:span text:style-name="T270">：</text:span><text:span text:style-name="T271">3000</text:span><text:span text:style-name="T272">組為一批；寢具</text:span><text:span text:style-name="T273">(</text:span><text:span text:style-name="T274">項目</text:span><text:span text:style-name="T275">2)</text:span><text:span text:style-name="T276">：</text:span><text:span text:style-name="T277">5000</text:span><text:span text:style-name="T278">件為一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Arial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隨時查驗作業程序</dc:title>
    <dc:description/>
    <dc:subject>隨時查驗作業程序</dc:subject>
    <meta:initial-creator>BSMI</meta:initial-creator>
    <dc:creator>Hyweb</dc:creator>
    <meta:creation-date>2016-03-22T00:27:00Z</meta:creation-date>
    <dc:date>2016-03-22T00:27:00Z</dc:date>
    <meta:print-date>2013-07-24T02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