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194in" fo:margin-left="0.5555in" fo:text-indent="-0.5555in">
        <style:tab-stops/>
      </style:paragraph-properties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text-align="justify" fo:margin-bottom="0.0625in" fo:line-height="0.3333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justify" fo:margin-bottom="0.25in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margin-bottom="0.25in" style:line-height-at-least="0in" fo:margin-left="0.333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bottom="0.25in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333in">
        <style:tab-stops>
          <style:tab-stop style:type="left" style:position="-0.0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bottom="0.25in" fo:line-height="0.3333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margin-bottom="0.125in" fo:line-height="0.25in" fo:margin-left="0.3333in">
        <style:tab-stops>
          <style:tab-stop style:type="left" style:position="-0.0027in"/>
        </style:tab-stops>
      </style:paragraph-properties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justify" fo:margin-bottom="0.125in" fo:line-height="0.25in" fo:margin-left="0.6666in">
        <style:tab-stops>
          <style:tab-stop style:type="left" style:position="-0.3361in"/>
        </style:tab-stops>
      </style:paragraph-properties>
      <style:text-properties style:font-name-asian="標楷體" fo:color="#000000" fo:font-size="16pt" style:font-size-asian="16pt"/>
    </style:style>
    <style:style style:name="P47" style:parent-style-name="內文" style:list-style-name="LFO3" style:family="paragraph">
      <style:paragraph-properties fo:text-align="justify" fo:margin-bottom="0.125in" fo:line-height="0.25in">
        <style:tab-stops>
          <style:tab-stop style:type="left" style:position="-0.5861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fo:text-align="justify" fo:margin-bottom="0.125in" fo:line-height="0.3333in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text-align="justify" fo:margin-bottom="0.125in" fo:line-height="0.3333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bottom="0.125in" fo:line-height="0.3333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bottom="0.125in" fo:line-height="0.3333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bottom="0.125in" fo:line-height="0.3333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margin-bottom="0.125in" fo:line-height="0.3333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break-before="page" fo:text-align="center" fo:margin-bottom="0.125in" fo:line-height="0.3333in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end" fo:margin-bottom="0.25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margin-bottom="0.25in" fo:line-height="0.3333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666in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125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97" style:family="table-column">
      <style:table-column-properties style:column-width="3.1354in"/>
    </style:style>
    <style:style style:name="TableColumn98" style:family="table-column">
      <style:table-column-properties style:column-width="2.3965in"/>
    </style:style>
    <style:style style:name="Table96" style:family="table">
      <style:table-properties style:width="5.5319in" fo:margin-left="0.385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top="0.125in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fo:text-align="justify" fo:margin-top="0.0833in" style:line-height-at-least="0in" fo:margin-left="0.0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隨時查驗申請書</text:p>
      <text:p text:style-name="P3"><text:span text:style-name="T4"><draw:frame draw:z-index="251657728" draw:id="id0" draw:style-name="a1" draw:name="Text Box 33" text:anchor-type="paragraph" svg:x="0in" svg:y="-0.89583in" svg:width="2.625in" svg:height="0.5in" style:rel-width="scale" style:rel-height="scale"><draw:text-box><text:p text:style-name="P5">表RI-01-1 REV.02</text:p><text:p text:style-name="P6"/></draw:text-box><svg:title/><svg:desc/></draw:frame></text:span><text:span text:style-name="T7">申請日期: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 text:c="23"/></text:span><text:span text:style-name="T14">受理編號:RI-</text:span><text:span text:style-name="T15"><text:s text:c="13"/></text:span></text:p>
      <text:p text:style-name="P16">（由受理檢驗機關填寫）</text:p>
      <text:p text:style-name="P17">一、報驗義務人</text:p>
      <text:p text:style-name="P18"><text:span text:style-name="T19">名 <text:s/>稱：</text:span><text:span text:style-name="T20"><text:s text:c="47"/>（簽章）</text:span></text:p>
      <text:p text:style-name="P21"><text:span text:style-name="T22">地 <text:s/>址：</text:span><text:span text:style-name="T23"><text:s text:c="54"/></text:span></text:p>
      <text:p text:style-name="P24"><text:span text:style-name="T25">通訊地址：</text:span><text:span text:style-name="T26"><text:s text:c="52"/></text:span><text:span text:style-name="T27"><text:s/></text:span></text:p>
      <text:p text:style-name="P28">統一編號：______________監視查驗檢驗登記號碼:________________</text:p>
      <text:p text:style-name="P29"><text:span text:style-name="T30">負責人：</text:span><text:span text:style-name="T31"><text:s text:c="17"/></text:span><text:span text:style-name="T32">電子郵件：</text:span><text:span text:style-name="T33"><text:s text:c="27"/></text:span></text:p>
      <text:p text:style-name="P34">□是<text:s text:c="2"/>□否<text:s text:c="2"/>願意收到本局相關檢驗資訊</text:p>
      <text:p text:style-name="P35"><text:span text:style-name="T36">聯絡人：</text:span><text:span text:style-name="T37"><text:s text:c="12"/></text:span><text:span text:style-name="T38">電話號碼：</text:span><text:span text:style-name="T39"><text:s text:c="12"/></text:span><text:span text:style-name="T40">傳真號碼：</text:span><text:span text:style-name="T41"><text:s text:c="11"/></text:span></text:p>
      <text:p text:style-name="P42"><text:span text:style-name="T43">二、申請類別</text:span></text:p>
      <text:p text:style-name="P44">□（一）新申請案</text:p>
      <text:p text:style-name="P45">□（二）變更申請案</text:p>
      <text:p text:style-name="P46">□1、增加生產廠場<text:s text:c="4"/>□2、減少生產廠場</text:p>
      <text:list text:style-name="LFO3" text:continue-numbering="true">
        <text:list-item>
          <text:p text:style-name="P47"><text:span text:style-name="T48">3</text:span><text:span text:style-name="T49">、生產廠場資料異動□</text:span><text:span text:style-name="T50">4</text:span><text:span text:style-name="T51">、</text:span><text:span text:style-name="T52">報驗義務</text:span><text:span text:style-name="T53">人資料異動</text:span></text:p>
        </text:list-item>
      </text:list>
      <text:p text:style-name="P54"><text:span text:style-name="T55">三、生產廠場</text:span></text:p>
      <text:p text:style-name="P56"><text:span text:style-name="T57">（一）廠場名稱：</text:span><text:span text:style-name="T58"><text:s text:c="44"/></text:span></text:p>
      <text:p text:style-name="P59"><text:span text:style-name="T60"><text:s text:c="16"/></text:span><text:span text:style-name="T61"><text:s text:c="41"/></text:span></text:p>
      <text:p text:style-name="P62"><text:span text:style-name="T63"><text:s text:c="12"/></text:span><text:span text:style-name="T64"><text:s text:c="4"/></text:span><text:span text:style-name="T65"><text:s text:c="41"/></text:span></text:p>
      <text:p text:style-name="P66"><text:span text:style-name="T67"><text:s text:c="16"/></text:span><text:span text:style-name="T68"><text:s text:c="41"/></text:span></text:p>
      <text:p text:style-name="P69"><text:span text:style-name="T70">（二）</text:span><text:span text:style-name="T71">基本資料：如附表。（每一</text:span><text:span text:style-name="T72">生產廠場</text:span><text:span text:style-name="T73">以一張附表表示）</text:span></text:p>
      <text:soft-page-break/>
      <text:p text:style-name="P74"><text:span text:style-name="T75">生產廠場</text:span><text:span text:style-name="T76">基本資料</text:span></text:p>
      <text:p text:style-name="P77"><text:span text:style-name="T78"><draw:frame draw:z-index="251656704" draw:id="id1" draw:style-name="a2" draw:name="Text Box 31" text:anchor-type="paragraph" svg:x="0in" svg:y="-0.95833in" svg:width="2.45833in" svg:height="0.5in" style:rel-width="scale" style:rel-height="scale"><draw:text-box><text:p text:style-name="P79">表RI-01-2 REV.02</text:p><text:p text:style-name="P80"/></draw:text-box><svg:title/><svg:desc/></draw:frame></text:span><text:span text:style-name="T81">編號RIF-__________________</text:span></text:p>
      <text:p text:style-name="P82"><text:span text:style-name="T83">（由受理檢驗機關填寫）</text:span></text:p>
      <text:p text:style-name="P84"><text:span text:style-name="T85">1、廠場名稱：</text:span><text:span text:style-name="T86"><text:s text:c="43"/></text:span></text:p>
      <text:p text:style-name="P87"><text:span text:style-name="T88">2、廠 <text:s text:c="3"/>址：</text:span><text:span text:style-name="T89"><text:s text:c="47"/></text:span></text:p>
      <text:p text:style-name="P90"><text:span text:style-name="T91">3、聯絡人姓名：</text:span><text:span text:style-name="T92"><text:s text:c="17"/></text:span><text:span text:style-name="T93">電話號碼：</text:span><text:span text:style-name="T94"><text:s text:c="18"/></text:span></text:p>
      <text:p text:style-name="P95">4、適用商品種類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適用商品種類</text:p>
          </table:table-cell>
          <table:table-cell table:style-name="TableCell102">
            <text:p text:style-name="P103">已取得MIT微笑標章證書</text:p>
          </table:table-cell>
        </table:table-row>
        <table:table-row table:style-name="TableRow104">
          <table:table-cell table:style-name="TableCell105">
            <text:p text:style-name="P106">□嬰幼兒穿著之服裝及服飾附屬品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□寢具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□毛巾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□內衣</text:p>
          </table:table-cell>
          <table:table-cell table:style-name="TableCell122">
            <text:p text:style-name="P123">□</text:p>
          </table:table-cell>
        </table:table-row>
      </table:table>
      <text:p text:style-name="P124"><text:span text:style-name="T125">5、</text:span><text:span text:style-name="T126">生產設備： <text:s text:c="55"/></text:span></text:p>
      <text:p text:style-name="P127"><text:s text:c="60"/></text:p>
      <text:p text:style-name="P128"><text:s text:c="57"/></text:p>
      <text:p text:style-name="P129"/>
      <text:p text:style-name="P130"><text:span text:style-name="T131">6、工廠位置圖：</text:span><text:span text:style-name="T132"><draw:frame draw:z-index="251658752" draw:id="id2" draw:style-name="a3" draw:name="Text Box 34" text:anchor-type="paragraph" svg:x="5.875in" svg:y="-0.625in" svg:width="1in" svg:height="0.625in" style:rel-width="scale" style:rel-height="scale"><draw:text-box><text:p text:style-name="P13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時查驗作業程序</dc:title>
    <dc:description/>
    <dc:subject>隨時查驗作業程序</dc:subject>
    <meta:initial-creator>BSMI</meta:initial-creator>
    <dc:creator>Hyweb</dc:creator>
    <meta:creation-date>2016-03-22T00:24:00Z</meta:creation-date>
    <dc:date>2016-03-22T00:24:00Z</dc:date>
    <meta:print-date>2013-07-24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