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75%" fo:margin-left="0.5in">
        <style:tab-stops/>
      </style:paragraph-properties>
      <style:text-properties fo:font-size="8pt" style:font-size-asian="8pt"/>
    </style:style>
    <style:style style:name="P14" style:parent-style-name="內文" style:family="paragraph">
      <style:paragraph-properties style:line-break="normal" style:punctuation-wrap="simple" style:text-autospace="none" style:snap-to-layout-grid="false" fo:text-align="center" fo:line-height="75%">
        <style:tab-stops>
          <style:tab-stop style:type="left" style:position="0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style:snap-to-layout-grid="false" fo:line-height="75%"/>
      <style:text-properties fo:font-size="8pt" style:font-size-asian="8pt"/>
    </style:style>
    <style:style style:name="P17" style:parent-style-name="內文" style:family="paragraph">
      <style:paragraph-properties style:snap-to-layout-grid="false" fo:margin-top="0.0277in" fo:line-height="75%"/>
      <style:text-properties fo:font-size="7pt" style:font-size-asian="7pt"/>
    </style:style>
    <style:style style:name="P18" style:parent-style-name="內文" style:family="paragraph">
      <style:paragraph-properties style:snap-to-layout-grid="false" fo:margin-top="0.0833in" fo:line-height="75%"/>
      <style:text-properties fo:font-size="8pt" style:font-size-asian="8pt"/>
    </style:style>
    <style:style style:name="P19" style:parent-style-name="內文" style:family="paragraph">
      <style:paragraph-properties style:snap-to-layout-grid="false" fo:line-height="75%"/>
      <style:text-properties fo:font-size="7pt" style:font-size-asian="7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" style:parent-style-name="標題5" style:family="paragraph">
      <style:paragraph-properties fo:line-height="75%"/>
    </style:style>
    <style:style style:name="P25" style:parent-style-name="內文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31" style:parent-style-name="預設段落字型" style:family="text">
      <style:text-properties fo:font-size="8pt" style:font-size-asian="8pt"/>
    </style:style>
    <style:style style:name="P32" style:parent-style-name="內文" style:family="paragraph">
      <style:paragraph-properties style:line-break="normal" style:punctuation-wrap="simple" style:text-autospace="none" style:snap-to-layout-grid="false" fo:margin-top="0.0833in" fo:line-height="75%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36" style:parent-style-name="預設段落字型" style:family="text">
      <style:text-properties fo:font-size="8pt" style:font-size-asian="8pt"/>
    </style:style>
    <style:style style:name="P37" style:parent-style-name="內文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41" style:parent-style-name="預設段落字型" style:family="text">
      <style:text-properties fo:font-size="8pt" style:font-size-asian="8pt"/>
    </style:style>
    <style:style style:name="P42" style:parent-style-name="內文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48" style:parent-style-name="內文" style:family="paragraph">
      <style:paragraph-properties style:line-break="normal" style:punctuation-wrap="simple" style:text-autospace="none" style:snap-to-layout-grid="false" fo:line-height="75%" fo:margin-left="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56" style:parent-style-name="內文" style:family="paragraph">
      <style:paragraph-properties style:line-break="normal" style:punctuation-wrap="simple" style:text-autospace="none" style:snap-to-layout-grid="false" fo:margin-top="0.0555in" fo:line-height="75%" fo:margin-left="0.3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60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61" style:parent-style-name="內文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68" style:parent-style-name="內文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72" style:parent-style-name="預設段落字型" style:family="text">
      <style:text-properties fo:font-size="8pt" style:font-size-asian="8pt"/>
    </style:style>
    <style:style style:name="P73" style:parent-style-name="內文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77" style:parent-style-name="預設段落字型" style:family="text">
      <style:text-properties fo:font-size="8pt" style:font-size-asian="8pt"/>
    </style:style>
    <style:style style:name="P78" style:parent-style-name="內文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list-style-name="LFO1" style:family="paragraph">
      <style:paragraph-properties style:line-break="normal" style:punctuation-wrap="simple" style:text-autospace="none" style:snap-to-layout-grid="false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86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</style:style>
    <style:style style:name="T90" style:parent-style-name="預設段落字型" style:family="text">
      <style:text-properties fo:font-size="8pt" style:font-size-asian="8pt"/>
    </style:style>
    <style:style style:name="P91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</style:style>
    <style:style style:name="T95" style:parent-style-name="預設段落字型" style:family="text">
      <style:text-properties fo:font-size="8pt" style:font-size-asian="8pt"/>
    </style:style>
    <style:style style:name="P96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00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</style:style>
    <style:style style:name="T104" style:parent-style-name="預設段落字型" style:family="text">
      <style:text-properties fo:font-size="8pt" style:font-size-asian="8pt"/>
    </style:style>
    <style:style style:name="P105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/>
      </style:paragraph-properties>
    </style:style>
    <style:style style:name="T109" style:parent-style-name="預設段落字型" style:family="text">
      <style:text-properties fo:font-size="8pt" style:font-size-asian="8pt"/>
    </style:style>
    <style:style style:name="P110" style:parent-style-name="內文" style:list-style-name="LFO1" style:family="paragraph">
      <style:paragraph-properties style:line-break="normal" style:punctuation-wrap="simple" style:text-autospace="none" style:snap-to-layout-grid="false" fo:margin-top="0.0555in" fo:line-height="75%" fo:margin-left="0.3743in" fo:text-indent="0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14" style:parent-style-name="內文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style:line-break="normal" style:punctuation-wrap="simple" style:text-autospace="none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8" style:parent-style-name="內文" style:family="paragraph">
      <style:paragraph-properties style:snap-to-layout-grid="false" fo:line-height="75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P125" style:parent-style-name="內文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  <style:text-properties fo:font-size="8pt" style:font-size-asian="8pt"/>
    </style:style>
    <style:style style:name="P126" style:parent-style-name="內文" style:family="paragraph">
      <style:paragraph-properties style:snap-to-layout-grid="false" fo:margin-top="0.0277in" fo:line-height="75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</style:style>
    <style:style style:name="T134" style:parent-style-name="預設段落字型" style:family="text">
      <style:text-properties fo:font-size="8pt" style:font-size-asian="8pt"/>
    </style:style>
    <style:style style:name="P135" style:parent-style-name="內文" style:family="paragraph">
      <style:paragraph-properties style:snap-to-layout-grid="false" fo:line-height="7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  <style:text-properties fo:font-size="8pt" style:font-size-asian="8pt"/>
    </style:style>
    <style:style style:name="P146" style:parent-style-name="內文" style:family="paragraph">
      <style:paragraph-properties style:snap-to-layout-grid="false" fo:line-height="75%"/>
      <style:text-properties style:font-name-asian="標楷體"/>
    </style:style>
    <style:style style:name="P147" style:parent-style-name="內文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48" style:parent-style-name="預設段落字型" style:family="text">
      <style:text-properties fo:font-size="8pt" style:font-size-asian="8pt"/>
    </style:style>
    <style:style style:name="P149" style:parent-style-name="內文" style:family="paragraph">
      <style:paragraph-properties style:snap-to-layout-grid="false" fo:line-height="75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56" style:parent-style-name="預設段落字型" style:family="text">
      <style:text-properties fo:font-size="8pt" style:font-size-asian="8pt"/>
    </style:style>
    <style:style style:name="P157" style:parent-style-name="內文" style:family="paragraph">
      <style:paragraph-properties style:snap-to-layout-grid="false" fo:line-height="75%" fo:margin-left="0.175in">
        <style:tab-stops/>
      </style:paragraph-properties>
      <style:text-properties style:font-name="標楷體" style:font-name-asian="標楷體" fo:font-size="8pt" style:font-size-asian="8pt"/>
    </style:style>
    <style:style style:name="P158" style:parent-style-name="內文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頁首" style:family="paragraph">
      <style:paragraph-properties fo:text-align="center" fo:line-height="75%">
        <style:tab-stops/>
      </style:paragraph-properties>
    </style:style>
    <style:style style:name="P161" style:parent-style-name="頁首" style:family="paragraph">
      <style:paragraph-properties fo:line-height="75%">
        <style:tab-stops/>
      </style:paragraph-properties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P165" style:parent-style-name="內文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1.4062in" style:use-optimal-column-width="false"/>
    </style:style>
    <style:style style:name="TableColumn173" style:family="table-column">
      <style:table-column-properties style:column-width="1.4062in" style:use-optimal-column-width="false"/>
    </style:style>
    <style:style style:name="TableColumn174" style:family="table-column">
      <style:table-column-properties style:column-width="1.4062in" style:use-optimal-column-width="false"/>
    </style:style>
    <style:style style:name="TableColumn175" style:family="table-column">
      <style:table-column-properties style:column-width="1.4062in" style:use-optimal-column-width="false"/>
    </style:style>
    <style:style style:name="Table170" style:family="table">
      <style:table-properties style:width="6.5in" fo:margin-left="0.0194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187" style:family="table-row">
      <style:table-row-properties style:min-row-height="0.14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Garamond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Garamond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Garamond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Garamond"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221" style:family="table-row">
      <style:table-row-properties style:row-height="0.416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P232" style:parent-style-name="內文" style:family="paragraph">
      <style:paragraph-properties style:line-break="normal" style:punctuation-wrap="simple" style:text-autospace="none" fo:margin-top="0.1666in" fo:margin-left="1.059in">
        <style:tab-stops>
          <style:tab-stop style:type="left" style:position="-0.55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span text:style-name="T15"><draw:frame draw:z-index="251657728" draw:id="id0" draw:style-name="a0" draw:name="Text Box 6" text:anchor-type="paragraph" svg:x="5.54861in" svg:y="0.02917in" svg:width="1.20139in" svg:height="0.625in" style:rel-width="scale" style:rel-height="scale"><draw:text-box><text:p text:style-name="P16">申請日期：</text:p><text:p text:style-name="P17">Date of Application</text:p><text:p text:style-name="P18">受理編號：</text:p><text:p text:style-name="P19">Application No.</text:p></draw:text-box><svg:title/><svg:desc/></draw:frame></text:span><text:span text:style-name="T20">經濟部標準檢驗局</text:span><text:span text:style-name="T21"><draw:frame draw:z-index="251658752" draw:id="id1" draw:style-name="a1" draw:name="Text Box 7" text:anchor-type="paragraph" svg:x="-1.625in" svg:y="0.25in" svg:width="0.375in" svg:height="0.75in" style:rel-width="scale" style:rel-height="scale"><draw:text-box><text:p text:style-name="P22">附表一</text:p></draw:text-box><svg:title/><svg:desc/></draw:frame></text:span><text:span text:style-name="T23">商品型式認可申請書</text:span></text:p>
      <text:h text:style-name="P24" text:outline-level="5">Application<text:s/>Form<text:s/>for<text:s/>the<text:s/>Type Approval of Product</text:h>
      <text:p text:style-name="P25"><text:span text:style-name="T26">一</text:span><text:span text:style-name="T27">、</text:span><text:span text:style-name="T28">申 請 人</text:span><text:span text:style-name="T29"><text:s text:c="30"/></text:span></text:p>
      <text:p text:style-name="P30"><text:span text:style-name="T31">Applicant</text:span></text:p>
      <text:p text:style-name="P32"><text:span text:style-name="T33"><text:s text:c="4"/>公司或營業所名稱：</text:span><text:span text:style-name="T34"><text:s text:c="58"/></text:span></text:p>
      <text:p text:style-name="P35"><text:span text:style-name="T36">Company/Business</text:span></text:p>
      <text:p text:style-name="P37"><text:span text:style-name="T38"><text:tab/>地址：</text:span><text:span text:style-name="T39"><text:s text:c="70"/></text:span></text:p>
      <text:p text:style-name="P40"><text:span text:style-name="T41">Address</text:span></text:p>
      <text:p text:style-name="P42"><text:span text:style-name="T43">負 <text:s/>責 <text:s/>人：</text:span><text:span text:style-name="T44"><text:s text:c="22"/></text:span><text:span text:style-name="T45">（簽章）　　統一編號：</text:span><text:span text:style-name="T46">　 <text:s/>　 <text:s text:c="5"/>　　　　</text:span></text:p>
      <text:p text:style-name="P47">Person in charge <text:s text:c="33"/>(Signature) <text:s/>　　Uniform No.</text:p>
      <text:p text:style-name="P48"><text:span text:style-name="T49">聯絡人：</text:span><text:span text:style-name="T50">　　　　　　</text:span><text:span text:style-name="T51"><text:s/>電話號碼：</text:span><text:span text:style-name="T52">　　　　 <text:s text:c="2"/>　　　</text:span><text:span text:style-name="T53">　傳真號碼</text:span><text:span text:style-name="T54">　 <text:s text:c="3"/>　 <text:s text:c="2"/>　 <text:s text:c="2"/>　</text:span></text:p>
      <text:p text:style-name="P55">Contact person <text:s text:c="17"/>Telephone No.　<text:s/>　　　　　　　　　　　　　　　<text:s text:c="3"/>Fax No.　</text:p>
      <text:p text:style-name="P56"><text:span text:style-name="T57">電子郵件:</text:span><text:span text:style-name="T58"><text:s text:c="67"/></text:span></text:p>
      <text:p text:style-name="P59">E - mail address</text:p>
      <text:p text:style-name="P60"/>
      <text:p text:style-name="P61"><text:span text:style-name="T62">二</text:span><text:span text:style-name="T63"><draw:frame draw:z-index="251659776" draw:id="id2" draw:style-name="a2" draw:name="Text Box 8" text:anchor-type="paragraph" svg:x="-1.75in" svg:y="0.10417in" svg:width="0.125in" svg:height="0.25in" style:rel-width="scale" style:rel-height="scale"><draw:text-box><text:p text:style-name="內文"/></draw:text-box><svg:title/><svg:desc/></draw:frame></text:span><text:span text:style-name="T64">、</text:span><text:span text:style-name="T65">生產廠場</text:span><text:span text:style-name="T66"><text:s/></text:span></text:p>
      <text:p text:style-name="P67">Factory<text:s/></text:p>
      <text:p text:style-name="P68"><text:span text:style-name="T69">廠場名稱：</text:span><text:span text:style-name="T70"><text:s text:c="57"/>　　　　</text:span></text:p>
      <text:p text:style-name="P71"><text:span text:style-name="T72">Factory name</text:span></text:p>
      <text:p text:style-name="P73"><text:span text:style-name="T74">廠 <text:s text:c="3"/>址：</text:span><text:span text:style-name="T75">　　　　　　　　　　　　　　　　　　　 <text:s text:c="3"/>　　　　　 <text:s text:c="2"/>　　　　 <text:s/></text:span></text:p>
      <text:p text:style-name="P76"><text:span text:style-name="T77">Factory Address <text:s text:c="5"/></text:span></text:p>
      <text:p text:style-name="P78"/>
      <text:p text:style-name="P79"><text:span text:style-name="T80">三、</text:span><text:span text:style-name="T81">產品名稱</text:span></text:p>
      <text:list text:style-name="LFO1" text:continue-numbering="true">
        <text:list-item>
          <text:p text:style-name="P82"><text:span text:style-name="T83">商品分類號列:</text:span><text:span text:style-name="T84"><text:s/>　　　　　 <text:s text:c="6"/>　　　　　　　　　　　</text:span></text:p>
        </text:list-item>
      </text:list>
      <text:p text:style-name="P85">C.C.C. Code</text:p>
      <text:list text:style-name="LFO1" text:continue-numbering="true">
        <text:list-item>
          <text:p text:style-name="P86"><text:span text:style-name="T87">中文名稱:</text:span><text:span text:style-name="T88"><text:s/>　　　　　 <text:s text:c="6"/>　　　　　　　　　　　　　</text:span></text:p>
        </text:list-item>
      </text:list>
      <text:p text:style-name="P89"><text:span text:style-name="T90">Chinese Name</text:span></text:p>
      <text:list text:style-name="LFO1" text:continue-numbering="true">
        <text:list-item>
          <text:p text:style-name="P91"><text:span text:style-name="T92">英文名稱:</text:span><text:span text:style-name="T93"><text:s/>　　　　　 <text:s text:c="6"/>　　　　　　　　　　　　　</text:span></text:p>
        </text:list-item>
      </text:list>
      <text:p text:style-name="P94"><text:span text:style-name="T95">English Name</text:span></text:p>
      <text:list text:style-name="LFO1" text:continue-numbering="true">
        <text:list-item>
          <text:p text:style-name="P96"><text:span text:style-name="T97">型 <text:s text:c="3"/>式:</text:span><text:span text:style-name="T98"><text:s/>　　　 <text:s text:c="6"/>　　　　　　　　　　　　　　　</text:span></text:p>
        </text:list-item>
      </text:list>
      <text:p text:style-name="P99">Type</text:p>
      <text:list text:style-name="LFO1" text:continue-numbering="true">
        <text:list-item>
          <text:p text:style-name="P100"><text:span text:style-name="T101">系列:</text:span><text:span text:style-name="T102"><text:s/>　　　　　 <text:s text:c="6"/>　　　　　　　　　　　　　</text:span></text:p>
        </text:list-item>
      </text:list>
      <text:p text:style-name="P103"><text:span text:style-name="T104">Series<text:s/></text:span></text:p>
      <text:list text:style-name="LFO1" text:continue-numbering="true">
        <text:list-item>
          <text:p text:style-name="P105"><text:span text:style-name="T106">試驗室編號：</text:span><text:span text:style-name="T107"><text:s text:c="37"/></text:span></text:p>
        </text:list-item>
      </text:list>
      <text:p text:style-name="P108"><text:span text:style-name="T109">Laboratory No.</text:span></text:p>
      <text:list text:style-name="LFO1" text:continue-numbering="true">
        <text:list-item>
          <text:p text:style-name="P110"><text:span text:style-name="T111">試驗報告編號：</text:span><text:span text:style-name="T112"><text:s text:c="39"/></text:span></text:p>
        </text:list-item>
      </text:list>
      <text:p text:style-name="P113">Test Report No.</text:p>
      <text:p text:style-name="P114"/>
      <text:p text:style-name="P115"><text:span text:style-name="T116">四、</text:span><text:span text:style-name="T117">申請類別</text:span></text:p>
      <text:p text:style-name="P118"><text:span text:style-name="T119">□</text:span><text:span text:style-name="T120"><text:s/></text:span><text:span text:style-name="T121">（一）新申請案（申請人代碼：</text:span><text:span text:style-name="T122"><text:s text:c="40"/></text:span><text:span text:style-name="T123">）</text:span><text:span text:style-name="T124"><text:s/></text:span></text:p>
      <text:p text:style-name="P125">New application <text:s text:c="2"/>(Applicant Code)</text:p>
      <text:p text:style-name="P126"><text:span text:style-name="T127">□</text:span><text:span text:style-name="T128"><text:s/></text:span><text:span text:style-name="T129">（二）變更申請案（原證書號碼：</text:span><text:span text:style-name="T130"><text:s text:c="15"/></text:span><text:span text:style-name="T131"><text:s/></text:span><text:span text:style-name="T132">）</text:span></text:p>
      <text:p text:style-name="P133"><text:span text:style-name="T134">Application for changes (Original Certificate No..)</text:span></text:p>
      <text:p text:style-name="P135"><text:span text:style-name="T136"><text:s text:c="7"/></text:span><text:span text:style-name="T137">□</text:span><text:span text:style-name="T138"><text:s/>1.</text:span><text:span text:style-name="T139">增列系列</text:span><text:span text:style-name="T140"><text:s/></text:span><text:span text:style-name="T141"><text:s text:c="21"/></text:span><text:span text:style-name="T142">□</text:span><text:span text:style-name="T143"><text:s/>2.</text:span><text:span text:style-name="T144">延展申請案</text:span></text:p>
      <text:p text:style-name="P145">Addition of series <text:s text:c="35"/>Extension of the validity period</text:p>
      <text:p text:style-name="P146"><text:s text:c="7"/>□<text:s/>3.補換發證書<text:s text:c="24"/></text:p>
      <text:p text:style-name="P147"><text:span text:style-name="T148">Reissue of the Certificate <text:s text:c="36"/></text:span></text:p>
      <text:p text:style-name="P149"><text:span text:style-name="T150"><text:s text:c="7"/></text:span><text:span text:style-name="T151">□</text:span><text:span text:style-name="T152"><text:s/>4.</text:span><text:span text:style-name="T153">其他</text:span><text:span text:style-name="T154"><text:s text:c="43"/></text:span></text:p>
      <text:p text:style-name="P155"><text:span text:style-name="T156">Others</text:span></text:p>
      <text:p text:style-name="P157"/>
      <text:p text:style-name="P158"><text:span text:style-name="T159"><draw:g draw:z-index="251656704" draw:name="Group 3" draw:id="id5" draw:style-name="a6" text:anchor-type="paragraph"><svg:title/><svg:desc/><draw:connector draw:type="line" svg:x1="-0.625in" svg:y1="0.12222in" svg:x2="7in" svg:y2="0.12222in" draw:id="id3" draw:style-name="a4" draw:name="Line 4"><svg:title/><svg:desc/></draw:connector><draw:frame draw:id="id4" draw:style-name="a5" draw:name="Text Box 5" svg:x="4.32639in" svg:y="0.10972in" svg:width="2.68056in" svg:height="0.375in" style:rel-width="scale" style:rel-height="scale"><draw:text-box><text:p text:style-name="P160">以下各欄由受理單位填寫</text:p><text:p text:style-name="P161"><text:span text:style-name="T162">The<text:s/></text:span><text:span text:style-name="T163">following table</text:span><text:span text:style-name="T164"><text:s/>will be filled by the authority</text:span></text:p></draw:text-box><svg:title/><svg:desc/></draw:frame></draw:g></text:span></text:p>
      <text:p text:style-name="P165"/>
      <text:p text:style-name="P166"><text:span text:style-name="T167">五、</text:span><text:span text:style-name="T168">應繳費用</text:span><text:span text:style-name="T169">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收費類別</text:p>
          </table:table-cell>
          <table:table-cell table:style-name="TableCell179">
            <text:p text:style-name="P180">每一型式審查費</text:p>
          </table:table-cell>
          <table:table-cell table:style-name="TableCell181">
            <text:p text:style-name="P182">系列</text:p>
          </table:table-cell>
          <table:table-cell table:style-name="TableCell183">
            <text:p text:style-name="P184">證書延展</text:p>
          </table:table-cell>
          <table:table-cell table:style-name="TableCell185">
            <text:p text:style-name="P186">證照費</text:p>
          </table:table-cell>
        </table:table-row>
        <table:table-row table:style-name="TableRow187">
          <table:table-cell table:style-name="TableCell188">
            <text:p text:style-name="P189">金　額</text:p>
          </table:table-cell>
          <table:table-cell table:style-name="TableCell190">
            <text:p text:style-name="P191"><text:span text:style-name="T192">□</text:span><text:span text:style-name="T193"><text:s/></text:span><text:span text:style-name="T194">3,500</text:span></text:p>
          </table:table-cell>
          <table:table-cell table:style-name="TableCell195">
            <text:p text:style-name="P196"><text:span text:style-name="T197">□</text:span><text:span text:style-name="T198"><text:s/></text:span><text:span text:style-name="T199">2,000</text:span></text:p>
          </table:table-cell>
          <table:table-cell table:style-name="TableCell200">
            <text:p text:style-name="P201"><text:span text:style-name="T202">□</text:span><text:span text:style-name="T203"><text:s/></text:span><text:span text:style-name="T204">2,000</text:span></text:p>
          </table:table-cell>
          <table:table-cell table:style-name="TableCell205">
            <text:p text:style-name="P206"><text:span text:style-name="T207">□</text:span><text:span text:style-name="T208"><text:s/></text:span><text:span text:style-name="T209">500</text:span></text:p>
          </table:table-cell>
        </table:table-row>
        <table:table-row table:style-name="TableRow210">
          <table:table-cell table:style-name="TableCell211">
            <text:p text:style-name="P212">收款單號碼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收費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draw:frame draw:z-index="251655680" draw:id="id6" draw:style-name="a7" draw:name="Text Box 2" text:anchor-type="paragraph" svg:x="5.5in" svg:y="0.47708in" svg:width="1.00764in" svg:height="0.34167in" style:rel-width="scale" style:rel-height="scale"><draw:text-box><text:p text:style-name="內文">TAF-02</text:p></draw:text-box><svg:title/><svg:desc/></draw:frame><text:span text:style-name="T233">經辦人： <text:s text:c="21"/>科(課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0513in" fo:margin-right="0.8937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208in"/>
      </style:footer-style>
    </style:page-layout>
    <style:style style:name="TableColumn3" style:family="table-column">
      <style:table-column-properties style:column-width="2.1118in"/>
    </style:style>
    <style:style style:name="TableColumn4" style:family="table-column">
      <style:table-column-properties style:column-width="2.1437in"/>
    </style:style>
    <style:style style:name="TableColumn5" style:family="table-column">
      <style:table-column-properties style:column-width="2.0819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 style:min-row-height="0.2583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311</text:p>
            </table:table-cell>
            <table:table-cell table:style-name="TableCell9">
              <text:p text:style-name="P10"><text:span text:style-name="頁碼"><text:tab/></text:span><text:span text:style-name="頁碼"><text:page-number text:fixed="false">一</text:page-number></text:span><text:span text:style-name="頁碼"><text:tab/></text:span></text:p>
            </table:table-cell>
            <table:table-cell table:style-name="TableCell11">
              <text:p text:style-name="P12"/>
            </table:table-cell>
          </table:table-row>
        </table:table>
        <text:p text:style-name="頁尾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型式認可申請書</dc:title>
    <dc:subject>商品型式認可申請書</dc:subject>
    <meta:initial-creator>bsmi</meta:initial-creator>
    <dc:creator>Hyweb</dc:creator>
    <meta:creation-date>2016-03-22T00:08:00Z</meta:creation-date>
    <dc:date>2016-03-22T00:08:00Z</dc:date>
    <meta:print-date>2002-08-06T09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7" meta:row-count="12" meta:non-whitespace-character-count="1498"/>
  </office:meta>
</office:document-meta>
</file>