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805in" fo:margin-left="-0.0006in" fo:text-indent="-0.2493in">
        <style:tab-stops>
          <style:tab-stop style:type="left" style:position="0.197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language="en" fo:country="CA"/>
    </style:style>
    <style:style style:name="P16" style:parent-style-name="內文" style:family="paragraph">
      <style:paragraph-properties fo:text-align="justify" fo:line-height="0.1805in" fo:margin-left="-0.1041in" fo:text-indent="1.3888in">
        <style:tab-stops/>
      </style:paragraph-properties>
      <style:text-properties fo:font-size="10pt" style:font-size-asian="10pt"/>
    </style:style>
    <style:style style:name="P17" style:parent-style-name="內文" style:family="paragraph">
      <style:paragraph-properties fo:text-align="justify" fo:line-height="0.1805in" fo:margin-left="-0.1041in" fo:text-indent="2.1388in">
        <style:tab-stops/>
      </style:paragraph-properties>
      <style:text-properties fo:font-size="11pt" style:font-size-asian="11pt"/>
    </style:style>
    <style:style style:name="P18" style:parent-style-name="內文" style:family="paragraph">
      <style:paragraph-properties style:snap-to-layout-grid="false" fo:text-align="center" fo:margin-top="0.05in" fo:line-height="0.1805in" fo:margin-left="0.0305in" fo:text-indent="-0.2805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 fo:letter-spacing="0.0277in" style:letter-kerning="false" fo:font-size="14pt" style:font-size-asian="14pt"/>
    </style:style>
    <style:style style:name="P19" style:parent-style-name="內文" style:family="paragraph">
      <style:paragraph-properties fo:text-align="justify" fo:line-height="0.1805in" fo:margin-left="-0.1041in" fo:text-indent="2.0944in">
        <style:tab-stops/>
      </style:paragraph-properties>
      <style:text-properties fo:font-size="10pt" style:font-size-asian="10pt"/>
    </style:style>
    <style:style style:name="P20" style:parent-style-name="內文" style:family="paragraph">
      <style:paragraph-properties fo:margin-top="0.075in" fo:margin-bottom="0.075in" fo:line-height="0.1388in" fo:margin-left="-0.0006in" fo:text-indent="-0.2493in">
        <style:tab-stops/>
      </style:paragraph-properties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208in" fo:margin-bottom="0.075in" fo:line-height="0.1388in" fo:margin-left="0in" fo:text-indent="-0.25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208in" fo:margin-bottom="0.075in" fo:line-height="0.2083in" fo:margin-left="-0.0944in" fo:text-indent="-0.1555in">
        <style:tab-stops>
          <style:tab-stop style:type="left" style:position="0.2916in"/>
        </style:tab-stops>
      </style:paragraph-properties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top="0.075in" fo:margin-bottom="0.0208in" fo:line-height="0.2083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margin-top="0.0208in" fo:margin-bottom="0.0208in" fo:line-height="0.0972in" fo:margin-left="-0.1097in" fo:text-indent="-0.1402in">
        <style:tab-stops>
          <style:tab-stop style:type="left" style:position="0.3069in"/>
        </style:tab-stops>
      </style:paragraph-properties>
    </style:style>
    <style:style style:name="T70" style:parent-style-name="預設段落字型" style:family="text">
      <style:text-properties style:font-name-asian="標楷體" fo:font-size="9pt" style:font-size-asian="9pt"/>
    </style:style>
    <style:style style:name="T7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9pt" style:font-size-asian="9pt"/>
    </style:style>
    <style:style style:name="P75" style:parent-style-name="內文" style:family="paragraph">
      <style:paragraph-properties style:snap-to-layout-grid="false" fo:margin-top="0.0208in" fo:margin-bottom="0.0208in" fo:line-height="0.2222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margin-top="0.0208in" fo:margin-bottom="0.0208in" fo:line-height="0.0972in" fo:margin-left="-0.1097in" fo:text-indent="-0.1402in">
        <style:tab-stops>
          <style:tab-stop style:type="left" style:position="0.3069in"/>
        </style:tab-stops>
      </style:paragraph-properties>
    </style:style>
    <style:style style:name="T77" style:parent-style-name="預設段落字型" style:family="text">
      <style:text-properties style:font-name-asian="標楷體" fo:font-size="9pt" style:font-size-asian="9pt"/>
    </style:style>
    <style:style style:name="T7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8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25in" fo:line-height="0.2083in" fo:margin-left="-0.0944in" fo:text-indent="-0.1555in">
        <style:tab-stops>
          <style:tab-stop style:type="left" style:position="0.2916in"/>
        </style:tab-stops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bottom="0.075in" fo:line-height="0.0972in" fo:margin-left="-0.0868in" fo:text-indent="-0.1631in">
        <style:tab-stops>
          <style:tab-stop style:type="left" style:position="0.284in"/>
        </style:tab-stops>
      </style:paragraph-properties>
    </style:style>
    <style:style style:name="T104" style:parent-style-name="預設段落字型" style:family="text">
      <style:text-properties style:font-name-asian="標楷體" fo:font-size="10.5pt" style:font-size-asian="10.5pt" style:font-size-complex="10.5pt"/>
    </style:style>
    <style:style style:name="P105" style:parent-style-name="內文" style:family="paragraph">
      <style:paragraph-properties fo:margin-top="0.0347in" fo:line-height="0.2083in" fo:margin-left="-0.0944in" fo:text-indent="-0.1555in">
        <style:tab-stops>
          <style:tab-stop style:type="left" style:position="0.2916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margin-bottom="0.075in" fo:line-height="0.0972in" fo:margin-left="-0.0868in" fo:text-indent="-0.1631in">
        <style:tab-stops>
          <style:tab-stop style:type="left" style:position="0.284in"/>
        </style:tab-stops>
      </style:paragraph-properties>
    </style:style>
    <style:style style:name="T116" style:parent-style-name="預設段落字型" style:family="text">
      <style:text-properties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-asian="標楷體" fo:font-size="9pt" style:font-size-asian="9pt"/>
    </style:style>
    <style:style style:name="P119" style:parent-style-name="內文" style:family="paragraph">
      <style:paragraph-properties style:snap-to-layout-grid="false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12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T12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T13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9pt" style:font-size-asian="9pt"/>
    </style:style>
    <style:style style:name="T13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16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9pt" style:font-size-asian="9pt"/>
    </style:style>
    <style:style style:name="T16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88" style:parent-style-name="預設段落字型" style:family="text">
      <style:text-properties style:font-name-asian="標楷體" fo:font-size="9pt" style:font-size-asian="9pt"/>
    </style:style>
    <style:style style:name="T18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20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9pt" style:font-size-asian="9pt"/>
    </style:style>
    <style:style style:name="T20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9pt" style:font-size-asian="9pt"/>
    </style:style>
    <style:style style:name="T21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9pt" style:font-size-asian="9pt"/>
    </style:style>
    <style:style style:name="T22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27" style:parent-style-name="預設段落字型" style:family="text">
      <style:text-properties style:font-name-asian="標楷體" fo:font-size="9pt" style:font-size-asian="9pt"/>
    </style:style>
    <style:style style:name="T22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margin-top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margin-top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37" style:parent-style-name="預設段落字型" style:family="text">
      <style:text-properties style:font-name-asian="標楷體" fo:font-size="9pt" style:font-size-asian="9pt"/>
    </style:style>
    <style:style style:name="T23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9pt" style:font-size-asian="9pt"/>
    </style:style>
    <style:style style:name="T24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fo:margin-bottom="0.125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margin-top="0.0208in" fo:margin-bottom="0.125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margin-top="0.0208in" fo:margin-bottom="0.125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margin-bottom="0.125in" fo:margin-left="-0.0944in" fo:text-indent="-0.1555in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Column299" style:family="table-column">
      <style:table-column-properties style:column-width="0.2722in"/>
    </style:style>
    <style:style style:name="TableColumn300" style:family="table-column">
      <style:table-column-properties style:column-width="0.518in"/>
    </style:style>
    <style:style style:name="TableColumn301" style:family="table-column">
      <style:table-column-properties style:column-width="0.4784in"/>
    </style:style>
    <style:style style:name="TableColumn302" style:family="table-column">
      <style:table-column-properties style:column-width="0.4597in"/>
    </style:style>
    <style:style style:name="TableColumn303" style:family="table-column">
      <style:table-column-properties style:column-width="0.1965in"/>
    </style:style>
    <style:style style:name="TableColumn304" style:family="table-column">
      <style:table-column-properties style:column-width="0.3013in"/>
    </style:style>
    <style:style style:name="TableColumn305" style:family="table-column">
      <style:table-column-properties style:column-width="0.5743in"/>
    </style:style>
    <style:style style:name="TableColumn306" style:family="table-column">
      <style:table-column-properties style:column-width="0.2784in"/>
    </style:style>
    <style:style style:name="TableColumn307" style:family="table-column">
      <style:table-column-properties style:column-width="0.2958in"/>
    </style:style>
    <style:style style:name="TableColumn308" style:family="table-column">
      <style:table-column-properties style:column-width="0.5743in"/>
    </style:style>
    <style:style style:name="TableColumn309" style:family="table-column">
      <style:table-column-properties style:column-width="0.2819in"/>
    </style:style>
    <style:style style:name="TableColumn310" style:family="table-column">
      <style:table-column-properties style:column-width="0.2916in"/>
    </style:style>
    <style:style style:name="TableColumn311" style:family="table-column">
      <style:table-column-properties style:column-width="0.5743in"/>
    </style:style>
    <style:style style:name="TableColumn312" style:family="table-column">
      <style:table-column-properties style:column-width="0.2875in"/>
    </style:style>
    <style:style style:name="TableColumn313" style:family="table-column">
      <style:table-column-properties style:column-width="0.2875in"/>
    </style:style>
    <style:style style:name="TableColumn314" style:family="table-column">
      <style:table-column-properties style:column-width="0.5743in"/>
    </style:style>
    <style:style style:name="TableColumn315" style:family="table-column">
      <style:table-column-properties style:column-width="0.2916in"/>
    </style:style>
    <style:style style:name="TableColumn316" style:family="table-column">
      <style:table-column-properties style:column-width="0.2791in"/>
    </style:style>
    <style:style style:name="Table298" style:family="table">
      <style:table-properties style:width="6.8173in" style:rel-width="96.74%" fo:margin-left="0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05in" fo:margin-bottom="0.05in" fo:text-indent="0.0944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360" style:family="table-row">
      <style:table-row-properties fo:keep-together="always"/>
    </style:style>
    <style:style style:name="P36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374" style:family="table-row">
      <style:table-row-properties style:min-row-height="0.3611in" fo:keep-together="always"/>
    </style:style>
    <style:style style:name="P37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7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8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402" style:parent-style-name="內文" style:family="paragraph">
      <style:paragraph-properties style:snap-to-layout-grid="false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TableColumn404" style:family="table-column">
      <style:table-column-properties style:column-width="0.7694in"/>
    </style:style>
    <style:style style:name="TableColumn405" style:family="table-column">
      <style:table-column-properties style:column-width="6.0423in"/>
    </style:style>
    <style:style style:name="Table403" style:family="table">
      <style:table-properties style:width="6.8118in" fo:margin-left="0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07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409" style:parent-style-name="內文" style:family="paragraph">
      <style:paragraph-properties style:snap-to-layout-grid="false" fo:margin-top="0.07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top="0.075in">
        <style:tab-stops>
          <style:tab-stop style:type="left" style:position="0.1972in"/>
        </style:tab-stops>
      </style:paragraph-properties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margin-top="0.075in">
        <style:tab-stops>
          <style:tab-stop style:type="left" style:position="0.1972in"/>
        </style:tab-stops>
      </style:paragraph-properties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P426" style:parent-style-name="內文" style:family="paragraph">
      <style:paragraph-properties style:snap-to-layout-grid="false" fo:margin-left="-0.0944in" fo:text-indent="-0.1555in">
        <style:tab-stops>
          <style:tab-stop style:type="left" style:position="0.2916in"/>
          <style:tab-stop style:type="left" style:position="0.5319in"/>
        </style:tab-stops>
      </style:paragraph-properties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P434" style:parent-style-name="內文" style:family="paragraph">
      <style:paragraph-properties style:snap-to-layout-grid="false" fo:margin-left="-0.0951in" fo:text-indent="0.4166in">
        <style:tab-stops>
          <style:tab-stop style:type="left" style:position="0.2923in"/>
          <style:tab-stop style:type="left" style:position="0.5326in"/>
        </style:tab-stops>
      </style:paragraph-properties>
      <style:text-properties style:font-name-asian="標楷體" fo:font-size="10pt" style:font-size-asian="10pt"/>
    </style:style>
    <style:style style:name="P435" style:parent-style-name="內文" style:family="paragraph">
      <style:paragraph-properties style:snap-to-layout-grid="false" fo:margin-left="-0.0951in" fo:text-indent="0.0944in">
        <style:tab-stops>
          <style:tab-stop style:type="left" style:position="0.2923in"/>
        </style:tab-stops>
      </style:paragraph-properties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9pt" style:font-size-asian="9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margin-left="-0.0951in" fo:text-indent="0.4277in">
        <style:tab-stops/>
      </style:paragraph-properties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9pt" style:font-size-asian="9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9pt" style:font-size-asian="9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margin-left="-0.0951in" fo:text-indent="0.0944in">
        <style:tab-stops>
          <style:tab-stop style:type="left" style:position="0.2923in"/>
        </style:tab-stops>
      </style:paragraph-properties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9pt" style:font-size-asian="9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margin-bottom="0.125in" fo:line-height="0.3888in" fo:margin-left="-0.0951in" fo:text-indent="0.0111in">
        <style:tab-stops>
          <style:tab-stop style:type="left" style:position="0.2923in"/>
        </style:tab-stops>
      </style:paragraph-properties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經 <text:s/>濟 <text:s/>部 <text:s/>標 <text:s/>準 <text:s/>檢 <text:s/>驗 <text:s/>局</text:span></text:p>
      <text:p text:style-name="P16">THE BUREAU OF STANDARDS, METROLOGY AND INSPECTION</text:p>
      <text:p text:style-name="P17">MINISTRY OF ECONOMIC AFFAIRS</text:p>
      <text:p text:style-name="P18">輸入商品報驗申請書</text:p>
      <text:p text:style-name="P19">APPLICATION FOR IMPORT INSPECTION</text:p>
      <text:p text:style-name="P20"><text:span text:style-name="T21">申請書號碼</text:span><text:span text:style-name="T22"><text:s/></text:span><text:span text:style-name="T23"><text:s text:c="15"/></text:span><text:span text:style-name="T24"><text:tab/></text:span><text:span text:style-name="T25"><text:tab/></text:span><text:span text:style-name="T26"><text:tab/><text:s text:c="3"/></text:span><text:span text:style-name="T27"><text:tab/></text:span><text:span text:style-name="T28"><text:tab/></text:span><text:span text:style-name="T29">報驗代理人</text:span><text:span text:style-name="T30"><text:s text:c="7"/></text:span><text:span text:style-name="T31"><text:tab/><text:s text:c="8"/></text:span><text:span text:style-name="T32"><text:tab/><text:s text:c="4"/></text:span><text:span text:style-name="T33">代理授權書編號</text:span><text:span text:style-name="T34"><text:s text:c="12"/></text:span></text:p>
      <text:p text:style-name="P35"><text:span text:style-name="T36">受理日期時間</text:span><text:span text:style-name="T37"><text:s/></text:span><text:span text:style-name="T38"><text:s text:c="12"/></text:span><text:span text:style-name="T39"><text:tab/><text:s text:c="4"/></text:span><text:span text:style-name="T40"><text:s/></text:span><text:span text:style-name="T41">送件編號</text:span><text:span text:style-name="T42"><text:s/></text:span><text:span text:style-name="T43"><text:s text:c="10"/></text:span><text:span text:style-name="T44"><text:tab/></text:span><text:span text:style-name="T45"><text:tab/><text:s text:c="4"/></text:span><text:span text:style-name="T46"><text:tab/></text:span><text:span text:style-name="T47">重新報驗原申請書號碼</text:span><text:span text:style-name="T48"><text:tab/></text:span><text:span text:style-name="T49"><text:tab/></text:span><text:span text:style-name="T50"><text:tab/><text:s text:c="5"/></text:span></text:p>
      <text:p text:style-name="P51"><text:span text:style-name="T52">報單號碼</text:span><text:span text:style-name="T53"><text:s/></text:span><text:span text:style-name="T54"><text:s text:c="23"/></text:span><text:span text:style-name="T55"><text:s/></text:span><text:span text:style-name="T56">進口日期</text:span><text:span text:style-name="T57"><text:s/></text:span><text:span text:style-name="T58"><text:tab/></text:span><text:span text:style-name="T59"><text:tab/></text:span><text:span text:style-name="T60"><text:tab/></text:span><text:span text:style-name="T61"><text:tab/><text:s text:c="4"/></text:span><text:span text:style-name="T62"><text:s/></text:span><text:span text:style-name="T63">國外出口日期</text:span><text:span text:style-name="T64"><text:s/></text:span><text:span text:style-name="T65"><text:tab/></text:span><text:span text:style-name="T66"><text:tab/></text:span><text:span text:style-name="T67"><text:tab/><text:s text:c="15"/></text:span></text:p>
      <text:p text:style-name="P68">報驗義務人（統一編號及名稱）<text:s text:c="25"/><text:tab/><text:s text:c="19"/>蓋章</text:p>
      <text:p text:style-name="P69"><text:span text:style-name="T70">Applicant<text:s/></text:span><text:span text:style-name="T71"><text:s text:c="75"/></text:span><text:span text:style-name="T72">Stamp<text:s/></text:span><text:span text:style-name="T73"><text:s text:c="26"/></text:span><text:span text:style-name="T74"><text:s/></text:span></text:p>
      <text:p text:style-name="P75">報驗義務人地址<text:s text:c="31"/><text:tab/><text:tab/>電話<text:s text:c="16"/><text:tab/>電子信箱</text:p>
      <text:p text:style-name="P76"><text:span text:style-name="T77">Applicant Address<text:s/></text:span><text:span text:style-name="T78"><text:s text:c="28"/></text:span><text:span text:style-name="T79"><text:tab/><text:s/></text:span><text:span text:style-name="T80"><text:tab/></text:span><text:span text:style-name="T81"><text:tab/></text:span><text:span text:style-name="T82">Tel.</text:span><text:span text:style-name="T83"><text:s text:c="18"/></text:span><text:span text:style-name="T84"><text:tab/><text:s/></text:span><text:span text:style-name="T85"><text:tab/></text:span><text:span text:style-name="T86">Email</text:span><text:span text:style-name="T87"><text:s text:c="15"/></text:span><text:span text:style-name="T88"><text:tab/></text:span><text:span text:style-name="T89"><text:tab/></text:span><text:span text:style-name="T90"><text:tab/><text:s text:c="4"/></text:span></text:p>
      <text:p text:style-name="P91"><text:span text:style-name="T92">進口人</text:span><text:span text:style-name="T93">(</text:span><text:span text:style-name="T94">統一編號及名稱</text:span><text:span text:style-name="T95">)</text:span><text:span text:style-name="T96"><text:tab/></text:span><text:span text:style-name="T97"><text:tab/><text:s text:c="2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60"/></text:span></text:p>
      <text:p text:style-name="P103"><text:span text:style-name="T104">Importer</text:span></text:p>
      <text:p text:style-name="P105"><text:span text:style-name="T106">進口人地址</text:span><text:span text:style-name="T107"><text:tab/></text:span><text:span text:style-name="T108"><text:tab/><text:s text:c="2"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63"/></text:span><text:span text:style-name="T114"><text:s/></text:span></text:p>
      <text:p text:style-name="P115"><text:span text:style-name="T116">Importer</text:span><text:span text:style-name="T117"><text:s/></text:span><text:span text:style-name="T118">Address <text:s text:c="57"/></text:span></text:p>
      <text:p text:style-name="P119">品　名<text:s text:c="36"/><text:tab/><text:tab/><text:s text:c="14"/>貨品分類號列/報單項次</text:p>
      <text:p text:style-name="P120"><text:span text:style-name="T121">Commodity<text:s/></text:span><text:span text:style-name="T122"><text:s text:c="38"/></text:span><text:span text:style-name="T123"><text:tab/></text:span><text:span text:style-name="T124"><text:tab/><text:s text:c="16"/></text:span><text:span text:style-name="T125">C.C.C. Code<text:s/></text:span><text:span text:style-name="T126"><text:s text:c="20"/></text:span><text:span text:style-name="T127"><text:tab/></text:span><text:span text:style-name="T128"><text:tab/><text:s text:c="5"/></text:span></text:p>
      <text:p text:style-name="P129">規　格<text:s text:c="36"/><text:tab/><text:tab/>型　式<text:s text:c="13"/></text:p>
      <text:p text:style-name="P130"><text:span text:style-name="T131">Specifications<text:s/></text:span><text:span text:style-name="T132"><text:s text:c="36"/></text:span><text:span text:style-name="T133"><text:tab/></text:span><text:span text:style-name="T134"><text:tab/></text:span><text:span text:style-name="T135">Types</text:span><text:span text:style-name="T136"><text:s text:c="22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2"/></text:span><text:span text:style-name="T142"><text:tab/><text:s text:c="2"/></text:span></text:p>
      <text:p text:style-name="P143">厚　度<text:s text:c="27"/>等　級<text:tab/><text:tab/><text:tab/><text:tab/><text:tab/><text:tab/>廠　牌<text:s text:c="15"/></text:p>
      <text:p text:style-name="P144"><text:span text:style-name="T145">Thickness<text:s/></text:span><text:span text:style-name="T146"><text:s text:c="16"/></text:span><text:span text:style-name="T147"><text:tab/><text:s text:c="6"/></text:span><text:span text:style-name="T148">Grades</text:span><text:span text:style-name="T149"><text:s text:c="14"/></text:span><text:span text:style-name="T150"><text:tab/></text:span><text:span text:style-name="T151"><text:tab/><text:s text:c="5"/></text:span><text:span text:style-name="T152">Brands</text:span><text:span text:style-name="T153">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5"/></text:span></text:p>
      <text:p text:style-name="P160">製造廠商名稱<text:tab/><text:tab/><text:tab/><text:tab/><text:tab/><text:tab/><text:tab/><text:tab/><text:tab/><text:s text:c="14"/>製造廠商代號</text:p>
      <text:p text:style-name="P161"><text:span text:style-name="T162">Name of Manufacturer</text:span><text:span text:style-name="T163"><text:s text:c="19"/></text:span><text:span text:style-name="T164"><text:tab/></text:span><text:span text:style-name="T165"><text:tab/></text:span><text:span text:style-name="T166"><text:tab/></text:span><text:span text:style-name="T167"><text:tab/><text:s text:c="16"/></text:span><text:span text:style-name="T168">Code of Manufacturer</text:span><text:span text:style-name="T169"><text:tab/></text:span><text:span text:style-name="T170"><text:tab/></text:span><text:span text:style-name="T171"><text:tab/></text:span><text:span text:style-name="T172"><text:tab/><text:s text:c="5"/></text:span></text:p>
      <text:p text:style-name="P173"><text:span text:style-name="T174">（報驗</text:span><text:span text:style-name="T175">/</text:span><text:span text:style-name="T176">內裝</text:span><text:span text:style-name="T177">/</text:span><text:span text:style-name="T178">報單）</text:span><text:span text:style-name="T179"><draw:connector draw:type="line" svg:x1="3in" svg:y1="0.29097in" svg:x2="3.25in" svg:y2="0.04097in" draw:z-index="251661312" draw:id="id0" draw:style-name="a1" draw:name="Line 29" text:anchor-type="paragraph"><svg:title/><svg:desc/></draw:connector></text:span><text:span text:style-name="T180"><draw:connector draw:type="line" svg:x1="1.75in" svg:y1="0.29097in" svg:x2="2in" svg:y2="0.04097in" draw:z-index="251660288" draw:id="id1" draw:style-name="a2" draw:name="Line 28" text:anchor-type="paragraph"><svg:title/><svg:desc/></draw:connector></text:span><text:span text:style-name="T181">數量</text:span><text:span text:style-name="T182"><text:s text:c="36"/></text:span><text:span text:style-name="T183"><text:tab/></text:span><text:span text:style-name="T184"><text:tab/></text:span><text:span text:style-name="T185">總淨重</text:span><text:span text:style-name="T186"><text:s text:c="17"/></text:span></text:p>
      <text:p text:style-name="P187"><text:span text:style-name="T188">Quantity<text:s/></text:span><text:span text:style-name="T189"><text:s text:c="38"/></text:span><text:span text:style-name="T190"><text:tab/></text:span><text:span text:style-name="T191"><text:tab/></text:span><text:span text:style-name="T192"><text:tab/><text:s text:c="16"/></text:span><text:span text:style-name="T193">Total Net Weight<text:s/></text:span><text:span text:style-name="T194"><text:s text:c="5"/></text:span><text:span text:style-name="T195"><text:tab/></text:span><text:span text:style-name="T196"><text:tab/></text:span><text:span text:style-name="T197"><text:tab/><text:s text:c="11"/></text:span></text:p>
      <text:p text:style-name="P198">起運口岸及代碼<text:tab/><text:tab/><text:s text:c="26"/><text:tab/>生產國別</text:p>
      <text:p text:style-name="P199"><text:span text:style-name="T200">Port of Embarkation<text:s/></text:span><text:span text:style-name="T201"><text:s text:c="29"/></text:span><text:span text:style-name="T202"><text:tab/></text:span><text:span text:style-name="T203"><text:tab/></text:span><text:span text:style-name="T204"><text:tab/></text:span><text:span text:style-name="T205">Country of Origin<text:s/></text:span><text:span text:style-name="T206"><text:s text:c="4"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7"/></text:span></text:p>
      <text:p text:style-name="P214">檢驗登記號碼<text:s text:c="21"/>製造日期<text:s text:c="26"/>製造批號</text:p>
      <text:p text:style-name="P215"><text:span text:style-name="T216">Inspection Registration No.<text:s/></text:span><text:span text:style-name="T217"><text:s text:c="13"/></text:span><text:span text:style-name="T218"><text:s/>Manufacturing Date</text:span><text:span text:style-name="T219"><text:s text:c="21"/></text:span><text:span text:style-name="T220"><text:s/>Batch Nos.</text:span><text:span text:style-name="T221"><text:s text:c="17"/></text:span><text:span text:style-name="T222"><text:tab/></text:span><text:span text:style-name="T223"><text:tab/></text:span><text:span text:style-name="T224"><text:tab/><text:s text:c="2"/></text:span></text:p>
      <text:p text:style-name="P225">商品檢驗標識號碼<text:s text:c="33"/></text:p>
      <text:p text:style-name="P226"><text:span text:style-name="T227">Commodity Inspection Mark Nos.<text:s/></text:span><text:span text:style-name="T228"><text:s text:c="57"/></text:span><text:span text:style-name="T229"><text:tab/></text:span><text:span text:style-name="T230"><text:tab/><text:s text:c="3"/></text:span><text:span text:style-name="T231"><text:tab/></text:span><text:span text:style-name="T232"><text:tab/></text:span><text:span text:style-name="T233"><text:tab/></text:span><text:span text:style-name="T234"><text:tab/><text:s text:c="2"/></text:span></text:p>
      <text:p text:style-name="P235">型式認可證書號碼<text:tab/><text:tab/><text:tab/><text:tab/><text:tab/><text:tab/><text:tab/><text:tab/>免經型式認可申請事由</text:p>
      <text:p text:style-name="P236"><text:span text:style-name="T237">Type Approval Certificate No.<text:s/></text:span><text:span text:style-name="T238"><text:s text:c="21"/></text:span><text:span text:style-name="T239"><text:tab/></text:span><text:span text:style-name="T240"><text:tab/></text:span><text:span text:style-name="T241"><text:tab/></text:span><text:span text:style-name="T242">Exemption from Type Approval</text:span><text:span text:style-name="T243"><text:s text:c="17"/></text:span><text:span text:style-name="T244"><text:tab/></text:span><text:span text:style-name="T245"><text:tab/></text:span><text:span text:style-name="T246"><text:tab/></text:span><text:span text:style-name="T247"><text:tab/><text:s text:c="2"/></text:span></text:p>
      <text:p text:style-name="P248"><text:span text:style-name="T249">輸入價格</text:span><text:span text:style-name="T250">C.I.F.<text:s/></text:span><text:span text:style-name="T251"><text:s text:c="15"/></text:span><text:span text:style-name="T252"><text:tab/></text:span><text:span text:style-name="T253"><text:s/></text:span><text:span text:style-name="T254">外幣換算率</text:span><text:span text:style-name="T255"><text:s/></text:span><text:span text:style-name="T256"><text:s text:c="15"/></text:span><text:span text:style-name="T257"><text:s text:c="2"/></text:span><text:span text:style-name="T258">□</text:span><text:span text:style-name="T259">申請電子收據</text:span><text:span text:style-name="T260"><text:s text:c="5"/></text:span><text:span text:style-name="T261">□</text:span><text:span text:style-name="T262">同意免發紙本證書（明）</text:span><text:span text:style-name="T263"><text:s/></text:span></text:p>
      <text:p text:style-name="P264"><text:span text:style-name="T265">預約取樣日期時間</text:span><text:span text:style-name="T266">(</text:span><text:span text:style-name="T267">上午</text:span><text:span text:style-name="T268">/</text:span><text:span text:style-name="T269">下午</text:span><text:span text:style-name="T270">)</text:span><text:span text:style-name="T271"><text:s text:c="24"/></text:span><text:span text:style-name="T272">貨品存置地點或代碼</text:span><text:span text:style-name="T273"><text:s/></text:span><text:span text:style-name="T274"><text:s text:c="26"/></text:span><text:span text:style-name="T275"><text:tab/></text:span><text:span text:style-name="T276"><text:tab/><text:s text:c="2"/></text:span></text:p>
      <text:p text:style-name="P277"><text:span text:style-name="T278">其他特別要求</text:span><text:span text:style-name="T279">(</text:span><text:span text:style-name="T280">備註</text:span><text:span text:style-name="T281">)</text:span><text:span text:style-name="T282"><text:s text:c="30"/></text:span><text:span text:style-name="T283"><text:tab/><text:s text:c="54"/></text:span></text:p>
      <text:p text:style-name="P284"><text:span text:style-name="T285">經辦人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text:s text:c="9"/></text:span><text:span text:style-name="T296">科長（課長）</text:span><text:span text:style-name="T297"><text:s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4">
            <text:p text:style-name="P319">收</text:p>
            <text:p text:style-name="P320"/>
            <text:p text:style-name="P321">費</text:p>
            <text:p text:style-name="P322"/>
            <text:p text:style-name="P323">欄</text:p>
          </table:table-cell>
          <table:table-cell table:style-name="TableCell324" table:number-columns-spanned="2">
            <text:p text:style-name="P325">收<text:s/>費<text:s/>類<text:s/>別</text:p>
          </table:table-cell>
          <table:covered-table-cell/>
          <table:table-cell table:style-name="TableCell326" table:number-columns-spanned="3">
            <text:p text:style-name="P327">檢<text:s text:c="2"/>驗<text:s/>費</text:p>
          </table:table-cell>
          <table:covered-table-cell/>
          <table:covered-table-cell/>
          <table:table-cell table:style-name="TableCell328" table:number-columns-spanned="3">
            <text:p text:style-name="P329">臨<text:s text:c="2"/>場<text:s text:c="2"/>費</text:p>
          </table:table-cell>
          <table:covered-table-cell/>
          <table:covered-table-cell/>
          <table:table-cell table:style-name="TableCell330" table:number-columns-spanned="3">
            <text:p text:style-name="P331">延長作業檢驗費</text:p>
          </table:table-cell>
          <table:covered-table-cell/>
          <table:covered-table-cell/>
          <table:table-cell table:style-name="TableCell332" table:number-columns-spanned="3">
            <text:p text:style-name="P333">證照費（標識）</text:p>
          </table:table-cell>
          <table:covered-table-cell/>
          <table:covered-table-cell/>
          <table:table-cell table:style-name="TableCell334" table:number-columns-spanned="3">
            <text:p text:style-name="P335">其<text:s text:c="2"/>他<text:s text:c="2"/>費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金　<text:s text:c="5"/>額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收款單號碼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稽核人</text:p>
            <text:p text:style-name="P378">蓋　章</text:p>
          </table:table-cell>
          <table:table-cell table:style-name="TableCell379">
            <text:p text:style-name="P380">收費人</text:p>
            <text:p text:style-name="P381">蓋　章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補<text:s text:c="2"/>收</text:p>
            <text:p text:style-name="P409">費用欄</text:p>
          </table:table-cell>
          <table:table-cell table:style-name="TableCell410">
            <text:p text:style-name="P411"><text:span text:style-name="T412">實際結匯金額</text:span><text:span text:style-name="T413">(C.I.F.)U.S.$</text:span><text:span text:style-name="T414"><text:s text:c="23"/></text:span><text:span text:style-name="T415">補收金額</text:span><text:span text:style-name="T416">U.S.$</text:span><text:span text:style-name="T417"><text:s text:c="28"/></text:span></text:p>
            <text:p text:style-name="P418"><text:span text:style-name="T419">應收檢驗費</text:span><text:span text:style-name="T420">N.T.$</text:span><text:span text:style-name="T421"><text:s text:c="30"/></text:span><text:span text:style-name="T422">補收檢驗費</text:span><text:span text:style-name="T423">N.T.$</text:span><text:span text:style-name="T424"><text:s text:c="26"/></text:span><text:span text:style-name="T425"><text:s text:c="4"/></text:span></text:p>
          </table:table-cell>
        </table:table-row>
      </table:table>
      <text:p text:style-name="P426"><text:span text:style-name="T427"><draw:custom-shape svg:x="6.66667in" svg:y="0.12222in" svg:width="0.08333in" svg:height="0.91875in" draw:z-index="251655168" draw:id="id2" draw:style-name="a3" draw:name="AutoShape 17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918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428"><draw:connector draw:type="line" svg:x1="5.58333in" svg:y1="0.12222in" svg:x2="5.58333in" svg:y2="0.99722in" draw:z-index="251659264" draw:id="id3" draw:style-name="a4" draw:name="Line 21" text:anchor-type="paragraph"><svg:title/><svg:desc/></draw:connector></text:span><text:span text:style-name="T429"><draw:connector draw:type="line" svg:x1="3.75in" svg:y1="0.12222in" svg:x2="3.75in" svg:y2="0.99722in" draw:z-index="251658240" draw:id="id4" draw:style-name="a5" draw:name="Line 20" text:anchor-type="paragraph"><svg:title/><svg:desc/></draw:connector></text:span><text:span text:style-name="T430"><draw:connector draw:type="line" svg:x1="0.58333in" svg:y1="0.01875in" svg:x2="0.58333in" svg:y2="0.95in" draw:z-index="251656192" draw:id="id5" draw:style-name="a6" draw:name="Line 18" text:anchor-type="paragraph"><svg:title/><svg:desc/></draw:connector></text:span><text:span text:style-name="T431"><draw:connector draw:type="line" svg:x1="2.08333in" svg:y1="0.01875in" svg:x2="2.08333in" svg:y2="0.89375in" draw:z-index="251657216" draw:id="id6" draw:style-name="a7" draw:name="Line 19" text:anchor-type="paragraph"><svg:title/><svg:desc/></draw:connector></text:span><text:span text:style-name="T432"><draw:custom-shape svg:x="0.25in" svg:y="0.07361in" svg:width="0.08333in" svg:height="0.91875in" draw:z-index="251654144" draw:id="id7" draw:style-name="a8" draw:name="AutoShape 16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9187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433"><text:s text:c="6"/></text:span></text:p>
      <text:p text:style-name="P434">包<text:s text:c="2"/>商<text:s/>標<text:s text:c="13"/>重<text:s text:c="3"/>淨<text:s text:c="2"/>重<text:s text:c="13"/>取<text:s text:c="2"/>開<text:s/>件<text:s/>數<text:s text:c="15"/>日<text:s text:c="9"/></text:p>
      <text:p text:style-name="P435"><text:span text:style-name="T436">取</text:span><text:span text:style-name="T437"><text:s text:c="3"/></text:span><text:span text:style-name="T438">裝</text:span><text:span text:style-name="T439"><text:s text:c="2"/></text:span><text:span text:style-name="T440">數</text:span><text:span text:style-name="T441"><text:s/></text:span><text:span text:style-name="T442">量</text:span><text:span text:style-name="T443"><text:s text:c="5"/></text:span><text:span text:style-name="T444"><text:s text:c="8"/></text:span><text:span text:style-name="T445">量</text:span><text:span text:style-name="T446"><text:s text:c="3"/></text:span><text:span text:style-name="T447">毛</text:span><text:span text:style-name="T448"><text:s text:c="2"/></text:span><text:span text:style-name="T449">重</text:span><text:span text:style-name="T450"><text:s text:c="13"/></text:span><text:span text:style-name="T451">樣</text:span><text:span text:style-name="T452"><text:s text:c="2"/></text:span><text:span text:style-name="T453">開件號碼</text:span><text:span text:style-name="T454"><text:s text:c="17"/></text:span></text:p>
      <text:p text:style-name="P455"><text:span text:style-name="T456">檢</text:span><text:span text:style-name="T457"><text:s text:c="2"/></text:span><text:span text:style-name="T458">外</text:span><text:span text:style-name="T459"><text:s/></text:span><text:span text:style-name="T460">觀</text:span><text:span text:style-name="T461"><text:s text:c="2"/></text:span><text:span text:style-name="T462"><text:s text:c="11"/></text:span><text:span text:style-name="T463">檢</text:span><text:span text:style-name="T464"><text:s text:c="2"/></text:span><text:span text:style-name="T465"><text:s text:c="22"/></text:span><text:span text:style-name="T466">情</text:span><text:span text:style-name="T467"><text:s text:c="31"/></text:span><text:span text:style-name="T468">月</text:span><text:span text:style-name="T469"><text:s text:c="3"/></text:span><text:span text:style-name="T470">日</text:span><text:span text:style-name="T471"><text:s text:c="3"/></text:span><text:span text:style-name="T472">時</text:span><text:span text:style-name="T473"><text:s/></text:span></text:p>
      <text:p text:style-name="P474"><text:span text:style-name="T475">樣</text:span><text:span text:style-name="T476"><text:s text:c="3"/></text:span><text:span text:style-name="T477">查</text:span><text:span text:style-name="T478"><text:s text:c="2"/></text:span><text:span text:style-name="T479">內</text:span><text:span text:style-name="T480"><text:s/></text:span><text:span text:style-name="T481">容</text:span><text:span text:style-name="T482"><text:s text:c="14"/></text:span><text:span text:style-name="T483">查</text:span><text:span text:style-name="T484"><text:s text:c="3"/></text:span><text:span text:style-name="T485">總淨重</text:span><text:span text:style-name="T486"><text:s text:c="13"/></text:span><text:span text:style-name="T487">形</text:span><text:span text:style-name="T488"><text:s text:c="2"/></text:span><text:span text:style-name="T489">取樣數量</text:span><text:span text:style-name="T490"><text:s text:c="15"/></text:span><text:span text:style-name="T491">期</text:span><text:span text:style-name="T492"><text:s text:c="9"/></text:span></text:p>
      <text:p text:style-name="P493"><text:span text:style-name="T494">取樣員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text:s text:c="4"/></text:span><text:span text:style-name="T505">科長（課長）</text:span><text:span text:style-name="T5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="標楷體" style:font-name-asian="標楷體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1.9319in"/>
    </style:style>
    <style:style style:name="TableColumn6" style:family="table-column">
      <style:table-column-properties style:column-width="2.0125in"/>
    </style:style>
    <style:style style:name="Table3" style:family="table">
      <style:table-properties style:width="6.06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" style:parent-style-name="頁尾" style:family="paragraph">
      <style:paragraph-properties fo:text-align="justify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頁尾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" style:parent-style-name="頁尾" style:family="paragraph">
      <style:paragraph-properties fo:text-align="end"/>
    </style:style>
    <style:style style:name="P14" style:parent-style-name="頁尾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313150000G-E5Z-538</text:p>
            </table:table-cell>
            <table:table-cell table:style-name="TableCell10">
              <text:p text:style-name="P11">1</text:p>
            </table:table-cell>
            <table:table-cell table:style-name="TableCell12">
              <text:p text:style-name="P13">1010223V2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驗申請書</dc:title>
    <dc:description/>
    <dc:subject/>
    <meta:initial-creator>bsmi</meta:initial-creator>
    <dc:creator>Hyweb</dc:creator>
    <meta:creation-date>2016-03-18T06:49:00Z</meta:creation-date>
    <dc:date>2016-03-18T06:49:00Z</dc:date>
    <meta:print-date>2011-11-15T05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8" meta:character-count="3203" meta:row-count="22" meta:non-whitespace-character-count="2731"/>
  </office:meta>
</office:document-meta>
</file>