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margin-left="0.093in" fo:text-indent="-0.0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top="0.120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388in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top="0.1388in"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388in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margin-top="0.0694in" style:line-height-at-least="0.1666in" fo:margin-right="-0.3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top="0.0694in" style:line-height-at-least="0.1666in" fo:margin-right="-0.325in" fo:text-indent="0.3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694in" style:line-height-at-least="0.1666in" fo:margin-left="0.125in" fo:margin-right="-0.325in" fo:text-indent="-0.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0694in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388in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DFKaiShu-SB-Estd-BF" style:font-name-asian="DFKaiShu-SB-Estd-BF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1388in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388in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1388in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1388in"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46" style:parent-style-name="內文" style:family="paragraph">
      <style:paragraph-properties fo:margin-top="0.1388in" fo:line-height="0.2083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margin-top="0.1111in"/>
      <style:text-properties style:font-name="標楷體" style:font-name-asian="標楷體"/>
    </style:style>
    <style:style style:name="P14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8pt" style:font-size-asian="18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margin-top="0.111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625in" svg:y="0.12083in" svg:width="0.875in" svg:height="0.375in" style:rel-width="scale" style:rel-height="scale"><draw:text-box><text:p text:style-name="內文">表AN-01附件一</text:p></draw:text-box><svg:title/><svg:desc/></draw:frame></text:span><text:span text:style-name="T3">經濟部標準檢驗局</text:span></text:p>
      <text:p text:style-name="P4"/>
      <text:p text:style-name="P5"><text:span text:style-name="T6">網際網路申辦作業</text:span><text:span text:style-name="T7">申請書</text:span></text:p>
      <text:p text:style-name="P8"><text:span text:style-name="T9"><draw:frame draw:z-index="251658240" draw:id="id1" draw:style-name="a1" draw:name="Text Box 3" text:anchor-type="paragraph" svg:x="3.625in" svg:y="0.22014in" svg:width="2.625in" svg:height="0.37708in" style:rel-width="scale" style:rel-height="scale"><draw:text-box><text:p text:style-name="內文"><text:span text:style-name="T10">編號：</text:span><text:span text:style-name="T11"><text:s text:c="10"/></text:span><text:span text:style-name="T12"><text:tab/></text:span><text:span text:style-name="T13"><text:tab/></text:span><text:span text:style-name="T14"><text:tab/></text:span><text:span text:style-name="T15"><text:s/></text:span></text:p></draw:text-box><svg:title/><svg:desc/></draw:frame></text:span></text:p>
      <text:p text:style-name="P16"><text:span text:style-name="T17">1.申請人：<text:s/></text:span><text:span text:style-name="T18"><text:s/></text:span><text:span text:style-name="T19">ΟΟ股份有限公司</text:span><text:span text:style-name="T20"><text:s/></text:span><text:span text:style-name="T21"><text:s text:c="14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　</text:span><text:span text:style-name="T30"><text:s/></text:span></text:p>
      <text:p text:style-name="P31"><text:span text:style-name="T32">2.申請日期：</text:span><text:span text:style-name="T33"><text:s/></text:span><text:span text:style-name="T34">10</text:span><text:span text:style-name="T35">4</text:span><text:span text:style-name="T36">年</text:span><text:span text:style-name="T37">ΟΟ月ΟΟ日</text:span><text:span text:style-name="T38"><text:s text:c="5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　</text:span></text:p>
      <text:p text:style-name="P49"><text:span text:style-name="T50">3.申請證明文件</text:span><text:span text:style-name="T51">：</text:span><text:span text:style-name="T52">(</text:span><text:span text:style-name="T53">二</text:span><text:span text:style-name="T54">者擇一)</text:span></text:p>
      <text:p text:style-name="P55"><text:span text:style-name="T56"><text:s text:c="2"/></text:span><text:span text:style-name="T57">ˇ</text:span><text:span text:style-name="T58">商業</text:span><text:span text:style-name="T59">登記證明文件/</text:span><text:span text:style-name="T60">公司登記證明文件</text:span><text:span text:style-name="T61">(已</text:span><text:span text:style-name="T62">填寫統一編號</text:span><text:span text:style-name="T63">者，免附。)</text:span></text:p>
      <text:p text:style-name="P64"><text:span text:style-name="T65">統一編號</text:span><text:span text:style-name="T66">：</text:span><text:span text:style-name="T67"><text:s text:c="2"/></text:span><text:span text:style-name="T68">12345678</text:span><text:span text:style-name="T69"><text:s/></text:span><text:span text:style-name="T70"><text:s/></text:span><text:span text:style-name="T71"><text:s text:c="17"/></text:span></text:p>
      <text:p text:style-name="P72"><text:span text:style-name="T73"><text:s text:c="2"/></text:span><text:span text:style-name="T74">□</text:span><text:span text:style-name="T75">身分證明文件</text:span><text:span text:style-name="T76">（勾選此欄位者，無須填寫5、6項）</text:span></text:p>
      <text:p text:style-name="P77"><text:span text:style-name="T78">4.聯絡地址：</text:span><text:span text:style-name="T79">ΟΟ市ΟΟ區ΟΟ路ΟΟ號</text:span><text:span text:style-name="T80"><text:s/></text:span><text:span text:style-name="T81"><text:s text:c="42"/>　</text:span></text:p>
      <text:p text:style-name="P82"><text:span text:style-name="T83">5.代表人：</text:span><text:span text:style-name="T84">ΟΟΟ</text:span><text:span text:style-name="T85"><text:s text:c="25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<text:tab/>　</text:span><text:span text:style-name="T93"><text:s text:c="10"/></text:span></text:p>
      <text:p text:style-name="P94"><text:span text:style-name="T95">6.代表人身分證字號：</text:span><text:span text:style-name="T96"><text:s/></text:span><text:span text:style-name="T97">(公司不用填)</text:span><text:span text:style-name="T98"><text:s text:c="13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　</text:span><text:span text:style-name="T106"><text:s text:c="2"/></text:span></text:p>
      <text:p text:style-name="P107"><text:span text:style-name="T108">7.聯絡電話：</text:span><text:span text:style-name="T109"><text:s text:c="2"/></text:span><text:span text:style-name="T110">06-1234567</text:span><text:span text:style-name="T111"><text:s text:c="23"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　</text:span><text:span text:style-name="T119"><text:s text:c="2"/></text:span></text:p>
      <text:p text:style-name="P120"><text:span text:style-name="T121">8.傳真機號碼：</text:span><text:span text:style-name="T122"><text:s/></text:span><text:span text:style-name="T123"><text:s/></text:span><text:span text:style-name="T124">06-4567123</text:span><text:span text:style-name="T125"><text:s/></text:span><text:span text:style-name="T126"><text:s text:c="20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　</text:span><text:span text:style-name="T134"><text:s text:c="2"/></text:span></text:p>
      <text:p text:style-name="P135"><text:span text:style-name="T136">9.電子郵件信箱：<text:s/></text:span><text:span text:style-name="T137"><text:s/></text:span><text:span text:style-name="T138">abc@mmm.net</text:span><text:span text:style-name="T139"><text:s text:c="4"/></text:span><text:span text:style-name="T140"><text:s text:c="25"/></text:span><text:span text:style-name="T141"><text:tab/></text:span><text:span text:style-name="T142"><text:tab/></text:span><text:span text:style-name="T143"><text:tab/></text:span><text:span text:style-name="T144"><text:tab/><text:s text:c="4"/></text:span></text:p>
      <text:p text:style-name="P145"><text:tab/><text:tab/><text:tab/><text:tab/><text:tab/><text:tab/><text:tab/><text:tab/></text:p>
      <text:p text:style-name="P146">申請人簽章(法人團體大小章或自然人簽章)：</text:p>
      <text:p text:style-name="P147"/>
      <text:p text:style-name="P148"><text:tab/><text:tab/></text:p>
      <text:p text:style-name="P149"/>
      <text:p text:style-name="P150"/>
      <text:p text:style-name="P151">(檢驗機關審核欄)</text:p>
      <text:p text:style-name="P152"/>
      <text:p text:style-name="P153"/>
      <text:p text:style-name="P154"><text:span text:style-name="T155">經辦人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科長</text:span><text:span text:style-name="T163">(</text:span><text:span text:style-name="T164">課長</text:span><text:span text:style-name="T165">)</text:span><text:span text:style-name="T166"><text:tab/></text:span><text:span text:style-name="T167"><text:tab/></text:span></text:p>
      <text:p text:style-name="內文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際網路申辦作業申請書</dc:title>
    <dc:subject>網際網路申辦作業申請書</dc:subject>
    <meta:keyword>網際網路申辦作業申請書</meta:keyword>
    <meta:initial-creator>標準檢驗局</meta:initial-creator>
    <dc:creator>Hyweb</dc:creator>
    <meta:creation-date>2016-03-18T08:09:00Z</meta:creation-date>
    <dc:date>2016-03-18T08:09:00Z</dc:date>
    <meta:print-date>2015-06-15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