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fo:font-weight="bold" style:font-weight-asian="bold" fo:font-size="10pt" style:font-size-asian="10pt"/>
    </style:style>
    <style:style style:name="P17" style:parent-style-name="內文" style:family="paragraph">
      <style:paragraph-properties style:punctuation-wrap="simple" style:text-autospace="none" style:snap-to-layout-grid="false" fo:line-height="75%" fo:margin-right="-0.1256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punctuation-wrap="simple" style:text-autospace="none" style:snap-to-layout-grid="false" fo:line-height="85%" fo:margin-right="-0.1256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style:text-autospace="none" style:snap-to-layout-grid="false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style:punctuation-wrap="simple" style:text-autospace="none" style:snap-to-layout-grid="false" fo:margin-top="0.0833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9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1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3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5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7" style:parent-style-name="內文" style:family="paragraph">
      <style:paragraph-properties style:punctuation-wrap="simple" style:text-autospace="none" style:snap-to-layout-grid="false" fo:margin-top="0.25in" fo:margin-right="-0.009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punctuation-wrap="simple" style:text-autospace="none" style:snap-to-layout-grid="false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style:punctuation-wrap="simple" style:text-autospace="none" style:snap-to-layout-grid="false" fo:margin-top="0.25in" fo:margin-right="-0.1256in" fo:text-indent="1.34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punctuation-wrap="simple" style:text-autospace="none" style:snap-to-layout-grid="false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P61" style:parent-style-name="內文" style:family="paragraph">
      <style:paragraph-properties style:punctuation-wrap="simple" style:text-autospace="none" style:snap-to-layout-grid="false" fo:margin-left="1.375in" fo:margin-right="-0.125in">
        <style:tab-stops>
          <style:tab-stop style:type="left" style:position="-0.875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punctuation-wrap="simple" style:text-autospace="none" style:snap-to-layout-grid="false" fo:margin-left="1.375in" fo:margin-right="-0.125in">
        <style:tab-stops>
          <style:tab-stop style:type="left" style:position="-0.875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punctuation-wrap="simple" style:text-autospace="none" style:snap-to-layout-grid="false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punctuation-wrap="simple" style:text-autospace="none" style:snap-to-layout-grid="false"/>
      <style:text-properties fo:font-size="10pt" style:font-size-asian="10pt"/>
    </style:style>
    <style:style style:name="P67" style:parent-style-name="內文" style:family="paragraph">
      <style:paragraph-properties style:punctuation-wrap="simple" style:text-autospace="none" style:snap-to-layout-grid="false" fo:margin-top="0.1666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4" style:parent-style-name="內文" style:family="paragraph">
      <style:paragraph-properties style:punctuation-wrap="simple" style:text-autospace="none" style:snap-to-layout-grid="false" fo:margin-left="0.5in">
        <style:tab-stops>
          <style:tab-stop style:type="left" style:position="0.125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style:punctuation-wrap="simple" style:text-autospace="none"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75%"/>
      <style:text-properties fo:font-size="10pt" style:font-size-asian="10pt"/>
    </style:style>
  </office:automatic-styles>
  <office:body>
    <office:text text:use-soft-page-breaks="true">
      <text:p text:style-name="P1"/>
      <text:p text:style-name="P14">符合型式聲明書</text:p>
      <text:p text:style-name="P15"><text:span text:style-name="T16">Declaration of Conformity to Type</text:span></text:p>
      <text:p text:style-name="P17"/>
      <text:p text:style-name="P18">本申請人切結保證經貴局審查核可符合登錄模式之驗證登錄商品，必採各項品質管理措施，並確保所同意登錄之商品，於生產時與型式試驗報告之原型式一致。商品資料如下：</text:p>
      <text:p text:style-name="P19"><text:span text:style-name="T20">I</text:span><text:span text:style-name="T21"><text:s/>hereby<text:s/></text:span><text:span text:style-name="T22">declare</text:span><text:span text:style-name="T23"><text:s/>that<text:s/></text:span><text:span text:style-name="T24">the products described below registered under the BSMI</text:span><text:span text:style-name="T25">’</text:span><text:span text:style-name="T26">s</text:span><text:span text:style-name="T27"><text:s/></text:span><text:span text:style-name="T28">Registration of Product Certification</text:span><text:span text:style-name="T29"><text:s/></text:span><text:span text:style-name="T30">Scheme by following the<text:s/></text:span><text:span text:style-name="T31">appropriate</text:span><text:span text:style-name="T32"><text:s/>modules are subject to the necessary quality management</text:span><text:span text:style-name="T33"><text:s/>measure</text:span><text:span text:style-name="T34">s and<text:s/></text:span><text:span text:style-name="T35">assure<text:s/></text:span><text:span text:style-name="T36">that they are identical to the prototype which is the subject of the test report.</text:span><text:s/></text:p>
      <text:p text:style-name="P37">一、商品分類號列：</text:p>
      <text:p text:style-name="P38">C.C.C. Code</text:p>
      <text:p text:style-name="P39">二、中文名稱：</text:p>
      <text:p text:style-name="P40">Chinese name</text:p>
      <text:p text:style-name="P41">三、英文名稱：</text:p>
      <text:p text:style-name="P42">English name</text:p>
      <text:p text:style-name="P43">四、型　　式：</text:p>
      <text:p text:style-name="P44">Type</text:p>
      <text:p text:style-name="P45">五、系列型式：</text:p>
      <text:p text:style-name="P46">Series<text:s/>of the<text:s/>type</text:p>
      <text:p text:style-name="P47">倘因違反本聲明書所保證之內容，本申請人願意擔負起所有相關法律責任。</text:p>
      <text:p text:style-name="P48"><text:span text:style-name="T49">Where v</text:span><text:span text:style-name="T50">iolat</text:span><text:span text:style-name="T51">ions of</text:span><text:span text:style-name="T52"><text:s/>this declaration</text:span><text:span text:style-name="T53"><text:s/>occur</text:span><text:span text:style-name="T54">,<text:s/></text:span><text:span text:style-name="T55">I</text:span><text:span text:style-name="T56"><text:s/>agree to take the legal responsibilities</text:span><text:span text:style-name="T57">.</text:span><text:s/></text:p>
      <text:p text:style-name="P58">此致</text:p>
      <text:p text:style-name="P59">經濟部標準檢驗局</text:p>
      <text:p text:style-name="P60">To:<text:s/>Bureau of Standards,<text:s/>Metrology and Inspection, Ministry of Economic Affairs</text:p>
      <text:p text:style-name="P61"/>
      <text:p text:style-name="P62"/>
      <text:p text:style-name="P63"><text:span text:style-name="T64">申請人：</text:span><text:span text:style-name="T65">　　　　　　　　　　　　　　　</text:span></text:p>
      <text:p text:style-name="P66">Applicant:<text:s/></text:p>
      <text:p text:style-name="P67"><text:span text:style-name="T68">負責人：</text:span><text:span text:style-name="T69">　　　　　　　　　　　　　　　</text:span><text:span text:style-name="T70">（</text:span><text:span text:style-name="T71">簽章</text:span><text:span text:style-name="T72">）</text:span></text:p>
      <text:p text:style-name="P73">Person in charge:<text:tab/>(Signature)</text:p>
      <text:p text:style-name="P74"/>
      <text:p text:style-name="P75">中　華　民　國　　　　年　　　　月　　　日</text:p>
      <text:p text:style-name="P76">Date <text:s text:c="34"/>(year) <text:s text:c="11"/>(month) <text:s text:c="8"/>(day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326in"/>
      </style:footer-style>
    </style:page-layout>
    <style:style style:name="TableColumn3" style:family="table-column">
      <style:table-column-properties style:column-width="2.2701in"/>
    </style:style>
    <style:style style:name="TableColumn4" style:family="table-column">
      <style:table-column-properties style:column-width="2.2701in"/>
    </style:style>
    <style:style style:name="TableColumn5" style:family="table-column">
      <style:table-column-properties style:column-width="2.2708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 text:c="44"/></text:p>
              <text:p text:style-name="頁尾">313150000G-E5Z-529</text:p>
            </table:table-cell>
            <table:table-cell table:style-name="TableCell8">
              <text:p text:style-name="P9"/>
              <text:p text:style-name="P10">1</text:p>
            </table:table-cell>
            <table:table-cell table:style-name="TableCell11">
              <text:p text:style-name="P12">AP-04 REV.2</text:p>
              <text:p text:style-name="P13">971127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符合型式聲明書</dc:title>
    <dc:description/>
    <dc:subject>符合型式聲明書</dc:subject>
    <meta:keyword>符合型式</meta:keyword>
    <meta:keyword>聲明書</meta:keyword>
    <meta:keyword>驗證登錄</meta:keyword>
    <meta:keyword>附表</meta:keyword>
    <meta:initial-creator>bsmi</meta:initial-creator>
    <dc:creator>Hyweb</dc:creator>
    <meta:creation-date>2016-03-18T06:39:00Z</meta:creation-date>
    <dc:date>2016-03-18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