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0951in" fo:text-indent="0.0111in">
        <style:tab-stops>
          <style:tab-stop style:type="left" style:position="0.2923in"/>
        </style:tab-stops>
      </style:paragraph-properties>
      <style:text-properties style:font-name-asian="標楷體" fo:color="#FF0000" fo:font-size="10pt" style:font-size-asian="10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" style:parent-style-name="標題1" style:family="paragraph">
      <style:paragraph-properties fo:text-align="justify" fo:margin-bottom="0.125in">
        <style:tab-stops>
          <style:tab-stop style:type="left" style:position="0.197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normal" style:font-weight-asian="normal" style:font-weight-complex="normal" fo:font-size="18pt" style:font-size-asian="18pt"/>
    </style:style>
    <style:style style:name="P11" style:parent-style-name="內文" style:family="paragraph">
      <style:paragraph-properties style:snap-to-layout-grid="false"/>
      <style:text-properties style:font-name="華康特粗楷體" style:font-name-asian="華康特粗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/>
    </style:style>
    <style:style style:name="T13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normal" fo:color="#FF0000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/>
    </style:style>
    <style:style style:name="T21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P46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4pt" style:font-size-asian="4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style:snap-to-layout-grid="false"/>
      <style:text-properties style:font-name="華康細圓體" style:font-name-asian="華康細圓體" fo:font-size="10pt" style:font-size-asian="10pt" style:font-size-complex="10pt"/>
    </style:style>
    <style:style style:name="P128" style:parent-style-name="內文" style:family="paragraph">
      <style:paragraph-properties style:snap-to-layout-grid="false"/>
      <style:text-properties style:font-name="華康細圓體" style:font-name-asian="華康細圓體" fo:font-size="10pt" style:font-size-asian="10pt" style:font-size-complex="10pt"/>
    </style:style>
    <style:style style:name="P129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style:snap-to-layout-grid="false" fo:text-align="center"/>
      <style:text-properties style:font-name="華康細圓體" style:font-name-asian="華康細圓體" fo:font-size="10pt" style:font-size-asian="10pt" style:font-size-complex="10pt"/>
    </style:style>
    <style:style style:name="P173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style:snap-to-layout-grid="false" fo:text-align="center"/>
      <style:text-properties style:font-name="華康細圓體" style:font-name-asian="華康細圓體" fo:font-size="10pt" style:font-size-asian="10pt" style:font-size-complex="10pt"/>
    </style:style>
    <style:style style:name="P187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0.1805in">
        <style:tab-stops>
          <style:tab-stop style:type="left" style:position="0.1972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style:snap-to-layout-grid="false" fo:line-height="0.1805in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style:snap-to-layout-grid="false" fo:line-height="0.1805in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style:snap-to-layout-grid="false"/>
      <style:text-properties style:font-name="華康細圓體" style:font-name-asian="華康細圓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style:snap-to-layout-grid="false" fo:margin-top="0.125in" fo:margin-bottom="0.12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246" style:family="table-column">
      <style:table-column-properties style:column-width="0.2881in"/>
    </style:style>
    <style:style style:name="TableColumn247" style:family="table-column">
      <style:table-column-properties style:column-width="0.5375in"/>
    </style:style>
    <style:style style:name="TableColumn248" style:family="table-column">
      <style:table-column-properties style:column-width="0.5923in"/>
    </style:style>
    <style:style style:name="TableColumn249" style:family="table-column">
      <style:table-column-properties style:column-width="0.4361in"/>
    </style:style>
    <style:style style:name="TableColumn250" style:family="table-column">
      <style:table-column-properties style:column-width="0.1437in"/>
    </style:style>
    <style:style style:name="TableColumn251" style:family="table-column">
      <style:table-column-properties style:column-width="0.3791in"/>
    </style:style>
    <style:style style:name="TableColumn252" style:family="table-column">
      <style:table-column-properties style:column-width="0.5256in"/>
    </style:style>
    <style:style style:name="TableColumn253" style:family="table-column">
      <style:table-column-properties style:column-width="0.2875in"/>
    </style:style>
    <style:style style:name="TableColumn254" style:family="table-column">
      <style:table-column-properties style:column-width="0.3041in"/>
    </style:style>
    <style:style style:name="TableColumn255" style:family="table-column">
      <style:table-column-properties style:column-width="0.593in"/>
    </style:style>
    <style:style style:name="TableColumn256" style:family="table-column">
      <style:table-column-properties style:column-width="0.2916in"/>
    </style:style>
    <style:style style:name="TableColumn257" style:family="table-column">
      <style:table-column-properties style:column-width="0.3in"/>
    </style:style>
    <style:style style:name="TableColumn258" style:family="table-column">
      <style:table-column-properties style:column-width="0.593in"/>
    </style:style>
    <style:style style:name="TableColumn259" style:family="table-column">
      <style:table-column-properties style:column-width="0.2972in"/>
    </style:style>
    <style:style style:name="TableColumn260" style:family="table-column">
      <style:table-column-properties style:column-width="0.2958in"/>
    </style:style>
    <style:style style:name="TableColumn261" style:family="table-column">
      <style:table-column-properties style:column-width="0.593in"/>
    </style:style>
    <style:style style:name="TableColumn262" style:family="table-column">
      <style:table-column-properties style:column-width="0.3013in"/>
    </style:style>
    <style:style style:name="TableColumn263" style:family="table-column">
      <style:table-column-properties style:column-width="0.2875in"/>
    </style:style>
    <style:style style:name="Table245" style:family="table">
      <style:table-properties style:width="7.0472in" style:rel-width="100%" fo:margin-left="0in" table:align="lef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top="0.05in" fo:margin-bottom="0.05in" fo:text-indent="0.1527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top="0.05in" fo:margin-bottom="0.05in" fo:text-indent="0.1527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top="0.05in" fo:margin-bottom="0.05in" fo:text-indent="0.1527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Row283" style:family="table-row">
      <style:table-row-properties fo:keep-together="always"/>
    </style:style>
    <style:style style:name="P284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0pt" style:font-size-asian="10pt"/>
    </style:style>
    <style:style style:name="TableRow307" style:family="table-row">
      <style:table-row-properties fo:keep-together="always"/>
    </style:style>
    <style:style style:name="P308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Row321" style:family="table-row">
      <style:table-row-properties style:min-row-height="0.3611in" fo:keep-together="always"/>
    </style:style>
    <style:style style:name="P322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328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0pt" style:font-size-asian="10pt"/>
    </style:style>
    <style:style style:name="P349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0pt" style:font-size-asian="10pt"/>
    </style:style>
    <style:style style:name="P350" style:parent-style-name="內文" style:family="paragraph">
      <style:paragraph-properties style:snap-to-layout-grid="false">
        <style:tab-stops>
          <style:tab-stop style:type="left" style:position="2.1354in"/>
          <style:tab-stop style:type="left" style:position="5.1041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P359" style:parent-style-name="內文" style:family="paragraph">
      <style:paragraph-properties style:snap-to-layout-grid="false">
        <style:tab-stops>
          <style:tab-stop style:type="left" style:position="0.4375in"/>
        </style:tab-stops>
      </style:paragraph-properties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style:snap-to-layout-grid="false" fo:text-indent="0.1527in"/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62" style:parent-style-name="內文" style:family="paragraph">
      <style:paragraph-properties style:snap-to-layout-grid="false">
        <style:tab-stops>
          <style:tab-stop style:type="left" style:position="5.6666in"/>
        </style:tab-stops>
      </style:paragraph-properties>
      <style:text-properties style:font-name="標楷體" style:font-name-asian="標楷體" fo:font-size="11pt" style:font-size-asian="11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64" style:parent-style-name="內文" style:family="paragraph">
      <style:paragraph-properties style:punctuation-wrap="simple" style:text-autospace="none" style:snap-to-layout-grid="false" fo:text-align="justify" fo:margin-top="0.125in" fo:line-height="0.3194in" fo:margin-left="0.4902in" fo:text-indent="-0.4902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1pt" style:font-size-asian="11pt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370" style:parent-style-name="預設段落字型" style:family="text">
      <style:text-properties style:font-name="標楷體" style:font-name-asian="標楷體" fo:font-size="11pt" style:font-size-asian="11pt"/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T372" style:parent-style-name="預設段落字型" style:family="text">
      <style:text-properties style:font-name="標楷體" style:font-name-asian="標楷體" fo:font-size="11pt" style:font-size-asian="11pt"/>
    </style:style>
    <style:style style:name="T373" style:parent-style-name="預設段落字型" style:family="text">
      <style:text-properties style:font-name="標楷體" style:font-name-asian="標楷體" fo:font-size="11pt" style:font-size-asian="11pt"/>
    </style:style>
    <style:style style:name="T374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1181in" fo:padding-bottom="0.01181in" fo:padding-left="0.05906in" fo:padding-right="0.05906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1181in" fo:padding-bottom="0.01181in" fo:padding-left="0.05906in" fo:padding-right="0.05906in" fo:background-color="#ccff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1181in" fo:padding-bottom="0.01181in" fo:padding-left="0.05906in" fo:padding-right="0.05906in" fo:background-color="#ccff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1181in" fo:padding-bottom="0.01181in" fo:padding-left="0.05906in" fo:padding-right="0.05906in" fo:background-color="#ccff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1181in" fo:padding-bottom="0.01181in" fo:padding-left="0.05906in" fo:padding-right="0.05906in" fo:background-color="#ccff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(範例)</text:p>
      <text:p text:style-name="P4">經濟部標準檢驗局</text:p>
      <text:p text:style-name="P5"/>
      <text:p text:style-name="P6"><text:span text:style-name="T7">國內產製商品報驗申請書</text:span></text:p>
      <text:p text:style-name="P8"/>
      <text:h text:style-name="P9" text:outline-level="1"><text:span text:style-name="T10"><draw:frame draw:z-index="251660800" draw:id="id0" draw:style-name="a1" draw:name="Text Box 35" text:anchor-type="paragraph" svg:x="5.375in" svg:y="0.00625in" svg:width="1.625in" svg:height="1.05in" style:rel-width="scale" style:rel-height="scale"><draw:text-box><text:p text:style-name="P11">請蓋公司大小章<text:line-break/>並請檢附發票或收據影本</text:p></draw:text-box><svg:title/><svg:desc/></draw:frame></text:span><text:span text:style-name="T12">申請書號碼<text:s/></text:span><text:span text:style-name="T13"><text:s/></text:span><text:span text:style-name="T14">7C601</text:span><text:span text:style-name="T15"><text:s text:c="8"/></text:span><text:span text:style-name="T16"><text:tab/></text:span><text:span text:style-name="T17"><text:tab/></text:span><text:span text:style-name="T18"><text:tab/><text:s text:c="2"/></text:span><text:span text:style-name="T19"><text:tab/></text:span><text:span text:style-name="T20"><text:tab/>報驗代理人<text:s/></text:span><text:span text:style-name="T21"><text:s text:c="12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h>
      <text:p text:style-name="P27"><text:span text:style-name="T28">受理日期時間</text:span><text:span text:style-name="T29"><text:tab/></text:span><text:span text:style-name="T30"><text:s/></text:span><text:span text:style-name="T31">101.</text:span><text:span text:style-name="T32">0</text:span><text:span text:style-name="T33">2.29</text:span><text:span text:style-name="T34"><text:s text:c="9"/></text:span><text:span text:style-name="T35"><text:tab/></text:span><text:span text:style-name="T36"><text:tab/></text:span><text:span text:style-name="T37"><text:tab/>送件編號<text:s/></text:span><text:span text:style-name="T38"><text:s text:c="12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s/></text:span></text:p>
      <text:p text:style-name="P46"/>
      <text:p text:style-name="P47"><text:span text:style-name="T48">報驗義務人（統一編號及名稱）</text:span><text:span text:style-name="T49"><text:s text:c="2"/></text:span><text:span text:style-name="T50">安心商品股份有限公司(12345678)</text:span><text:span text:style-name="T51"><text:s text:c="6"/></text:span><text:span text:style-name="T52">蓋章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><text:tab/></text:p>
      <text:p text:style-name="P59"><text:span text:style-name="T60">報驗義務人地址</text:span><text:span text:style-name="T61"><text:s/></text:span><text:span text:style-name="T62">臺南市中西區北門路一段179號</text:span><text:span text:style-name="T63"><text:tab/></text:span><text:span text:style-name="T64">電話</text:span><text:span text:style-name="T65"><text:s/></text:span><text:span text:style-name="T66">06-2264101#161</text:span><text:span text:style-name="T67"><text:tab/></text:span><text:span text:style-name="T68">電子信箱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><text:tab/><text:tab/><text:tab/><text:tab/><text:tab/><text:tab/><text:tab/><text:tab/><text:tab/><text:tab/><text:tab/>貨品分類號列</text:p>
      <text:p text:style-name="P74"><text:span text:style-name="T75">品　　名</text:span><text:span text:style-name="T76"><text:s text:c="2"/></text:span><text:span text:style-name="T77">優良產品</text:span><text:span text:style-name="T78"><text:s text:c="16"/></text:span><text:span text:style-name="T79"><text:tab/></text:span><text:span text:style-name="T80"><text:tab/></text:span><text:span text:style-name="T81"><text:tab/></text:span><text:span text:style-name="T82"><text:s/></text:span><text:span text:style-name="T83">C.C.C. Code</text:span><text:span text:style-name="T84"><text:tab/></text:span><text:span text:style-name="T85">6506.10.90.90.7A</text:span><text:span text:style-name="T86"><text:tab/></text:span><text:span text:style-name="T87"><text:tab/></text:span><text:span text:style-name="T88"><text:tab/></text:span><text:span text:style-name="T89"><text:tab/></text:span></text:p>
      <text:p text:style-name="P90"/>
      <text:p text:style-name="P91"><text:span text:style-name="T92">規　　格</text:span><text:span text:style-name="T93"><text:s text:c="35"/></text:span><text:span text:style-name="T94"><text:tab/></text:span><text:span text:style-name="T95">型　式</text:span><text:span text:style-name="T96"><text:s/></text:span><text:span text:style-name="T97"><text:tab/></text:span><text:span text:style-name="T98">AAA+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/></text:span><text:span text:style-name="T104"><text:tab/><text:s/></text:span><text:span text:style-name="T105"><text:tab/></text:span><text:span text:style-name="T106"><text:tab/></text:span></text:p>
      <text:p text:style-name="P107"/>
      <text:p text:style-name="P108"><text:span text:style-name="T109">厚　　度</text:span><text:span text:style-name="T110"><text:s text:c="25"/></text:span><text:span text:style-name="T111"><text:tab/></text:span><text:span text:style-name="T112"><text:tab/></text:span><text:span text:style-name="T113"><text:tab/></text:span><text:span text:style-name="T114">等　級</text:span><text:span text:style-name="T115"><text:tab/></text:span><text:span text:style-name="T116"><text:tab/></text:span><text:span text:style-name="T117"><text:tab/></text:span><text:span text:style-name="T118"><text:tab/></text:span><text:span text:style-name="T119">廠　牌</text:span><text:span text:style-name="T120"><text:s/></text:span><text:span text:style-name="T121"><text:tab/></text:span><text:span text:style-name="T122">無(自製自銷)</text:span><text:span text:style-name="T123"><text:s/></text:span><text:span text:style-name="T124"><text:tab/></text:span></text:p>
      <text:p text:style-name="P125"><text:span text:style-name="T126"><draw:frame draw:z-index="251658752" draw:id="id1" draw:style-name="a2" draw:name="Text Box 33" text:anchor-type="paragraph" svg:x="4.5in" svg:y="0.10972in" svg:width="2.5in" svg:height="0.38611in" style:rel-width="scale" style:rel-height="scale"><draw:text-box><text:p text:style-name="P127">自印標識請填寫製造批號(無則免)</text:p><text:p text:style-name="P128">YY(西元末二碼)MM(月)XXX(流水號)</text:p></draw:text-box><svg:title/><svg:desc/></draw:frame></text:span></text:p>
      <text:p text:style-name="P129"><text:span text:style-name="T130">數　　量</text:span><text:span text:style-name="T131"><text:s text:c="3"/></text:span><text:span text:style-name="T132">1000000<text:s/></text:span><text:span text:style-name="T133">PCS</text:span><text:span text:style-name="T134"><text:s text:c="22"/></text:span><text:span text:style-name="T135">總淨重</text:span><text:span text:style-name="T136"><text:s text:c="17"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/text:p>
      <text:p text:style-name="P142"/>
      <text:p text:style-name="P143"><text:span text:style-name="T144">檢驗登記號碼</text:span><text:span text:style-name="T145"><text:s text:c="3"/></text:span><text:span text:style-name="T146">12345</text:span><text:span text:style-name="T147"><text:s text:c="18"/></text:span><text:span text:style-name="T148"><text:tab/><text:s text:c="2"/></text:span><text:span text:style-name="T149"><text:tab/></text:span><text:span text:style-name="T150">製造日期</text:span><text:span text:style-name="T151"><text:s/></text:span><text:span text:style-name="T152">101.2.29</text:span><text:span text:style-name="T153"><text:tab/></text:span><text:span text:style-name="T154"><text:tab/></text:span><text:span text:style-name="T155">製造批號</text:span><text:span text:style-name="T156"><text:tab/></text:span><text:span text:style-name="T157">1202001</text:span><text:span text:style-name="T158"><text:tab/></text:span><text:span text:style-name="T159"><text:tab/></text:span></text:p>
      <text:p text:style-name="P160"/>
      <text:p text:style-name="P161"><text:span text:style-name="T162">製造廠商名稱</text:span><text:span text:style-name="T163"><text:s text:c="3"/></text:span><text:span text:style-name="T164">同上</text:span><text:span text:style-name="T165"><text:s text:c="25"/></text:span><text:span text:style-name="T166">製造廠商統一編號</text:span><text:span text:style-name="T167"><text:s text:c="2"/></text:span><text:span text:style-name="T168">同上</text:span><text:span text:style-name="T169"><text:s text:c="22"/></text:span></text:p>
      <text:p text:style-name="P170"><text:span text:style-name="T171"><draw:frame draw:z-index="251661824" draw:id="id2" draw:style-name="a3" draw:name="Text Box 36" text:anchor-type="paragraph" svg:x="2.25in" svg:y="0.00556in" svg:width="1.125in" svg:height="0.27569in" style:rel-width="scale" style:rel-height="scale"><draw:text-box><text:p text:style-name="P172">(預購者請填寫)</text:p></draw:text-box><svg:title/><svg:desc/></draw:frame></text:span></text:p>
      <text:p text:style-name="P173"><text:span text:style-name="T174">商品檢驗標識號碼</text:span><text:span text:style-name="T175"><text:s/></text:span><text:span text:style-name="T176">(H)C5 0123456-</text:span><text:span text:style-name="T177">1123456</text:span><text:span text:style-name="T178"><text:s text:c="6"/></text:span><text:span text:style-name="T179">工廠登記證編號</text:span><text:span text:style-name="T180"><text:s text:c="17"/></text:span><text:span text:style-name="T181"><text:tab/></text:span><text:span text:style-name="T182"><text:tab/><text:s text:c="3"/></text:span><text:span text:style-name="T183"><text:tab/></text:span></text:p>
      <text:p text:style-name="P184"><text:span text:style-name="T185"><draw:frame draw:z-index="251659776" draw:id="id3" draw:style-name="a4" draw:name="Text Box 34" text:anchor-type="paragraph" svg:x="1.5in" svg:y="0.01944in" svg:width="2in" svg:height="0.27569in" style:rel-width="scale" style:rel-height="scale"><draw:text-box><text:p text:style-name="P186">公告型式認可產品(無則免)</text:p></draw:text-box><svg:title/><svg:desc/></draw:frame></text:span></text:p>
      <text:p text:style-name="P187"><text:span text:style-name="T188">型式認可證書號碼</text:span><text:span text:style-name="T189"><text:tab/></text:span><text:span text:style-name="T190">TA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免經型式認可申請事由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/text:p>
      <text:p text:style-name="P204"/>
      <text:p text:style-name="P205"><text:span text:style-name="T206">□<text:s/></text:span><text:span text:style-name="T207">申請電子收據</text:span><text:span text:style-name="T208"><text:tab/></text:span><text:span text:style-name="T209"><text:tab/></text:span><text:span text:style-name="T210"><text:tab/></text:span><text:span text:style-name="T211"><text:tab/>　</text:span><text:span text:style-name="T212"><text:tab/><text:s text:c="9"/>□ 同意免發紙本證書（明）</text:span></text:p>
      <text:p text:style-name="P213"><text:s/></text:p>
      <text:p text:style-name="P214"><text:span text:style-name="T215">出廠批售未稅價格</text:span><text:span text:style-name="T216">NT$</text:span><text:span text:style-name="T217"><text:s/></text:span><text:span text:style-name="T218"><text:s text:c="2"/></text:span><text:span text:style-name="T219">10000000</text:span><text:span text:style-name="T220"><text:s text:c="11"/></text:span><text:span text:style-name="T221"><text:tab/></text:span><text:span text:style-name="T222">報驗義務人特別要求<text:s/></text:span><text:span text:style-name="T223"><text:s text:c="26"/></text:span></text:p>
      <text:p text:style-name="P224"/>
      <text:p text:style-name="P225"><text:span text:style-name="T226"><draw:frame draw:z-index="251662848" draw:id="id4" draw:style-name="a5" draw:name="Text Box 37" text:anchor-type="paragraph" svg:x="2.75in" svg:y="0.13056in" svg:width="0.625in" svg:height="0.25in" style:rel-width="scale" style:rel-height="scale"><draw:text-box><text:p text:style-name="P227">7日內</text:p></draw:text-box><svg:title/><svg:desc/></draw:frame></text:span><text:span text:style-name="T228">預約取樣日期時間</text:span><text:span text:style-name="T229">(</text:span><text:span text:style-name="T230">上午</text:span><text:span text:style-name="T231">/</text:span><text:span text:style-name="T232">下午</text:span><text:span text:style-name="T233">)</text:span><text:span text:style-name="T234"><text:s/></text:span><text:span text:style-name="T235">101.3.7<text:s/></text:span><text:span text:style-name="T236">下午</text:span><text:span text:style-name="T237"><text:s text:c="8"/></text:span><text:span text:style-name="T238">貨品存置地點<text:s/></text:span><text:span text:style-name="T239"><text:s text:c="2"/></text:span><text:span text:style-name="T240">同上</text:span><text:span text:style-name="T241"><text:s text:c="26"/></text:span></text:p>
      <text:p text:style-name="P242"/>
      <text:p text:style-name="P243">經辦人<text:tab/><text:tab/><text:tab/><text:tab/><text:tab/><text:tab/><text:tab/><text:tab/><text:tab/>科長（課長）<text:s/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4">
            <text:p text:style-name="P266">收</text:p>
            <text:p text:style-name="P267"/>
            <text:p text:style-name="P268">費</text:p>
            <text:p text:style-name="P269"/>
            <text:p text:style-name="P270">欄</text:p>
          </table:table-cell>
          <table:table-cell table:style-name="TableCell271" table:number-columns-spanned="2">
            <text:p text:style-name="P272">收 費 類 別</text:p>
          </table:table-cell>
          <table:covered-table-cell/>
          <table:table-cell table:style-name="TableCell273" table:number-columns-spanned="3">
            <text:p text:style-name="P274">檢 <text:s/>驗 費</text:p>
          </table:table-cell>
          <table:covered-table-cell/>
          <table:covered-table-cell/>
          <table:table-cell table:style-name="TableCell275" table:number-columns-spanned="3">
            <text:p text:style-name="P276">臨 <text:s/>場 <text:s/>費</text:p>
          </table:table-cell>
          <table:covered-table-cell/>
          <table:covered-table-cell/>
          <table:table-cell table:style-name="TableCell277" table:number-columns-spanned="3">
            <text:p text:style-name="P278">延長作業檢驗費</text:p>
          </table:table-cell>
          <table:covered-table-cell/>
          <table:covered-table-cell/>
          <table:table-cell table:style-name="TableCell279" table:number-columns-spanned="3">
            <text:p text:style-name="P280">證照費（標識）</text:p>
          </table:table-cell>
          <table:covered-table-cell/>
          <table:covered-table-cell/>
          <table:table-cell table:style-name="TableCell281" table:number-columns-spanned="3">
            <text:p text:style-name="P282">其 <text:s/>他 <text:s/>費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金　　 <text:s text:c="2"/>額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>收款單號碼</text:p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稽核人</text:p>
            <text:p text:style-name="P325">蓋　章</text:p>
          </table:table-cell>
          <table:table-cell table:style-name="TableCell326">
            <text:p text:style-name="P327">收費人</text:p>
            <text:p text:style-name="P328">蓋　章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</table:table-row>
      </table:table>
      <text:p text:style-name="P349"/>
      <text:p text:style-name="P350"><text:span text:style-name="T351"><draw:connector draw:type="line" svg:x1="3.5in" svg:y1="0.10417in" svg:x2="3.5in" svg:y2="0.97917in" draw:z-index="251655680" draw:id="id5" draw:style-name="a6" draw:name="Line 25" text:anchor-type="paragraph"><svg:title/><svg:desc/></draw:connector></text:span><text:span text:style-name="T352"><draw:connector draw:type="line" svg:x1="2.08333in" svg:y1="0.10417in" svg:x2="2.08333in" svg:y2="0.97917in" draw:z-index="251654656" draw:id="id6" draw:style-name="a7" draw:name="Line 24" text:anchor-type="paragraph"><svg:title/><svg:desc/></draw:connector></text:span><text:span text:style-name="T353"><draw:connector draw:type="line" svg:x1="0.5in" svg:y1="0.10417in" svg:x2="0.5in" svg:y2="1.03542in" draw:z-index="251653632" draw:id="id7" draw:style-name="a8" draw:name="Line 23" text:anchor-type="paragraph"><svg:title/><svg:desc/></draw:connector></text:span><text:span text:style-name="T354"><draw:connector draw:type="line" svg:x1="5.66667in" svg:y1="0.13264in" svg:x2="5.66667in" svg:y2="1.00764in" draw:z-index="251656704" draw:id="id8" draw:style-name="a9" draw:name="Line 26" text:anchor-type="paragraph"><svg:title/><svg:desc/></draw:connector></text:span><text:span text:style-name="T355"><draw:custom-shape svg:x="6.66667in" svg:y="0.09028in" svg:width="0.08333in" svg:height="0.91875in" draw:z-index="251657728" draw:id="id9" draw:style-name="a10" draw:name="AutoShape 27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918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/text:span><text:span text:style-name="T356"><draw:custom-shape svg:x="0.25in" svg:y="0.06528in" svg:width="0.08333in" svg:height="1.125in" draw:z-index="251652608" draw:id="id10" draw:style-name="a11" draw:name="AutoShape 22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1125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text:span><text:span text:style-name="T357"><text:tab/></text:span><text:span text:style-name="T358"><text:tab/></text:span></text:p>
      <text:p text:style-name="P359">取 <text:s/>包 <text:s/>商 標 <text:s text:c="10"/>重 <text:s/>淨 <text:s/>重 <text:s text:c="8"/>取 <text:s/>開 件 數 <text:s text:c="15"/>日 <text:s text:c="4"/></text:p>
      <text:p text:style-name="P360"><text:s text:c="2"/>裝 <text:s/>數 量 <text:s text:c="10"/>量 <text:s/>毛 <text:s/>重 <text:s text:c="8"/>樣 <text:s/>開件號碼 <text:s text:c="21"/>月 <text:s/>日 <text:s/>時</text:p>
      <text:p text:style-name="P361"><text:s text:c="4"/>檢 <text:s/>外 觀 <text:s text:c="10"/>檢 <text:s text:c="16"/>情 <text:s text:c="30"/></text:p>
      <text:p text:style-name="P362">樣 <text:s/>查 <text:s/>內 容 <text:s text:c="10"/>查 <text:s/>總淨重 <text:s text:c="8"/>形 <text:s/>取樣數量 <text:s text:c="15"/>期 <text:s text:c="4"/></text:p>
      <text:p text:style-name="P363"/>
      <text:p text:style-name="P364"><text:span text:style-name="T365">取樣員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text:s text:c="4"/>科長（課長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/>
      <style:text-properties style:font-name="標楷體" style:font-name-asian="標楷體" style:font-weight-complex="bold" fo:font-size="16pt" style:font-size-asian="16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125in" fo:line-height="125%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479in" fo:margin-bottom="0.4722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end"/>
      <style:text-properties fo:font-size="5pt" style:font-size-asian="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驗申請書</dc:title>
    <dc:description/>
    <dc:subject/>
    <meta:initial-creator>標準檢驗局</meta:initial-creator>
    <dc:creator>Hyweb</dc:creator>
    <meta:creation-date>2016-03-18T06:52:00Z</meta:creation-date>
    <dc:date>2016-03-18T06:52:00Z</dc:date>
    <meta:print-date>2012-03-06T08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80" meta:row-count="9" meta:non-whitespace-character-count="1176"/>
  </office:meta>
</office:document-meta>
</file>