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159in" text:min-label-width="0.4375in" text:list-level-position-and-space-mode="label-alignment">
          <style:list-level-label-alignment text:label-followed-by="listtab" fo:margin-left="1.0534in" fo:text-indent="-0.437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margin-left="0.2361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line-height-at-least="0in" fo:margin-left="0.2361in">
        <style:tab-stops/>
      </style:paragraph-properties>
      <style:text-properties style:font-name-asian="標楷體" fo:font-size="10pt" style:font-size-asian="10pt"/>
    </style:style>
    <style:style style:name="P4" style:parent-style-name="內文" style:family="paragraph">
      <style:paragraph-properties fo:text-align="justify" fo:margin-left="0.2361in" fo:text-indent="0.0159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style:line-height-at-least="0in" fo:margin-left="0.2361in" fo:text-indent="0.0159in">
        <style:tab-stops/>
      </style:paragraph-properties>
      <style:text-properties style:font-name-asian="標楷體" fo:font-size="10pt" style:font-size-asian="10pt"/>
    </style:style>
    <style:style style:name="P6" style:parent-style-name="內文" style:family="paragraph">
      <style:paragraph-properties fo:text-align="justify" fo:margin-top="0.0833in" fo:margin-left="0.3152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 style:line-height-at-least="0in" fo:margin-left="0.3152in" fo:text-indent="0.0694in">
        <style:tab-stops/>
      </style:paragraph-properties>
      <style:text-properties style:font-name-asian="標楷體" fo:font-size="10pt" style:font-size-asian="10pt"/>
    </style:style>
    <style:style style:name="P8" style:parent-style-name="內文" style:family="paragraph">
      <style:paragraph-properties fo:text-align="justify" fo:margin-top="0.0833in" style:line-height-at-least="0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0pt" style:font-size-asian="10pt"/>
    </style:style>
    <style:style style:name="P10" style:parent-style-name="內文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0pt" style:font-size-asian="10pt"/>
    </style:style>
    <style:style style:name="P11" style:parent-style-name="內文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0pt" style:font-size-asian="10pt"/>
    </style:style>
    <style:style style:name="P12" style:parent-style-name="內文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0pt" style:font-size-asian="10pt"/>
    </style:style>
    <style:style style:name="P13" style:parent-style-name="內文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0pt" style:font-size-asian="10pt"/>
    </style:style>
    <style:style style:name="P14" style:parent-style-name="內文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0pt" style:font-size-asian="10pt"/>
    </style:style>
    <style:style style:name="P15" style:parent-style-name="內文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0pt" style:font-size-asian="10pt"/>
    </style:style>
    <style:style style:name="P16" style:parent-style-name="內文" style:family="paragraph">
      <style:paragraph-properties fo:margin-top="0.1666in" style:line-height-at-least="0in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3" style:parent-style-name="內文" style:family="paragraph">
      <style:paragraph-properties fo:text-align="justify" fo:margin-top="0.0833in" style:line-height-at-least="0in" fo:margin-left="1.374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style:line-height-at-least="0in" fo:margin-left="1.3743in">
        <style:tab-stops/>
      </style:paragraph-properties>
      <style:text-properties style:font-name-asian="標楷體" fo:font-size="10pt" style:font-size-asian="10pt"/>
    </style:style>
    <style:style style:name="P27" style:parent-style-name="內文" style:family="paragraph">
      <style:paragraph-properties fo:text-align="justify" fo:margin-top="0.0833in" style:line-height-at-least="0in" fo:margin-left="0.504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-asian="標楷體" fo:font-size="10pt" style:font-size-asian="10pt"/>
    </style:style>
    <style:style style:name="P33" style:parent-style-name="內文" style:family="paragraph">
      <style:paragraph-properties fo:text-align="justify" style:line-height-at-least="0in" fo:margin-left="1.3743in">
        <style:tab-stops/>
      </style:paragraph-properties>
      <style:text-properties style:font-name-asian="標楷體" fo:font-size="10pt" style:font-size-asian="10pt"/>
    </style:style>
    <style:style style:name="P34" style:parent-style-name="內文" style:family="paragraph">
      <style:paragraph-properties fo:text-align="justify" style:line-height-at-least="0in" fo:margin-left="1.3743in">
        <style:tab-stops/>
      </style:paragraph-properties>
      <style:text-properties style:font-name-asian="標楷體" fo:font-size="10pt" style:font-size-asian="10pt"/>
    </style:style>
    <style:style style:name="P35" style:parent-style-name="內文" style:family="paragraph">
      <style:paragraph-properties fo:margin-top="0.1666in" style:line-height-at-least="0in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42" style:parent-style-name="內文" style:family="paragraph">
      <style:paragraph-properties fo:text-align="justify" fo:margin-top="0.0833in" style:line-height-at-least="0in" fo:margin-left="0.448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-asian="標楷體" fo:font-size="10pt" style:font-size-asian="10pt"/>
    </style:style>
    <style:style style:name="P47" style:parent-style-name="內文" style:family="paragraph">
      <style:paragraph-properties fo:text-align="justify" fo:margin-top="0.0833in" style:line-height-at-least="0in" fo:margin-left="1.3388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style:line-height-at-least="0in" fo:margin-left="1.3743in">
        <style:tab-stops/>
      </style:paragraph-properties>
      <style:text-properties style:font-name-asian="標楷體" fo:font-size="10pt" style:font-size-asian="10pt"/>
    </style:style>
    <style:style style:name="P51" style:parent-style-name="內文" style:family="paragraph">
      <style:paragraph-properties fo:text-align="justify" fo:margin-top="0.0833in" style:line-height-at-least="0in" fo:margin-left="1.3388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style:line-height-at-least="0in" fo:margin-left="1.3743in">
        <style:tab-stops/>
      </style:paragraph-properties>
      <style:text-properties style:font-name-asian="標楷體" fo:font-size="10pt" style:font-size-asian="10pt"/>
    </style:style>
    <style:style style:name="P55" style:parent-style-name="內文" style:family="paragraph">
      <style:paragraph-properties fo:text-align="justify" fo:margin-top="0.5in" style:line-height-at-least="0in" fo:margin-left="1.1263in">
        <style:tab-stops/>
      </style:paragraph-properties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工廠檢查委任書</text:p>
      <text:p text:style-name="本文">Letter of Authorization for Application of Factory Inspection<text:s/></text:p>
      <text:p text:style-name="本文">for the Registration of Product Certification</text:p>
      <text:p text:style-name="P2">茲委任 <text:s text:c="36"/>代理</text:p>
      <text:p text:style-name="P3">We herewith authorize <text:s text:c="50"/>with the<text:s/></text:p>
      <text:p text:style-name="P4">本廠場申請工廠檢查相關事宜。</text:p>
      <text:p text:style-name="P5">Responsibility for application of Factory Inspection.</text:p>
      <text:p text:style-name="P6">適用商品種類：</text:p>
      <text:p text:style-name="P7">Product <text:s/>category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委任人</text:span><text:span text:style-name="T18"><text:s text:c="3"/></text:span><text:span text:style-name="T19"><text:s text:c="4"/>生產廠場：</text:span><text:span text:style-name="T20"><text:s text:c="39"/></text:span><text:span text:style-name="T21">(簽章)</text:span></text:p>
      <text:p text:style-name="P22">Authorized by <text:s text:c="7"/>Name of factory <text:s/><text:tab/><text:tab/><text:tab/><text:tab/><text:tab/><text:tab/><text:tab/><text:tab/><text:tab/>(signature)</text:p>
      <text:p text:style-name="P23"><text:span text:style-name="T24">地 <text:s text:c="3"/>址：</text:span><text:span text:style-name="T25"><text:s text:c="40"/></text:span></text:p>
      <text:p text:style-name="P26"><text:s/>Address</text:p>
      <text:p text:style-name="P27"><text:span text:style-name="T28"><text:s text:c="8"/></text:span><text:span text:style-name="T29">負 責 人：</text:span><text:span text:style-name="T30"><text:s text:c="39"/></text:span><text:span text:style-name="T31">(簽章)</text:span></text:p>
      <text:p text:style-name="P32"><text:s text:c="13"/>Person in charge<text:tab/><text:s text:c="44"/>(signature)</text:p>
      <text:p text:style-name="P33"/>
      <text:p text:style-name="P34"/>
      <text:p text:style-name="P35"><text:span text:style-name="T36">代理人</text:span><text:span text:style-name="T37"><text:s text:c="6"/></text:span><text:span text:style-name="T38">名 <text:s text:c="3"/>稱：</text:span><text:span text:style-name="T39"><text:s text:c="37"/></text:span><text:span text:style-name="T40">(簽章)</text:span></text:p>
      <text:p text:style-name="P41">Agent <text:s text:c="14"/>Name <text:s text:c="48"/>(signature)</text:p>
      <text:p text:style-name="P42"><text:span text:style-name="T43"><text:s text:c="8"/></text:span><text:span text:style-name="T44">地 <text:s text:c="4"/>址：</text:span><text:span text:style-name="T45"><text:s text:c="37"/></text:span></text:p>
      <text:p text:style-name="P46"><text:s text:c="13"/>Address</text:p>
      <text:p text:style-name="P47"><text:span text:style-name="T48">聯 <text:s/>絡 人：</text:span><text:span text:style-name="T49"><text:s text:c="37"/></text:span></text:p>
      <text:p text:style-name="P50">Contact person</text:p>
      <text:p text:style-name="P51"><text:span text:style-name="T52">電 <text:s text:c="4"/>話：</text:span><text:span text:style-name="T53"><text:s text:c="37"/></text:span></text:p>
      <text:p text:style-name="P54">Telephone no.</text:p>
      <text:p text:style-name="P55"><text:span text:style-name="T56">日期：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  <text:h text:style-name="標題1" text:outline-level="1">Dat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 fo:margin-left="1.25in">
        <style:tab-stops/>
      </style:paragraph-properties>
      <style:text-properties style:font-name-asian="標楷體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159in" text:min-label-width="0.4375in" text:list-level-position-and-space-mode="label-alignment">
          <style:list-level-label-alignment text:label-followed-by="listtab" fo:margin-left="1.0534in" fo:text-indent="-0.437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6243in" fo:margin-left="1.25in" fo:margin-bottom="0.62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廠檢查委任書</dc:title>
    <dc:description/>
    <dc:subject>工廠檢查委任書</dc:subject>
    <meta:keyword>工廠檢查</meta:keyword>
    <meta:keyword>委任書</meta:keyword>
    <meta:initial-creator>bsmi</meta:initial-creator>
    <dc:creator>Hyweb</dc:creator>
    <meta:creation-date>2016-03-18T06:45:00Z</meta:creation-date>
    <dc:date>2016-03-18T06:45:00Z</dc: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23" meta:row-count="7" meta:non-whitespace-character-count="873"/>
  </office:meta>
</office:document-meta>
</file>