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text-align="justify" fo:text-indent="0.5152in"/>
      <style:text-properties style:font-name="標楷體" style:font-name-asian="標楷體" fo:font-size="18pt" style:font-size-asian="18pt" style:font-size-complex="18pt"/>
    </style:style>
    <style:style style:name="P4" style:parent-style-name="內文" style:list-style-name="LFO1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6" style:parent-style-name="內文" style:list-style-name="LFO1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justify" fo:text-indent="1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indent="1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indent="1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indent="1in"/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不合格改善計畫書</text:p>
      <text:p text:style-name="P3">本公司(廠、社)於 <text:s text:c="2"/><text:s/>年<text:s text:c="2"/><text:s/><text:s/>月<text:s text:c="4"/>日以申請書號碼：<text:s text:c="14"/>報驗商品：<text:line-break/>共<text:s text:c="2"/>　批<text:s/>　　<text:s/>台(只)，經檢驗不合格，本批商品擬訂改善計畫如下：</text:p>
      <text:list text:style-name="LFO1" text:continue-numbering="true">
        <text:list-item>
          <text:p text:style-name="P4">不合格項目：</text:p>
        </text:list-item>
      </text:list>
      <text:p text:style-name="P5"/>
      <text:list text:style-name="LFO1" text:continue-numbering="true">
        <text:list-item>
          <text:p text:style-name="P6">不合格原因分析：</text:p>
        </text:list-item>
      </text:list>
      <text:p text:style-name="P7"/>
      <text:p text:style-name="P8"/>
      <text:p text:style-name="P9">三、改善對策：</text:p>
      <text:p text:style-name="P10"/>
      <text:p text:style-name="P11"/>
      <text:p text:style-name="P12">此致</text:p>
      <text:p text:style-name="P13">經濟部標準檢驗局臺南分局</text:p>
      <text:p text:style-name="P14"/>
      <text:p text:style-name="P15">公司名稱：</text:p>
      <text:p text:style-name="P16">申請人：地 <text:s text:c="3"/>址：</text:p>
      <text:p text:style-name="P17">負 責 人：</text:p>
      <text:p text:style-name="內文"><text:span text:style-name="T18">中　華　民　國　 <text:s text:c="3"/>　年　 <text:s text:c="3"/>　月 <text:s/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106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不合格改善計畫書</dc:title>
    <dc:subject>8不合格改善計畫書</dc:subject>
    <meta:initial-creator>標準檢驗局</meta:initial-creator>
    <dc:creator>Hyweb</dc:creator>
    <meta:creation-date>2016-03-18T07:46:00Z</meta:creation-date>
    <dc:date>2016-03-18T07:46:00Z</dc:date>
    <meta:print-date>2012-06-01T09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8" meta:character-count="192" meta:row-count="1" meta:non-whitespace-character-count="165"/>
  </office:meta>
</office:document-meta>
</file>