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fo:text-indent="0.515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不合格</text:span><text:span text:style-name="T4">改善</text:span><text:span text:style-name="T5">申請書</text:span></text:p>
      <text:p text:style-name="P6">本公司(廠、社)於<text:s text:c="3"/><text:s/>年<text:s text:c="2"/><text:s/><text:s/>月<text:s/><text:s/><text:s text:c="2"/>日以申請書號碼：<text:s text:c="14"/>報驗商品：<text:line-break/>共<text:s text:c="2"/>　批<text:s/>　　<text:s/>台(只)，經檢驗不合格，本批商品已申請切結保留檢驗標識，並封存保管在案。本批訂於<text:line-break/><text:s text:c="3"/><text:s/>年<text:s text:c="2"/><text:s/><text:s/>月<text:s text:c="4"/>日改善(檢附改善計畫書1份)，請派員監督處理。擬於改善後<text:s text:c="4"/>日內重新報驗，本公司(廠、社)保證在未重新報驗合格前絕不擅自出廠銷售，如有虛言，願受依法處分。</text:p>
      <text:p text:style-name="P7">此致</text:p>
      <text:p text:style-name="P8">經濟部標準檢驗局臺南分局</text:p>
      <text:p text:style-name="P9"/>
      <text:p text:style-name="P10"/>
      <text:p text:style-name="P11">公司名稱：</text:p>
      <text:p text:style-name="P12">申請人：地 <text:s text:c="3"/>址：</text:p>
      <text:p text:style-name="P13">負 責 人：</text:p>
      <text:p text:style-name="P14">電話號碼：</text:p>
      <text:p text:style-name="內文"><text:span text:style-name="T15">中　華　民　國　</text:span><text:span text:style-name="T16"><text:s text:c="4"/></text:span><text:span text:style-name="T17">　年　</text:span><text:span text:style-name="T18"><text:s text:c="4"/></text:span><text:span text:style-name="T19">　月</text:span><text:span text:style-name="T20"><text:s text:c="2"/></text:span><text:span text:style-name="T2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06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不合格改善申請書</dc:title>
    <dc:subject>6不合格改善申請書</dc:subject>
    <meta:initial-creator>標準檢驗局</meta:initial-creator>
    <dc:creator>Hyweb</dc:creator>
    <meta:creation-date>2016-03-18T07:40:00Z</meta:creation-date>
    <dc:date>2016-03-18T07:40:00Z</dc:date>
    <meta:print-date>2012-06-01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