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fo:margin-bottom="0.0833in" fo:line-height="1.083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75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P36" style:parent-style-name="內文" style:family="paragraph">
      <style:paragraph-properties fo:margin-bottom="0.0833in" fo:line-height="1.0833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55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56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13">應施檢驗商品</text:span><text:span text:style-name="T14">品目查詢單</text:span><text:bookmark-start text:name="品目查詢單"/><text:bookmark-end text:name="品目查詢單"/><text:span text:style-name="T15"><text:s text:c="4"/></text:span></text:p>
      <text:p text:style-name="P16"><text:s text:c="45"/><text:s/></text:p>
      <text:p text:style-name="P17"><text:span text:style-name="T18">本公司</text:span><text:span text:style-name="T19"><text:s/></text:span><text:span text:style-name="T20">□進口</text:span><text:span text:style-name="T21">□產製</text:span><text:span text:style-name="T22">商品：</text:span><text:span text:style-name="T23"><text:s text:c="5"/></text:span><text:span text:style-name="T24"><text:s/></text:span><text:span text:style-name="T25"><text:s text:c="11"/></text:span><text:span text:style-name="T26"><text:s text:c="20"/></text:span><text:span text:style-name="T27">型號：</text:span><text:span text:style-name="T28"><text:s text:c="6"/></text:span><text:span text:style-name="T29"><text:s text:c="6"/></text:span><text:span text:style-name="T30"><text:s text:c="2"/></text:span><text:span text:style-name="T31"><text:s text:c="3"/></text:span><text:span text:style-name="T32"><text:s/></text:span><text:span text:style-name="T33"><text:s text:c="9"/></text:span></text:p>
      <text:p text:style-name="P34">檢附<text:s text:c="5"/>□產品型錄<text:s text:c="3"/>份</text:p>
      <text:p text:style-name="P35"><text:s text:c="13"/>□樣品<text:s text:c="8"/>件</text:p>
      <text:p text:style-name="P36">查詢是否屬於應施檢驗品目或範圍，<text:s/>請惠復。</text:p>
      <text:p text:style-name="P37"><text:s text:c="2"/></text:p>
      <text:p text:style-name="P38">此致</text:p>
      <text:p text:style-name="P39">經濟部標準檢驗局</text:p>
      <text:p text:style-name="P40"/>
      <text:p text:style-name="P41"/>
      <text:p text:style-name="內文"><text:span text:style-name="T42">申請</text:span><text:span text:style-name="T43">者</text:span><text:span text:style-name="T44">：</text:span></text:p>
      <text:p text:style-name="P45"><text:s text:c="18"/></text:p>
      <text:p text:style-name="P46">地<text:s text:c="2"/><text:s text:c="2"/>址：</text:p>
      <text:p text:style-name="P47"/>
      <text:p text:style-name="P48">聯<text:s/>絡<text:s/>人：</text:p>
      <text:p text:style-name="P49"/>
      <text:p text:style-name="P50">電<text:s text:c="4"/>話：<text:s/></text:p>
      <text:p text:style-name="P51"/>
      <text:p text:style-name="P52">回文方式：□郵寄<text:s/>□自取</text:p>
      <text:p text:style-name="P53"><text:s text:c="20"/>□委託代領</text:p>
      <text:p text:style-name="P54">代領者單位：</text:p>
      <text:p text:style-name="P55">姓名：</text:p>
      <text:p text:style-name="P56">電話：</text:p>
      <text:p text:style-name="P57"/>
      <text:p text:style-name="P58"/>
      <text:p text:style-name="P59"/>
      <text:p text:style-name="P60"><text:span text:style-name="T61">中華民國</text:span><text:span text:style-name="T62"><text:s text:c="17"/></text:span><text:span text:style-name="T63">年</text:span><text:span text:style-name="T64"><text:s text:c="18"/></text:span><text:span text:style-name="T65">月</text:span><text:span text:style-name="T66"><text:s text:c="19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letter-kerning="true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319in"/>
      </style:footer-style>
    </style:page-layout>
    <style:style style:name="TableColumn3" style:family="table-column">
      <style:table-column-properties style:column-width="1.9923in"/>
    </style:style>
    <style:style style:name="TableColumn4" style:family="table-column">
      <style:table-column-properties style:column-width="2.2125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 style:min-row-height="0.2583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010503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  目  查  詢  單</dc:title>
    <dc:description>品目</dc:description>
    <dc:subject>品  目  查  詢  單</dc:subject>
    <meta:keyword>查詢單</meta:keyword>
    <meta:initial-creator>標準檢驗局</meta:initial-creator>
    <dc:creator>Hyweb</dc:creator>
    <meta:creation-date>2016-03-18T06:55:00Z</meta:creation-date>
    <dc:date>2016-03-18T06:55:00Z</dc:date>
    <meta:print-date>2004-11-08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