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75in" style:use-optimal-column-width="false"/>
    </style:style>
    <style:style style:name="TableColumn3" style:family="table-column">
      <style:table-column-properties style:column-width="3.7819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2138in" style:use-optimal-row-height="false" fo:keep-together="always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ableCell36" style:family="table-cell">
      <style:table-cell-properties fo:border-top="none" fo:border-left="none" fo:border-bottom="0.0069in solid #FF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fo:color="#FF0000"/>
    </style:style>
    <style:style style:name="TableRow38" style:family="table-row">
      <style:table-row-properties style:min-row-height="0.2145in" style:use-optimal-row-height="false" fo:keep-together="always"/>
    </style:style>
    <style:style style:name="P39" style:parent-style-name="內文" style:family="paragraph">
      <style:paragraph-properties fo:line-height="0.3055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ableCell46" style:family="table-cell">
      <style:table-cell-properties fo:border-top="0.0069in solid #FF0000" fo:border-left="none" fo:border-bottom="0.0069in solid #FF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fo:color="#FF0000"/>
    </style:style>
    <style:style style:name="TableRow48" style:family="table-row">
      <style:table-row-properties style:min-row-height="0.2138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新細明體"/>
    </style:style>
    <style:style style:name="TableCell57" style:family="table-cell">
      <style:table-cell-properties fo:border-top="0.0069in solid #FF0000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</style:style>
    <style:style style:name="TableRow59" style:family="table-row">
      <style:table-row-properties style:min-row-height="0.2138in" style:use-optimal-row-height="false" fo:keep-together="always"/>
    </style:style>
    <style:style style:name="P60" style:parent-style-name="內文" style:family="paragraph">
      <style:paragraph-properties fo:line-height="0.3055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新細明體"/>
    </style:style>
    <style:style style:name="TableCell66" style:family="table-cell">
      <style:table-cell-properties fo:border-top="0.0069in solid #FF0000" fo:border-left="none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</style:style>
    <style:style style:name="TableRow68" style:family="table-row">
      <style:table-row-properties style:min-row-height="0.2145in" style:use-optimal-row-height="false" fo:keep-together="always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 fo:text-indent="2.0125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新細明體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</style:style>
    <style:style style:name="TableRow79" style:family="table-row">
      <style:table-row-properties style:min-row-height="0.2145in" style:use-optimal-row-height="false" fo:keep-together="always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0555in"/>
      <style:text-properties fo:font-size="8pt" style:font-size-asian="8pt"/>
    </style:style>
    <style:style style:name="TableColumn87" style:family="table-column">
      <style:table-column-properties style:column-width="0.8944in" style:use-optimal-column-width="false"/>
    </style:style>
    <style:style style:name="TableColumn88" style:family="table-column">
      <style:table-column-properties style:column-width="0.25in" style:use-optimal-column-width="false"/>
    </style:style>
    <style:style style:name="TableColumn89" style:family="table-column">
      <style:table-column-properties style:column-width="1.25in" style:use-optimal-column-width="false"/>
    </style:style>
    <style:style style:name="TableColumn90" style:family="table-column">
      <style:table-column-properties style:column-width="0.925in" style:use-optimal-column-width="false"/>
    </style:style>
    <style:style style:name="TableColumn91" style:family="table-column">
      <style:table-column-properties style:column-width="0.1902in" style:use-optimal-column-width="false"/>
    </style:style>
    <style:style style:name="TableColumn92" style:family="table-column">
      <style:table-column-properties style:column-width="0.7347in" style:use-optimal-column-width="false"/>
    </style:style>
    <style:style style:name="TableColumn93" style:family="table-column">
      <style:table-column-properties style:column-width="0.925in" style:use-optimal-column-width="false"/>
    </style:style>
    <style:style style:name="TableColumn94" style:family="table-column">
      <style:table-column-properties style:column-width="0.35in" style:use-optimal-column-width="false"/>
    </style:style>
    <style:style style:name="TableColumn95" style:family="table-column">
      <style:table-column-properties style:column-width="0.575in" style:use-optimal-column-width="false"/>
    </style:style>
    <style:style style:name="TableColumn96" style:family="table-column">
      <style:table-column-properties style:column-width="0.925in" style:use-optimal-column-width="false"/>
    </style:style>
    <style:style style:name="Table86" style:family="table">
      <style:table-properties style:width="7.0194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3055in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text-align="center" fo:line-height="0.3055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055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/>
    </style:style>
    <style:style style:name="TableColumn126" style:family="table-column">
      <style:table-column-properties style:column-width="6.9701in" style:use-optimal-column-width="false"/>
    </style:style>
    <style:style style:name="Table125" style:family="table">
      <style:table-properties style:width="6.9701in" fo:margin-left="0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05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ableCell15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color="#FF0000" fo:letter-spacing="-0.0138in"/>
    </style:style>
    <style:style style:name="TableCell171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fo:color="#FF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fo:color="#FF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fo:color="#FF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fo:color="#FF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fo:color="#FF0000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fo:color="#FF0000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fo:color="#FF0000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fo:color="#FF0000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fo:color="#FF0000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fo:color="#FF0000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fo:color="#FF0000"/>
    </style:style>
    <style:style style:name="TableCell20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fo:color="#FF0000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208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ableCell210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fo:color="#FF0000"/>
    </style:style>
    <style:style style:name="P212" style:parent-style-name="內文" style:family="paragraph">
      <style:paragraph-properties fo:line-height="0.0555in"/>
      <style:text-properties fo:font-size="8pt" style:font-size-asian="8pt"/>
    </style:style>
    <style:style style:name="P213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P214" style:parent-style-name="內文" style:family="paragraph">
      <style:paragraph-properties fo:line-height="0.1666in" fo:margin-left="0.125in" fo:margin-right="0.0041in" fo:text-indent="-0.125in">
        <style:tab-stops/>
      </style:paragraph-properties>
      <style:text-properties style:font-name-asian="標楷體" fo:color="#000000" style:text-position="33.3% 100%" fo:font-size="9pt" style:font-size-asian="9pt"/>
    </style:style>
    <style:style style:name="P215" style:parent-style-name="內文" style:family="paragraph">
      <style:paragraph-properties fo:line-height="0.1666in" fo:margin-left="0.125in" fo:margin-right="0.0041in" fo:text-indent="-0.125in">
        <style:tab-stops/>
      </style:paragraph-properties>
    </style:style>
    <style:style style:name="T216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17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18" style:parent-style-name="預設段落字型" style:family="text">
      <style:text-properties style:font-name="標楷體" style:font-name-asian="標楷體" fo:color="#000000" style:text-position="33.3% 100%" fo:font-size="9pt" style:font-size-asian="9pt"/>
    </style:style>
    <style:style style:name="T219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P220" style:parent-style-name="內文" style:family="paragraph">
      <style:paragraph-properties fo:line-height="0.1666in" fo:margin-left="0.125in" fo:margin-right="0.0041in" fo:text-indent="-0.125in">
        <style:tab-stops/>
      </style:paragraph-properties>
    </style:style>
    <style:style style:name="T221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22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23" style:parent-style-name="預設段落字型" style:family="text">
      <style:text-properties style:font-name-asian="標楷體" style:text-position="33.3% 100%" fo:font-size="9pt" style:font-size-asian="9pt"/>
    </style:style>
    <style:style style:name="P224" style:parent-style-name="內文" style:family="paragraph">
      <style:paragraph-properties fo:line-height="0.1666in" fo:margin-right="0.0041in"/>
      <style:text-properties style:font-name-asian="標楷體" style:text-position="33.3% 100%" fo:font-size="9pt" style:font-size-asian="9pt"/>
    </style:style>
    <style:style style:name="P225" style:parent-style-name="內文" style:family="paragraph">
      <style:paragraph-properties fo:line-height="0.1666in" fo:margin-right="0.0041in"/>
    </style:style>
    <style:style style:name="T226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227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228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229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30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31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32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P233" style:parent-style-name="內文" style:family="paragraph">
      <style:paragraph-properties fo:line-height="0.0555in" fo:margin-right="0.0041in"/>
      <style:text-properties style:font-name-asian="標楷體" style:text-position="33.3% 100%" fo:font-size="9pt" style:font-size-asian="9pt"/>
    </style:style>
    <style:style style:name="P234" style:parent-style-name="內文" style:family="paragraph">
      <style:paragraph-properties fo:line-height="0.2222in" fo:margin-right="0.0041in"/>
    </style:style>
    <style:style style:name="T235" style:parent-style-name="預設段落字型" style:family="text">
      <style:text-properties style:font-name-asian="標楷體" style:text-position="25% 100%"/>
    </style:style>
    <style:style style:name="T236" style:parent-style-name="預設段落字型" style:family="text">
      <style:text-properties style:font-name-asian="標楷體" style:text-position="25% 100%"/>
    </style:style>
    <style:style style:name="T237" style:parent-style-name="預設段落字型" style:family="text">
      <style:text-properties style:font-name-asian="標楷體" style:text-position="25% 100%"/>
    </style:style>
    <style:style style:name="P238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1">經濟部標準檢驗局（<text:s/></text:span><text:span text:style-name="T22">第　六　組</text:span><text:span text:style-name="T23">分局</text:span><text:span text:style-name="T24"><text:s/></text:span><text:span text:style-name="T25">）受託物品試驗或其他技術服務申請書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申 請 者 ：</text:span></text:p>
          </table:table-cell>
          <table:table-cell table:style-name="TableCell30">
            <text:p text:style-name="P31"><text:span text:style-name="T32">(中文) <text:s text:c="29"/>(蓋章) <text:s text:c="27"/></text:span></text:p>
          </table:table-cell>
          <table:table-cell table:style-name="TableCell33">
            <text:p text:style-name="P34"><text:span text:style-name="T35">申 請 號 碼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(英文)</text:span></text:p>
          </table:table-cell>
          <table:table-cell table:style-name="TableCell43">
            <text:p text:style-name="P44"><text:span text:style-name="T45">受 理 時 間：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地 <text:s text:c="3"/>址 ：<text:s/></text:span></text:p>
          </table:table-cell>
          <table:table-cell table:style-name="TableCell52">
            <text:p text:style-name="P53"><text:span text:style-name="T54">(中文) <text:s text:c="5"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(英文)</text:span></text:p>
          </table:table-cell>
          <table:table-cell table:style-name="TableCell64">
            <text:p text:style-name="P65">e-mail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聯 絡 人 ：</text:span></text:p>
          </table:table-cell>
          <table:table-cell table:style-name="TableCell72">
            <text:p text:style-name="P73"><text:span text:style-name="T74">電話：</text:span></text:p>
          </table:table-cell>
          <table:table-cell table:style-name="TableCell75">
            <text:p text:style-name="P76">FAX：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取樣者：</text:p>
          </table:table-cell>
          <table:table-cell table:style-name="TableCell82" table:number-columns-spanned="3">
            <text:p text:style-name="P83"><text:span text:style-name="T84">(中文) (英文) <text:s text:c="49"/>(蓋章)</text:span></text:p>
          </table:table-cell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<text:span text:style-name="T100">樣品或技術服務名稱：</text:span></text:p>
          </table:table-cell>
          <table:table-cell table:style-name="TableCell101" table:number-columns-spanned="7">
            <text:p text:style-name="P102"><text:span text:style-name="T103">(中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件 <text:s/>數：</text:p>
            <text:p text:style-name="P106"><text:span text:style-name="T107">(樣品數： <text:s text:c="6"/>)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<text:span text:style-name="T112">(英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10">
            <text:p text:style-name="P116"><text:span text:style-name="T117">規格或成分： <text:s text:c="24"/>型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其他要求：</text:p>
            <text:p text:style-name="內文"><text:span text:style-name="T121"><text:s text:c="2"/>(如無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物品試驗或技術服務項目(含試驗方法)<text:s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pan text:style-name="T130">請退還殘餘樣品</text:span>（<text:span text:style-name="T131">申請者簽名</text:span>）</text:p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<text:span text:style-name="T135">報告書中文正本壹份</text:span><text:span text:style-name="T136">(</text:span><text:span text:style-name="T137">副本請申請人填明</text:span><text:span text:style-name="T138">)</text:span><text:span text:style-name="T139">副</text:span><text:span text:style-name="T140"><text:s/></text:span><text:span text:style-name="T141">本：中文 <text:s text:c="6"/>份 英文 <text:s text:c="6"/>份</text:span><text:span text:style-name="T142">□自領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<text:span text:style-name="T146">付款公司名稱及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樣品上□有□無取樣者簽章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<text:span text:style-name="T153">試驗科室樣品簽收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收 費 項 目</text:span></text:p>
          </table:table-cell>
          <table:covered-table-cell/>
          <table:table-cell table:style-name="TableCell158">
            <text:p text:style-name="內文"><text:span text:style-name="T159">受託試驗或技術服務費額</text:span></text:p>
          </table:table-cell>
          <table:table-cell table:style-name="TableCell160">
            <text:p text:style-name="P161"><text:span text:style-name="T162">物料費</text:span></text:p>
          </table:table-cell>
          <table:table-cell table:style-name="TableCell163" table:number-columns-spanned="2">
            <text:p text:style-name="P164"><text:span text:style-name="T165">速件費</text:span></text:p>
          </table:table-cell>
          <table:covered-table-cell/>
          <table:table-cell table:style-name="TableCell166">
            <text:p text:style-name="P167"><text:span text:style-name="T168">臨場費</text:span></text:p>
          </table:table-cell>
          <table:table-cell table:style-name="TableCell169" table:number-columns-spanned="2">
            <text:p text:style-name="內文"><text:span text:style-name="T170">副本費(報告書加發費)</text:span></text:p>
          </table:table-cell>
          <table:covered-table-cell/>
          <table:table-cell table:style-name="TableCell171">
            <text:p text:style-name="P172"><text:span text:style-name="T173">服務費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單 <text:s text:c="5"/>價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總 <text:s text:c="5"/>價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合 <text:s text:c="5"/>計</text:span></text:p>
          </table:table-cell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>注意事項：</text:p>
      <text:p text:style-name="P214">1.依據「辦理受託物品試驗或其他技術服務辦法」、「商品檢驗規費收費辦法」辦理，敬請於本局網站(www.bsmi.gov.tw)查閱。</text:p>
      <text:p text:style-name="P215"><text:span text:style-name="T216">2.</text:span><text:span text:style-name="T217">如欲退樣者，請於「請退還殘餘樣品」欄簽名；未簽名者，視為拋棄，由檢驗</text:span><text:span text:style-name="T218">機關處理</text:span><text:span text:style-name="T219">。但有毒害之殘餘樣品，一律領回。</text:span></text:p>
      <text:p text:style-name="P220"><text:span text:style-name="T221">3.</text:span><text:span text:style-name="T222">受託物品試驗</text:span><text:span text:style-name="T223">費或技術服務費暫收，待報告完成詳實核計後多退少補。</text:span></text:p>
      <text:p text:style-name="P224">4.如未指定試驗/校正方法，則視為同意授權試驗單位依專業判斷選用。</text:p>
      <text:p text:style-name="P225"><text:span text:style-name="T226">5.</text:span><text:span text:style-name="T227">紅色欄位由受理單位填寫。</text:span><text:span text:style-name="T228"><text:s text:c="127"/></text:span><text:span text:style-name="T229">ACF-300-001/1</text:span><text:span text:style-name="T230">版</text:span><text:span text:style-name="T231">/940920</text:span><text:span text:style-name="T232"><text:s text:c="3"/></text:span></text:p>
      <text:p text:style-name="P233"/>
      <text:p text:style-name="P234"><text:span text:style-name="T235">填表：</text:span><text:span text:style-name="T236"><text:s text:c="82"/></text:span><text:span text:style-name="T237">審核：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2416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11" style:family="table-column">
      <style:table-column-properties style:column-width="2.402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2.3993in"/>
    </style:style>
    <style:style style:name="Table10" style:family="table">
      <style:table-properties style:width="7.163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頁尾" style:family="paragraph">
      <style:paragraph-properties fo:margin-right="0.25in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頁尾" style:family="paragraph">
      <style:paragraph-properties fo:text-align="center" fo:margin-right="0.25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頁尾" style:family="paragraph">
      <style:paragraph-properties fo:text-align="end" fo:margin-right="0.3888in"/>
    </style:style>
  </office:automatic-styles>
  <office:master-styles>
    <style:master-page style:name="MP0" style:page-layout-name="PL0">
      <style:footer>
        <text:p text:style-name="內文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313150000G-E5Z-601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940920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託物品試驗或其他技術服務申請書</dc:title>
    <dc:description/>
    <dc:subject>受託物品試驗或其他技術服務申請書</dc:subject>
    <meta:keyword>受託物品試驗</meta:keyword>
    <meta:keyword>技術服務</meta:keyword>
    <meta:keyword>申請書</meta:keyword>
    <meta:initial-creator>bsmi</meta:initial-creator>
    <dc:creator>Hyweb</dc:creator>
    <meta:creation-date>2016-03-18T06:48:00Z</meta:creation-date>
    <dc:date>2016-03-18T06:48:00Z</dc:date>
    <meta:print-date>2005-03-04T07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