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weight="bold" style:font-weight-asian="bold" fo:letter-spacing="0.0166in" fo:font-size="18pt" style:font-size-asian="18pt" style:font-size-complex="18pt"/>
    </style:style>
    <style:style style:name="P13" style:parent-style-name="內文" style:family="paragraph">
      <style:paragraph-properties fo:text-align="center" fo:margin-top="0.0833in" fo:margin-bottom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0833in" fo:margin-bottom="0.0833in" fo:text-indent="0.1666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top="0.0833in" fo:margin-bottom="0.0833in" fo:text-indent="0.1666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left="0.831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left="0.831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" style:family="paragraph">
      <style:paragraph-properties fo:margin-bottom="0.0833in" fo:margin-left="0.1652in" fo:text-indent="0.417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bottom="0.0833in" fo:margin-left="0.1652in" fo:text-indent="0.41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margin-bottom="0.0833in" fo:margin-left="0.1652in" fo:text-indent="0.4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0833in" fo:margin-bottom="0.0416in" fo:text-indent="0.3888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833in" fo:margin-bottom="0.0416in" fo:line-height="150%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833in" fo:margin-bottom="0.0416in" fo:line-height="150%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833in" fo:line-height="150%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833in" fo:line-height="200%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日期" style:family="paragraph">
      <style:paragraph-properties style:snap-to-layout-grid="false" fo:text-align="justify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color="#0000FF"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color="#0000FF"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經濟部標準檢驗局</text:p>
      <text:p text:style-name="P13"><text:span text:style-name="T14">自印商品檢驗標識申請書</text:span></text:p>
      <text:p text:style-name="P15">一、報驗義務人基本資料：<text:s/></text:p>
      <text:p text:style-name="P16">報驗義務人：________________________________________________</text:p>
      <text:p text:style-name="P17">聯絡地址：__________________________________________________<text:s/></text:p>
      <text:p text:style-name="P18">聯絡人：__________<text:s/>電話號碼：_________<text:s/>傳真號碼：___________<text:s/></text:p>
      <text:p text:style-name="P19">聯絡電子郵件：______________________________________________<text:s/></text:p>
      <text:p text:style-name="P20">申請產品類別：□玩具 <text:s text:c="8"/><text:s/>□其他________________________<text:s/></text:p>
      <text:p text:style-name="P21">二、檢附資料<text:s/></text:p>
      <text:p text:style-name="P22">（一）應檢附資料：<text:s/></text:p>
      <text:p text:style-name="P23">■監視查驗檢驗登記證影本<text:s/></text:p>
      <text:p text:style-name="P24">（尚未取得監視查驗檢驗登記者，另需填具商品檢驗登記申請書並檢附工廠登記證、商業登記證明文件或其他相當之證明文件正本【原證當場驗畢影印後發還】），同時申請監視查驗檢驗登記）<text:s/></text:p>
      <text:p text:style-name="P25">■最近三批報驗商品之查驗證明影本<text:s/></text:p>
      <text:p text:style-name="P26">（二）至少應檢附下列乙項資料<text:s/></text:p>
      <text:list text:style-name="LFO1" text:continue-numbering="true">
        <text:list-item>
          <text:p text:style-name="P27"><text:span text:style-name="T28">□</text:span><text:span text:style-name="T29">工廠登記證影本</text:span><text:span text:style-name="T30"><text:s/></text:span></text:p>
        </text:list-item>
        <text:list-item>
          <text:p text:style-name="P31"><text:span text:style-name="T32">□</text:span><text:span text:style-name="T33">商業登記證明文件</text:span><text:span text:style-name="T34"><text:s/></text:span></text:p>
        </text:list-item>
        <text:list-item>
          <text:p text:style-name="P35"><text:span text:style-name="T36">□</text:span><text:span text:style-name="T37">其他相當之證明文件：_________________________________</text:span><text:span text:style-name="T38"><text:s/></text:span></text:p>
        </text:list-item>
      </text:list>
      <text:p text:style-name="P39">此致<text:s/></text:p>
      <text:p text:style-name="P40">經濟部標準檢驗局<text:s/></text:p>
      <text:p text:style-name="P41"/>
      <text:p text:style-name="P42">報驗義務人：<text:s/>___________________________________（蓋章）<text:s/></text:p>
      <text:p text:style-name="P43">負責人：_______________________________________（蓋章）<text:s/></text:p>
      <text:p text:style-name="P44"><text:span text:style-name="T45">中華民國</text:span><text:span text:style-name="T46"><text:s text:c="10"/></text:span><text:span text:style-name="T47">年</text:span><text:span text:style-name="T48"><text:s text:c="5"/></text:span><text:span text:style-name="T49"><text:s text:c="2"/></text:span><text:span text:style-name="T50"><text:s text:c="2"/></text:span><text:span text:style-name="T51">月</text:span><text:span text:style-name="T52"><text:s text:c="5"/></text:span><text:span text:style-name="T53"><text:s/></text:span><text:span text:style-name="T54"><text:s text:c="3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TableColumn3" style:family="table-column">
      <style:table-column-properties style:column-width="2.1909in"/>
    </style:style>
    <style:style style:name="TableColumn4" style:family="table-column">
      <style:table-column-properties style:column-width="1.8416in"/>
    </style:style>
    <style:style style:name="TableColumn5" style:family="table-column">
      <style:table-column-properties style:column-width="2.0104in"/>
    </style:style>
    <style:style style:name="Table2" style:family="table">
      <style:table-properties style:width="6.0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241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0991116V2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印商品檢驗標識申請</dc:title>
    <dc:subject>自印商品檢驗標識申請書(A4直印)</dc:subject>
    <meta:keyword>自印商品檢驗標識</meta:keyword>
    <meta:initial-creator>bsmi</meta:initial-creator>
    <dc:creator>Hyweb</dc:creator>
    <meta:creation-date>2016-03-18T06:54:00Z</meta:creation-date>
    <dc:date>2016-03-18T06:54:00Z</dc:date>
    <meta:print-date>2008-10-24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