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25%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25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7" style:family="table-column">
      <style:table-column-properties style:column-width="0.9368in"/>
    </style:style>
    <style:style style:name="TableColumn38" style:family="table-column">
      <style:table-column-properties style:column-width="2.4187in"/>
    </style:style>
    <style:style style:name="TableColumn39" style:family="table-column">
      <style:table-column-properties style:column-width="0.8423in"/>
    </style:style>
    <style:style style:name="TableColumn40" style:family="table-column">
      <style:table-column-properties style:column-width="2.5347in"/>
    </style:style>
    <style:style style:name="Table36" style:family="table">
      <style:table-properties style:width="6.7326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59in" fo:margin-right="0.059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59in" fo:margin-right="0.059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59in" fo:margin-right="0.059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59in" fo:margin-right="0.059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left="0.059in" fo:margin-right="0.059in">
        <style:tab-stops>
          <style:tab-stop style:type="left" style:position="1.7548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59in" fo:margin-right="0.059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start" fo:margin-left="-0.0166in" fo:margin-right="0.059in" fo:text-indent="-0.0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" style:family="table-row">
      <style:table-row-properties style:min-row-height="0.3812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059in" fo:margin-right="0.059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381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3812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 style:min-row-height="0.381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0" style:family="table-row">
      <style:table-row-properties style:min-row-height="0.3812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7" style:family="table-row">
      <style:table-row-properties style:min-row-height="0.3812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list-style-name="LFO1" style:family="paragraph">
      <style:paragraph-properties style:snap-to-layout-grid="false" fo:margin-top="0.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07" style:parent-style-name="內文" style:list-style-name="LFO1" style:family="paragraph">
      <style:paragraph-properties style:snap-to-layout-grid="false" fo:margin-top="0.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indent="2.5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indent="2.5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indent="2.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1.2409in"/>
    </style:style>
    <style:style style:name="TableColumn115" style:family="table-column">
      <style:table-column-properties style:column-width="5.4916in"/>
    </style:style>
    <style:style style:name="Table113" style:family="table">
      <style:table-properties style:width="6.7326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125in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top="0.125in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top="0.125in" fo:margin-bottom="0.125in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indent="0.5in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indent="2.6666in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標準檢驗局</text:p>
      <text:p text:style-name="P15"/>
      <text:p text:style-name="P16">合格證書變更申請書</text:p>
      <text:p text:style-name="P17"/>
      <text:p text:style-name="內文"><text:span text:style-name="T18">受理時間：</text:span><text:span text:style-name="T19"><text:s text:c="18"/></text:span><text:span text:style-name="T20"><text:tab/></text:span><text:span text:style-name="T21"><text:tab/></text:span></text:p>
      <text:p text:style-name="P22"><text:span text:style-name="T23">原證書號碼：</text:span><text:span text:style-name="T24"><text:s text:c="18"/></text:span><text:span text:style-name="T25"><text:tab/></text:span><text:span text:style-name="T26"><text:tab/></text:span></text:p>
      <text:p text:style-name="P27"><text:span text:style-name="T28">報驗義務人（代理人）：</text:span><text:span text:style-name="T29"><text:s text:c="33"/>簽章 <text:s text:c="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品名</text:p>
          </table:table-cell>
          <table:table-cell table:style-name="TableCell44">
            <text:p text:style-name="P45"/>
          </table:table-cell>
          <table:table-cell table:style-name="TableCell46">
            <text:p text:style-name="P47">現存地點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申請事項</text:p>
          </table:table-cell>
          <table:table-cell table:style-name="TableCell54">
            <text:p text:style-name="P55">□更正 <text:s text:c="3"/>□換發 <text:s text:c="4"/>□補發</text:p>
            <text:p text:style-name="P56">□加發 <text:s text:c="3"/>□分割</text:p>
          </table:table-cell>
          <table:table-cell table:style-name="TableCell57">
            <text:p text:style-name="P58">申請人</text:p>
            <text:p text:style-name="P59"><text:s/>特別要求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項目</text:p>
          </table:table-cell>
          <table:table-cell table:style-name="TableCell65" table:number-columns-spanned="2">
            <text:p text:style-name="P66">證 書 原 記 載 事 項</text:p>
          </table:table-cell>
          <table:covered-table-cell/>
          <table:table-cell table:style-name="TableCell67">
            <text:p text:style-name="P68">證 書 變 更 記 載 事 項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</table:table>
      <text:p text:style-name="P104"/>
      <text:p text:style-name="P105">備註：</text:p>
      <text:list text:style-name="LFO1" text:continue-numbering="true">
        <text:list-item>
          <text:p text:style-name="P106">檢附文件：原證書及其變更事由之相關證明文件。</text:p>
        </text:list-item>
        <text:list-item>
          <text:p text:style-name="P107">申請證書更正、換發、補發、加發、分割之證照費，依商品檢驗規費收費辦法規定計收。但不可歸責於報驗義務人者，不予計收。</text:p>
        </text:list-item>
      </text:list>
      <text:p text:style-name="P108"/>
      <text:p text:style-name="P109"/>
      <text:p text:style-name="P110">會辦：<text:s/></text:p>
      <text:p text:style-name="P111">經辦人<text:tab/><text:tab/><text:tab/><text:tab/><text:tab/><text:tab/><text:tab/><text:tab/><text:tab/>科長（課長） <text:s text:c="3"/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審 查 結 果</text:p>
          </table:table-cell>
          <table:table-cell table:style-name="TableCell119">
            <text:p text:style-name="P120">□同意變更</text:p>
            <text:p text:style-name="P121">□不同意變更 <text:s/></text:p>
            <text:p text:style-name="P122">經辦人　　　　　　　　<text:tab/>科長（課長） <text:s text:c="9"/></text:p>
          </table:table-cell>
        </table:table-row>
      </table:table>
      <text:p text:style-name="P123"/>
      <text:p text:style-name="P124">證照費計 <text:s text:c="3"/>份 <text:s text:c="7"/>金額： <text:s text:c="10"/><text:tab/>元 <text:s text:c="9"/>收款單號碼： <text:s text:c="4"/></text:p>
      <text:p text:style-name="P125"><text:s text:c="11"/></text:p>
      <text:p text:style-name="P126"/>
      <text:p text:style-name="P127"><text:span text:style-name="T128">收款人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科長（課長）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1187in"/>
    </style:style>
    <style:style style:name="TableColumn4" style:family="table-column">
      <style:table-column-properties style:column-width="1.9319in"/>
    </style:style>
    <style:style style:name="TableColumn5" style:family="table-column">
      <style:table-column-properties style:column-width="2.0125in"/>
    </style:style>
    <style:style style:name="Table2" style:family="table">
      <style:table-properties style:width="6.06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頁尾" style:family="paragraph">
      <style:paragraph-properties fo:text-align="center"/>
    </style:style>
    <style:style style:name="P10" style:parent-style-name="頁尾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style:line-break="normal" fo:text-align="end"/>
    </style:style>
    <style:style style:name="P13" style:parent-style-name="頁尾" style:family="paragraph">
      <style:paragraph-properties fo:text-align="end"/>
    </style:style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頁尾"><text:s text:c="47"/></text:p>
              <text:p text:style-name="頁尾">313150000G-E5Z-541</text:p>
            </table:table-cell>
            <table:table-cell table:style-name="TableCell8">
              <text:p text:style-name="P9"/>
              <text:p text:style-name="P10">1</text:p>
            </table:table-cell>
            <table:table-cell table:style-name="TableCell11">
              <text:p text:style-name="P12">AC-01</text:p>
              <text:p text:style-name="P13">971127V1</text:p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格證書變更申請書</dc:title>
    <dc:description/>
    <dc:subject>合格證書變更申請書</dc:subject>
    <meta:keyword>證書變更</meta:keyword>
    <meta:keyword>申請書表</meta:keyword>
    <meta:initial-creator>bsmi</meta:initial-creator>
    <dc:creator>Hyweb</dc:creator>
    <meta:creation-date>2016-03-18T06:57:00Z</meta:creation-date>
    <dc:date>2016-03-18T06:57:00Z</dc:date>
    <meta:print-date>2006-10-16T1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