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8pt" style:font-size-asian="8pt"/>
    </style:style>
    <style:style style:name="P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0.5708in"/>
    </style:style>
    <style:style style:name="TableColumn12" style:family="table-column">
      <style:table-column-properties style:column-width="1.177in"/>
    </style:style>
    <style:style style:name="TableColumn13" style:family="table-column">
      <style:table-column-properties style:column-width="1.4291in"/>
    </style:style>
    <style:style style:name="Table5" style:family="table">
      <style:table-properties style:width="7.2041in" style:rel-width="100%" fo:margin-left="0in" table:align="left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318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-asian="標楷體" style:letter-kerning="false" fo:font-size="11pt" style:font-size-asian="11pt"/>
    </style:style>
    <style:style style:name="TableRow105" style:family="table-row">
      <style:table-row-properties style:min-row-height="0.3937in" fo:keep-together="always"/>
    </style:style>
    <style:style style:name="P10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ableRow155" style:family="table-row">
      <style:table-row-properties style:min-row-height="0.3937in" fo:keep-together="always"/>
    </style:style>
    <style:style style:name="P15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Row167" style:family="table-row">
      <style:table-row-properties style:min-row-height="0.3937in" fo:keep-together="always"/>
    </style:style>
    <style:style style:name="P16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937in" fo:keep-together="always"/>
    </style:style>
    <style:style style:name="P1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3208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margin-top="0.1in" fo:margin-bottom="0.1in"/>
      <style:text-properties style:font-name="標楷體" style:font-name-asian="標楷體" fo:font-size="11pt" style:font-size-asian="11pt"/>
    </style:style>
    <style:style style:name="P190" style:parent-style-name="本文縮排" style:family="paragraph">
      <style:paragraph-properties style:punctuation-wrap="simple" style:text-autospace="none" style:snap-to-layout-grid="false" fo:text-align="justify" fo:margin-top="0.0833in" fo:text-indent="0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/>
    </style:style>
    <style:style style:name="P197" style:parent-style-name="內文" style:family="paragraph">
      <style:paragraph-properties style:punctuation-wrap="simple" style:text-autospace="none" style:snap-to-layout-grid="false" fo:margin-top="0.0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標準檢驗局</text:p>
      <text:p text:style-name="P3"/>
      <text:p text:style-name="P4">先行放行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 請 書</text:p>
            <text:p text:style-name="P17">號　 <text:s/>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批　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驗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品 <text:s text:c="3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件數/重量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自何處</text:p>
            <text:p text:style-name="P39">進 <text:s/>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<text:s/>絡 人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電　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商品儲存</text:p>
            <text:p text:style-name="P54">地 <text:s text:c="3"/>點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預定提貨</text:p>
            <text:p text:style-name="P59">日 <text:s text:c="3"/>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運往<text:s/></text:p>
            <text:p text:style-name="P65">地 <text:s text:c="3"/>點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預定取樣封存/查核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9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申請事由（該項上請打ˇ）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一、檢驗處理期間5日以上者。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十、已取得驗證登錄，未依商品檢驗法第11條或第12條標示。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二、未依商品檢驗法第11條或第12條標示。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十一、</text:span><text:span text:style-name="T104">已申請而未取得驗證登錄。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三、型式認可逐批檢驗商品，未取得型式認可。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十二、</text:span><text:span text:style-name="T116">已取得驗證登錄，經邊境查核不符合，其情形可以改正。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四、體積龐大、需特殊取樣工具、種類繁多或其他特殊情況無法在機場、碼頭倉庫取樣。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十三、</text:span><text:span text:style-name="T128">已取得驗證登錄，經邊境查核取樣檢驗，其檢驗處理期間</text:span><text:span text:style-name="T129">5</text:span><text:span text:style-name="T130">日以上。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五、須改裝、調整、加工或分裝。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十四、</text:span><text:span text:style-name="T142">已取得驗證登錄，經邊境查核，無法於機場、碼頭倉庫查核取樣。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六、不合格商品經核准得改裝、調整或加工重新報驗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十五、</text:span><text:span text:style-name="T154">已取得驗證登錄，而輸入時為未完成品。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七、未完成品。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十六、</text:span><text:span text:style-name="T166">已取得驗證登錄，而輸入時為全拆散或半拆散之商品。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八、全拆散或半拆散之商品。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十七、其他經標準檢驗局認有先行放行必要。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九、液、氣態石油製品。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8">
            <text:p text:style-name="P189">註：如有變更儲存地點或10日內無法完成商品檢驗標識加貼作業，應事先書面向原報驗單位申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本報驗義務人進口上列商品，經貴分局（組）派員臨場取樣，茲因上列情形無法當場處理或補正，請依據商品檢驗法第7條規定准予先行放行，並提運至上列地點，並負保管責任。對申請事項本報驗義務人當依有關規定辦理完妥，並請派員（取樣）封存、查核，監督，其臨場費由本報驗義務人負擔。於上述檢驗程序完成前，未經貴分局（組）核准，保證不將貨物運出儲存地點，並負責不合格商品之銷燬或退運等善後處理。若違反規定，本報驗義務人願接受處分。</text:p>
      <text:p text:style-name="P191">報驗義務人： <text:s text:c="15"/><text:tab/><text:s text:c="5"/>簽章</text:p>
      <text:p text:style-name="P192">負 <text:s/>責 <text:s/>人： <text:s text:c="15"/><text:tab/></text:p>
      <text:p text:style-name="P193">地 <text:s text:c="5"/>址：</text:p>
      <text:p text:style-name="P194">電 <text:s text:c="5"/>話：</text:p>
      <text:p text:style-name="P195">承辦：<text:s/><text:tab/><text:tab/><text:tab/><text:tab/><text:tab/><text:tab/><text:tab/><text:s/>審核： <text:s text:c="16"/><text:tab/><text:s text:c="4"/>核准：</text:p>
      <text:p text:style-name="P196">會簽：</text:p>
      <text:p text:style-name="P197"><text:span text:style-name="T198">中　　　 <text:s text:c="5"/>華　　　 <text:s text:c="5"/>民　　　 <text:s text:c="4"/>國</text:span><text:span text:style-name="T199"><text:tab/></text:span><text:span text:style-name="T200"><text:tab/></text:span><text:span text:style-name="T201"><text:tab/><text:s text:c="2"/>年</text:span><text:span text:style-name="T202"><text:tab/></text:span><text:span text:style-name="T203"><text:tab/><text:s text:c="2"/>月</text:span><text:span text:style-name="T204"><text:tab/></text:span><text:span text:style-name="T205"><text:tab/>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05in"/>
      <style:text-properties fo:hyphenate="false"/>
    </style:style>
    <style:style style:name="一" style:display-name="（一）" style:family="paragraph" style:parent-style-name="區塊文字">
      <style:paragraph-properties fo:text-align="justify" fo:margin-bottom="0in" fo:margin-left="0.6659in" fo:margin-right="0in" fo:text-indent="-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text-align="justify" fo:margin-left="0.3166in" fo:text-indent="-0.31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I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行放行申請書</dc:title>
    <dc:description/>
    <dc:subject>先行放行申請書</dc:subject>
    <meta:initial-creator>bsmi</meta:initial-creator>
    <dc:creator>Hyweb</dc:creator>
    <meta:creation-date>2016-03-18T08:07:00Z</meta:creation-date>
    <dc:date>2016-03-18T08:07:00Z</dc:date>
    <meta:print-date>2015-04-28T0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