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left="0.3111in" fo:text-indent="-0.3111in">
        <style:tab-stops/>
      </style:paragraph-properties>
      <style:text-properties style:font-name="標楷體" style:font-name-asian="標楷體"/>
    </style:style>
    <style:style style:name="P4" style:parent-style-name="內文" style:family="paragraph">
      <style:paragraph-properties style:line-break="normal" style:punctuation-wrap="simple" style:text-autospace="none" fo:line-height="125%" fo:margin-right="3.1472in"/>
      <style:text-properties style:font-name="標楷體" style:font-name-asian="標楷體" fo:font-weight="bold" style:font-weight-asian="bold" style:font-weight-complex="bold"/>
    </style:style>
    <style:style style:name="P5" style:parent-style-name="本文縮排" style:family="paragraph">
      <style:text-properties fo:font-size="12pt" style:font-size-asian="12pt"/>
    </style:style>
    <style:style style:name="P6" style:parent-style-name="本文縮排" style:family="paragraph">
      <style:paragraph-properties fo:margin-left="0.2034in" fo:text-indent="0.1666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color="#000080" fo:font-size="12pt" style:font-size-asian="12pt"/>
    </style:style>
    <style:style style:name="T10" style:parent-style-name="預設段落字型" style:family="text">
      <style:text-properties fo:color="#000080" fo:font-size="12pt" style:font-size-asian="12pt"/>
    </style:style>
    <style:style style:name="T11" style:parent-style-name="預設段落字型" style:family="text">
      <style:text-properties fo:color="#000080" fo:font-size="12pt" style:font-size-asian="12pt"/>
    </style:style>
    <style:style style:name="T12" style:parent-style-name="預設段落字型" style:family="text">
      <style:text-properties fo:color="#000080" fo:font-size="12pt" style:font-size-asian="12pt"/>
    </style:style>
    <style:style style:name="T13" style:parent-style-name="預設段落字型" style:family="text">
      <style:text-properties fo:font-size="12pt" style:font-size-asian="12pt"/>
    </style:style>
    <style:style style:name="P14" style:parent-style-name="本文縮排" style:family="paragraph">
      <style:paragraph-properties fo:margin-left="0.5368in" fo:text-indent="-0.16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color="#000080" fo:font-size="12pt" style:font-size-asian="12pt"/>
    </style:style>
    <style:style style:name="T20" style:parent-style-name="預設段落字型" style:family="text">
      <style:text-properties fo:color="#000080" fo:font-size="12pt" style:font-size-asian="12pt"/>
    </style:style>
    <style:style style:name="T21" style:parent-style-name="預設段落字型" style:family="text">
      <style:text-properties fo:color="#000080" fo:font-size="12pt" style:font-size-asian="12pt"/>
    </style:style>
    <style:style style:name="T22" style:parent-style-name="預設段落字型" style:family="text">
      <style:text-properties fo:color="#000080" fo:font-size="12pt" style:font-size-asian="12pt"/>
    </style:style>
    <style:style style:name="T23" style:parent-style-name="預設段落字型" style:family="text">
      <style:text-properties fo:color="#000080"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80" fo:font-size="12pt" style:font-size-asian="12pt"/>
    </style:style>
    <style:style style:name="T28" style:parent-style-name="預設段落字型" style:family="text">
      <style:text-properties fo:color="#000080" fo:font-size="12pt" style:font-size-asian="12pt"/>
    </style:style>
    <style:style style:name="T29" style:parent-style-name="預設段落字型" style:family="text">
      <style:text-properties fo:color="#000080" fo:font-size="12pt" style:font-size-asian="12pt"/>
    </style:style>
    <style:style style:name="T30" style:parent-style-name="預設段落字型" style:family="text">
      <style:text-properties fo:color="#000080" fo:font-size="12pt" style:font-size-asian="12pt"/>
    </style:style>
    <style:style style:name="T31" style:parent-style-name="預設段落字型" style:family="text">
      <style:text-properties fo:font-size="12pt" style:font-size-asian="12pt"/>
    </style:style>
    <style:style style:name="P32" style:parent-style-name="本文縮排" style:family="paragraph">
      <style:paragraph-properties fo:margin-left="0.5368in" fo:text-indent="-0.166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margin-left="0.5368in" fo:text-indent="-0.1666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style>
    <style:style style:name="P40" style:parent-style-name="本文縮排" style:family="paragraph">
      <style:paragraph-properties style:snap-to-layout-grid="true" fo:margin-left="0.5479in" fo:margin-right="0.018in" fo:text-indent="-0.3333in">
        <style:tab-stops>
          <style:tab-stop style:type="left" style:position="5.202in"/>
        </style:tab-stops>
      </style:paragraph-properties>
      <style:text-properties fo:font-size="12pt" style:font-size-asian="12pt"/>
    </style:style>
    <style:style style:name="P41" style:parent-style-name="本文縮排" style:family="paragraph">
      <style:paragraph-properties fo:margin-left="0.5368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style:font-weight-complex="bold" fo:font-size="12pt" style:font-size-asian="12pt"/>
    </style:style>
    <style:style style:name="T44" style:parent-style-name="預設段落字型" style:family="text">
      <style:text-properties fo:font-weight="bold" style:font-weight-asian="bold" style:font-weight-complex="bold" fo:font-size="12pt" style:font-size-asian="12pt"/>
    </style:style>
    <style:style style:name="T45" style:parent-style-name="預設段落字型" style:family="text">
      <style:text-properties fo:font-weight="bold" style:font-weight-asian="bold" style:font-weight-complex="bold" fo:font-size="12pt" style:font-size-asian="12pt"/>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80" fo:font-size="12pt" style:font-size-asian="12pt"/>
    </style:style>
    <style:style style:name="T53" style:parent-style-name="預設段落字型" style:family="text">
      <style:text-properties fo:color="#000080" fo:font-size="12pt" style:font-size-asian="12pt"/>
    </style:style>
    <style:style style:name="T54" style:parent-style-name="預設段落字型" style:family="text">
      <style:text-properties fo:color="#000080" fo:font-size="12pt" style:font-size-asian="12pt"/>
    </style:style>
    <style:style style:name="T55" style:parent-style-name="預設段落字型" style:family="text">
      <style:text-properties fo:color="#00008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 style:family="paragraph">
      <style:paragraph-properties fo:margin-left="0.5368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80" fo:font-size="12pt" style:font-size-asian="12pt"/>
    </style:style>
    <style:style style:name="T77" style:parent-style-name="預設段落字型" style:family="text">
      <style:text-properties fo:color="#000080" fo:font-size="12pt" style:font-size-asian="12pt"/>
    </style:style>
    <style:style style:name="T78" style:parent-style-name="預設段落字型" style:family="text">
      <style:text-properties fo:color="#000080" fo:font-size="12pt" style:font-size-asian="12pt"/>
    </style:style>
    <style:style style:name="T79" style:parent-style-name="預設段落字型" style:family="text">
      <style:text-properties fo:color="#000080" fo:font-size="12pt" style:font-size-asian="12pt"/>
    </style:style>
    <style:style style:name="T80" style:parent-style-name="預設段落字型" style:family="text">
      <style:text-properties fo:color="#00008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本文縮排" style:family="paragraph">
      <style:paragraph-properties fo:margin-left="0.5368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80" fo:font-size="12pt" style:font-size-asian="12pt"/>
    </style:style>
    <style:style style:name="T98" style:parent-style-name="預設段落字型" style:family="text">
      <style:text-properties fo:color="#000080" fo:font-size="12pt" style:font-size-asian="12pt"/>
    </style:style>
    <style:style style:name="T99" style:parent-style-name="預設段落字型" style:family="text">
      <style:text-properties fo:color="#000080" fo:font-size="12pt" style:font-size-asian="12pt"/>
    </style:style>
    <style:style style:name="T100" style:parent-style-name="預設段落字型" style:family="text">
      <style:text-properties fo:color="#00008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margin-left="0.7465in" fo:text-indent="-0.3784in">
        <style:tab-stops/>
      </style:paragraph-properties>
    </style:style>
    <style:style style:name="T105"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06" style:parent-style-name="預設段落字型" style:family="text">
      <style:text-properties style:font-name-complex="Arial Unicode MS" text:display="none" fo:color="#000000" style:letter-kerning="false" fo:font-size="12pt" style:font-size-asian="12pt" style:font-size-complex="12pt"/>
    </style:style>
    <style:style style:name="T107" style:parent-style-name="預設段落字型" style:family="text">
      <style:text-properties style:font-name-complex="Arial Unicode MS" text:display="none" fo:color="#000000"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 style:family="paragraph">
      <style:paragraph-properties fo:margin-left="0.7465in" fo:text-indent="-0.3784in">
        <style:tab-stops/>
      </style:paragraph-properties>
    </style:style>
    <style:style style:name="T110"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1"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2"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3" style:parent-style-name="預設段落字型" style:family="text">
      <style:text-properties style:font-name-complex="Arial Unicode MS" text:display="none" fo:color="#000000" style:letter-kerning="false" fo:font-size="12pt" style:font-size-asian="12pt" style:font-size-complex="12pt"/>
    </style:style>
    <style:style style:name="T114" style:parent-style-name="預設段落字型" style:family="text">
      <style:text-properties style:font-name-complex="Arial Unicode MS" text:display="none" fo:color="#000000" style:letter-kerning="false" fo:font-size="12pt" style:font-size-asian="12pt" style:font-size-complex="12pt"/>
    </style:style>
    <style:style style:name="T115" style:parent-style-name="預設段落字型" style:family="text">
      <style:text-properties style:font-name-complex="Arial Unicode MS" text:display="none" fo:color="#000000" style:letter-kerning="false" fo:font-size="12pt" style:font-size-asian="12pt" style:font-size-complex="12pt"/>
    </style:style>
    <style:style style:name="P116" style:parent-style-name="本文縮排" style:family="paragraph">
      <style:paragraph-properties style:snap-to-layout-grid="true" fo:margin-left="0.5909in" fo:margin-right="0.0194in" fo:text-indent="-0.3937in">
        <style:tab-stops>
          <style:tab-stop style:type="left" style:position="5.15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complex="Arial Unicode MS" text:display="none" fo:color="#000000" style:letter-kerning="false" fo:font-size="12pt" style:font-size-asian="12pt" style:font-size-complex="12pt"/>
    </style:style>
    <style:style style:name="T123" style:parent-style-name="預設段落字型" style:family="text">
      <style:text-properties fo:font-size="12pt" style:font-size-asian="12pt"/>
    </style:style>
    <style:style style:name="P124" style:parent-style-name="本文縮排" style:family="paragraph">
      <style:paragraph-properties style:snap-to-layout-grid="true" fo:margin-left="0.5909in" fo:margin-right="0.0194in" fo:text-indent="-0.3937in">
        <style:tab-stops>
          <style:tab-stop style:type="left" style:position="5.159in"/>
        </style:tab-stops>
      </style:paragraph-properties>
      <style:text-properties fo:font-size="12pt" style:font-size-asian="12pt"/>
    </style:style>
    <style:style style:name="P125" style:parent-style-name="本文縮排" style:family="paragraph">
      <style:paragraph-properties fo:margin-left="0.5368in" fo:text-indent="-0.1666in">
        <style:tab-stops/>
      </style:paragraph-properties>
      <style:text-properties fo:font-size="12pt" style:font-size-asian="12pt"/>
    </style:style>
    <style:style style:name="P126" style:parent-style-name="本文縮排" style:family="paragraph">
      <style:paragraph-properties fo:margin-left="0.5368in" fo:text-indent="-0.166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4"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5"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6" style:parent-style-name="本文縮排" style:family="paragraph">
      <style:paragraph-properties style:snap-to-layout-grid="true" fo:margin-left="0in" fo:margin-right="3.0638in" fo:text-indent="0in">
        <style:tab-stops/>
      </style:paragraph-properties>
    </style:style>
    <style:style style:name="T177" style:parent-style-name="預設段落字型" style:family="text">
      <style:text-properties fo:font-weight="bold" style:font-weight-asian="bold" style:font-weight-complex="bold" fo:font-size="12pt" style:font-size-asian="12pt"/>
    </style:style>
    <style:style style:name="T178" style:parent-style-name="預設段落字型" style:family="text">
      <style:text-properties fo:font-weight="bold" style:font-weight-asian="bold" style:font-weight-complex="bold" fo:font-size="12pt" style:font-size-asian="12pt" style:font-size-complex="12pt"/>
    </style:style>
    <style:style style:name="P179" style:parent-style-name="本文縮排" style:family="paragraph">
      <style:paragraph-properties style:line-break="strict" style:snap-to-layout-grid="true" fo:margin-right="0.018in"/>
      <style:text-properties fo:font-size="12pt" style:font-size-asian="12pt"/>
    </style:style>
    <style:style style:name="P180" style:parent-style-name="本文縮排" style:family="paragraph">
      <style:paragraph-properties fo:margin-left="0.5368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style>
    <style:style style:name="T185" style:parent-style-name="預設段落字型" style:family="text">
      <style:text-properties fo:color="#000080" fo:font-size="12pt" style:font-size-asian="12pt"/>
    </style:style>
    <style:style style:name="T186" style:parent-style-name="預設段落字型" style:family="text">
      <style:text-properties fo:color="#000080" fo:font-size="12pt" style:font-size-asian="12pt"/>
    </style:style>
    <style:style style:name="T187" style:parent-style-name="預設段落字型" style:family="text">
      <style:text-properties fo:color="#000080" fo:font-size="12pt" style:font-size-asian="12pt"/>
    </style:style>
    <style:style style:name="T188" style:parent-style-name="預設段落字型" style:family="text">
      <style:text-properties fo:color="#000080" fo:font-size="12pt" style:font-size-asian="12pt"/>
    </style:style>
    <style:style style:name="T189" style:parent-style-name="預設段落字型" style:family="text">
      <style:text-properties fo:font-size="12pt" style:font-size-asian="12pt"/>
    </style:style>
    <style:style style:name="P190" style:parent-style-name="本文縮排" style:family="paragraph">
      <style:paragraph-properties fo:margin-left="0.5368in" fo:text-indent="-0.166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 style:family="paragraph">
      <style:paragraph-properties fo:margin-left="0.5368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80" fo:font-size="12pt" style:font-size-asian="12pt"/>
    </style:style>
    <style:style style:name="T199" style:parent-style-name="預設段落字型" style:family="text">
      <style:text-properties fo:color="#000080" fo:font-size="12pt" style:font-size-asian="12pt"/>
    </style:style>
    <style:style style:name="T200" style:parent-style-name="預設段落字型" style:family="text">
      <style:text-properties fo:color="#000080" fo:font-size="12pt" style:font-size-asian="12pt"/>
    </style:style>
    <style:style style:name="T201" style:parent-style-name="預設段落字型" style:family="text">
      <style:text-properties fo:color="#000080"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本文縮排" style:family="paragraph">
      <style:paragraph-properties fo:margin-left="0.5368in" fo:text-indent="-0.166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125%" fo:margin-left="0.543in" fo:text-indent="-0.35in">
        <style:tab-stops/>
      </style:paragraph-properties>
      <style:text-properties style:font-name="標楷體" style:font-name-asian="標楷體"/>
    </style:style>
    <style:style style:name="P209" style:parent-style-name="內文" style:family="paragraph">
      <style:paragraph-properties fo:line-height="125%" fo:margin-left="0.2104in">
        <style:tab-stops/>
      </style:paragraph-properties>
      <style:text-properties style:font-name="標楷體" style:font-name-asian="標楷體"/>
    </style:style>
    <style:style style:name="P210" style:parent-style-name="內文" style:family="paragraph">
      <style:paragraph-properties fo:line-height="125%" fo:margin-left="0.2104in">
        <style:tab-stops/>
      </style:paragraph-properties>
      <style:text-properties style:font-name="標楷體" style:font-name-asian="標楷體"/>
    </style:style>
    <style:style style:name="P211" style:parent-style-name="內文" style:family="paragraph">
      <style:paragraph-properties fo:line-height="125%"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15" style:parent-style-name="本文縮排" style:family="paragraph">
      <style:paragraph-properties fo:margin-left="0.5368in" fo:text-indent="-0.166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color="#000080" fo:font-size="12pt" style:font-size-asian="12pt"/>
    </style:style>
    <style:style style:name="T221" style:parent-style-name="預設段落字型" style:family="text">
      <style:text-properties fo:color="#000080" fo:font-size="12pt" style:font-size-asian="12pt"/>
    </style:style>
    <style:style style:name="T222" style:parent-style-name="預設段落字型" style:family="text">
      <style:text-properties fo:color="#000080" fo:font-size="12pt" style:font-size-asian="12pt"/>
    </style:style>
    <style:style style:name="T223" style:parent-style-name="預設段落字型" style:family="text">
      <style:text-properties fo:color="#000080" fo:font-size="12pt" style:font-size-asian="12pt"/>
    </style:style>
    <style:style style:name="T224" style:parent-style-name="預設段落字型" style:family="text">
      <style:text-properties fo:color="#000080" fo:font-size="12pt" style:font-size-asian="12pt"/>
    </style:style>
    <style:style style:name="T225" style:parent-style-name="預設段落字型" style:family="text">
      <style:text-properties fo:font-size="12pt" style:font-size-asian="12pt"/>
    </style:style>
    <style:style style:name="P226" style:parent-style-name="本文縮排" style:family="paragraph">
      <style:paragraph-properties fo:margin-left="0.5368in" fo:text-indent="-0.166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縮排" style:family="paragraph">
      <style:paragraph-properties fo:margin-left="0.5368in" fo:text-indent="-0.1666in">
        <style:tab-stops/>
      </style:paragraph-properties>
      <style:text-properties fo:font-size="12pt" style:font-size-asian="12pt"/>
    </style:style>
    <style:style style:name="P231" style:parent-style-name="本文縮排" style:family="paragraph">
      <style:paragraph-properties fo:margin-left="0.5368in" fo:text-indent="-0.1666in">
        <style:tab-stops/>
      </style:paragraph-properties>
      <style:text-properties fo:font-size="12pt" style:font-size-asian="12pt"/>
    </style:style>
    <style:style style:name="P232" style:parent-style-name="本文縮排" style:family="paragraph">
      <style:paragraph-properties fo:margin-left="0.5368in" fo:text-indent="-0.16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125%" fo:margin-left="0.543in" fo:text-indent="-0.3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125%" fo:margin-left="0.2104in">
        <style:tab-stops/>
      </style:paragraph-properties>
      <style:text-properties style:font-name="標楷體" style:font-name-asian="標楷體"/>
    </style:style>
    <style:style style:name="P244" style:parent-style-name="內文" style:family="paragraph">
      <style:paragraph-properties fo:line-height="125%" fo:margin-left="0.2104in">
        <style:tab-stops/>
      </style:paragraph-properties>
      <style:text-properties style:font-name="標楷體" style:font-name-asian="標楷體"/>
    </style:style>
    <style:style style:name="P245" style:parent-style-name="內文" style:family="paragraph">
      <style:paragraph-properties fo:line-height="125%"/>
      <style:text-properties style:font-name="標楷體" style:font-name-asian="標楷體" fo:font-weight="bold" style:font-weight-asian="bold" style:font-weight-complex="bold"/>
    </style:style>
    <style:style style:name="P246"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47" style:parent-style-name="本文縮排" style:family="paragraph">
      <style:paragraph-properties fo:margin-left="0.5368in" fo:text-indent="-0.166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color="#000080" fo:font-size="12pt" style:font-size-asian="12pt"/>
    </style:style>
    <style:style style:name="T253" style:parent-style-name="預設段落字型" style:family="text">
      <style:text-properties fo:color="#000080" fo:font-size="12pt" style:font-size-asian="12pt"/>
    </style:style>
    <style:style style:name="T254" style:parent-style-name="預設段落字型" style:family="text">
      <style:text-properties fo:color="#000080" fo:font-size="12pt" style:font-size-asian="12pt"/>
    </style:style>
    <style:style style:name="T255" style:parent-style-name="預設段落字型" style:family="text">
      <style:text-properties fo:color="#000080" fo:font-size="12pt" style:font-size-asian="12pt"/>
    </style:style>
    <style:style style:name="T256" style:parent-style-name="預設段落字型" style:family="text">
      <style:text-properties fo:font-size="12pt" style:font-size-asian="12pt"/>
    </style:style>
    <style:style style:name="P257" style:parent-style-name="本文縮排" style:family="paragraph">
      <style:paragraph-properties fo:margin-left="0.5368in" fo:text-indent="-0.166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本文縮排" style:family="paragraph">
      <style:paragraph-properties fo:margin-left="0.5368in" fo:text-indent="-0.166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80" fo:font-size="12pt" style:font-size-asian="12pt" style:font-size-complex="12pt"/>
    </style:style>
    <style:style style:name="T265" style:parent-style-name="預設段落字型" style:family="text">
      <style:text-properties fo:color="#000080" fo:font-size="12pt" style:font-size-asian="12pt" style:font-size-complex="12pt"/>
    </style:style>
    <style:style style:name="T266" style:parent-style-name="預設段落字型" style:family="text">
      <style:text-properties fo:color="#000080" fo:font-size="12pt" style:font-size-asian="12pt" style:font-size-complex="12pt"/>
    </style:style>
    <style:style style:name="T267" style:parent-style-name="預設段落字型" style:family="text">
      <style:text-properties fo:color="#000080" fo:font-size="12pt" style:font-size-asian="12pt"/>
    </style:style>
    <style:style style:name="T268" style:parent-style-name="預設段落字型" style:family="text">
      <style:text-properties fo:font-size="12pt" style:font-size-asian="12pt" style:font-size-complex="12pt"/>
    </style:style>
    <style:style style:name="P269" style:parent-style-name="本文縮排" style:family="paragraph">
      <style:paragraph-properties fo:margin-left="0.5368in" fo:text-indent="-0.1666in">
        <style:tab-stops/>
      </style:paragraph-properties>
      <style:text-properties fo:font-size="12pt" style:font-size-asian="12pt" style:font-size-complex="12pt"/>
    </style:style>
    <style:style style:name="P270" style:parent-style-name="內文" style:family="paragraph">
      <style:paragraph-properties fo:line-height="125%" fo:margin-left="0.543in" fo:text-indent="-0.3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0" style:parent-style-name="內文" style:family="paragraph">
      <style:paragraph-properties fo:line-height="125%"/>
      <style:text-properties style:font-name="標楷體" style:font-name-asian="標楷體"/>
    </style:style>
    <style:style style:name="P281" style:parent-style-name="內文" style:family="paragraph">
      <style:paragraph-properties fo:line-height="125%"/>
      <style:text-properties style:font-name="標楷體" style:font-name-asian="標楷體" fo:font-weight="bold" style:font-weight-asian="bold" style:font-weight-complex="bold"/>
    </style:style>
    <style:style style:name="P282"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3" style:parent-style-name="本文縮排" style:family="paragraph">
      <style:paragraph-properties fo:margin-left="0.5368in" fo:text-indent="-0.166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color="#000080" fo:font-size="12pt" style:font-size-asian="12pt"/>
    </style:style>
    <style:style style:name="T289" style:parent-style-name="預設段落字型" style:family="text">
      <style:text-properties fo:color="#000080" fo:font-size="12pt" style:font-size-asian="12pt"/>
    </style:style>
    <style:style style:name="T290" style:parent-style-name="預設段落字型" style:family="text">
      <style:text-properties fo:color="#000080" fo:font-size="12pt" style:font-size-asian="12pt"/>
    </style:style>
    <style:style style:name="T291" style:parent-style-name="預設段落字型" style:family="text">
      <style:text-properties fo:color="#000080" fo:font-size="12pt" style:font-size-asian="12pt"/>
    </style:style>
    <style:style style:name="T292" style:parent-style-name="預設段落字型" style:family="text">
      <style:text-properties fo:font-size="12pt" style:font-size-asian="12pt"/>
    </style:style>
    <style:style style:name="P293" style:parent-style-name="本文縮排" style:family="paragraph">
      <style:paragraph-properties fo:margin-left="0.5368in" fo:text-indent="-0.166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本文縮排" style:family="paragraph">
      <style:paragraph-properties fo:margin-left="0.5368in" fo:text-indent="-0.1666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P300" style:parent-style-name="本文縮排" style:family="paragraph">
      <style:paragraph-properties fo:margin-left="0.5368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color="#000080" fo:font-size="12pt" style:font-size-asian="12pt"/>
    </style:style>
    <style:style style:name="T305" style:parent-style-name="預設段落字型" style:family="text">
      <style:text-properties fo:color="#000080" fo:font-size="12pt" style:font-size-asian="12pt"/>
    </style:style>
    <style:style style:name="T306" style:parent-style-name="預設段落字型" style:family="text">
      <style:text-properties fo:color="#000080" fo:font-size="12pt" style:font-size-asian="12pt"/>
    </style:style>
    <style:style style:name="T307" style:parent-style-name="預設段落字型" style:family="text">
      <style:text-properties fo:color="#000080"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line-height="125%"/>
      <style:text-properties style:font-name="標楷體" style:font-name-asian="標楷體"/>
    </style:style>
    <style:style style:name="P310" style:parent-style-name="本文縮排" style:family="paragraph">
      <style:paragraph-properties fo:margin-left="0.5368in" fo:text-indent="-0.1666in">
        <style:tab-stops/>
      </style:paragraph-properties>
      <style:text-properties fo:font-size="12pt" style:font-size-asian="12pt"/>
    </style:style>
    <style:style style:name="P311" style:parent-style-name="本文縮排" style:family="paragraph">
      <style:paragraph-properties fo:margin-left="0.5368in" fo:text-indent="-0.1666in">
        <style:tab-stops/>
      </style:paragraph-properties>
      <style:text-properties fo:font-size="12pt" style:font-size-asian="12pt"/>
    </style:style>
    <style:style style:name="P312" style:parent-style-name="內文" style:family="paragraph">
      <style:paragraph-properties fo:line-height="125%" fo:margin-left="0.543in" fo:text-indent="-0.35in">
        <style:tab-stops/>
      </style:paragraph-properties>
      <style:text-properties style:font-name="標楷體" style:font-name-asian="標楷體"/>
    </style:style>
    <style:style style:name="P313" style:parent-style-name="內文" style:family="paragraph">
      <style:paragraph-properties fo:line-height="125%" fo:margin-left="0.543in" fo:text-indent="-0.35in">
        <style:tab-stops/>
      </style:paragraph-properties>
      <style:text-properties style:font-name="標楷體" style:font-name-asian="標楷體"/>
    </style:style>
    <style:style style:name="P314" style:parent-style-name="內文" style:family="paragraph">
      <style:paragraph-properties fo:widows="2" fo:orphans="2"/>
      <style:text-properties style:font-name="標楷體" style:font-name-asian="標楷體" fo:font-weight="bold" style:font-weight-asian="bold" style:font-weight-complex="bold"/>
    </style:style>
    <style:style style:name="P315" style:parent-style-name="本文縮排" style:family="paragraph">
      <style:paragraph-properties style:line-break="strict" style:snap-to-layout-grid="true" fo:margin-left="0.543in" fo:margin-right="0.018in" fo:text-indent="-0.333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color="#000080" fo:font-size="12pt" style:font-size-asian="12pt"/>
    </style:style>
    <style:style style:name="T323" style:parent-style-name="預設段落字型" style:family="text">
      <style:text-properties fo:color="#000080" fo:font-size="12pt" style:font-size-asian="12pt"/>
    </style:style>
    <style:style style:name="T324" style:parent-style-name="預設段落字型" style:family="text">
      <style:text-properties fo:color="#000080" fo:font-size="12pt" style:font-size-asian="12pt"/>
    </style:style>
    <style:style style:name="T325" style:parent-style-name="預設段落字型" style:family="text">
      <style:text-properties fo:color="#000080" fo:font-size="12pt" style:font-size-asian="12pt"/>
    </style:style>
    <style:style style:name="T326" style:parent-style-name="預設段落字型" style:family="text">
      <style:text-properties fo:font-size="12pt" style:font-size-asian="12pt"/>
    </style:style>
    <style:style style:name="P327"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28" style:parent-style-name="本文縮排" style:family="paragraph">
      <style:paragraph-properties style:snap-to-layout-grid="true" fo:margin-left="0.6423in" fo:margin-right="0.0194in" fo:text-indent="-0.4451in">
        <style:tab-stops>
          <style:tab-stop style:type="left" style:position="5.1076in"/>
        </style:tab-stops>
      </style:paragraph-properties>
      <style:text-properties fo:font-size="12pt" style:font-size-asian="12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32" style:parent-style-name="本文縮排" style:family="paragraph">
      <style:paragraph-properties fo:margin-left="0.5368in" fo:text-indent="-0.166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color="#000080" fo:font-size="12pt" style:font-size-asian="12pt"/>
    </style:style>
    <style:style style:name="T339" style:parent-style-name="預設段落字型" style:family="text">
      <style:text-properties fo:color="#000080" fo:font-size="12pt" style:font-size-asian="12pt"/>
    </style:style>
    <style:style style:name="T340" style:parent-style-name="預設段落字型" style:family="text">
      <style:text-properties fo:color="#000080" fo:font-size="12pt" style:font-size-asian="12pt"/>
    </style:style>
    <style:style style:name="T341" style:parent-style-name="預設段落字型" style:family="text">
      <style:text-properties fo:color="#000080" fo:font-size="12pt" style:font-size-asian="12pt"/>
    </style:style>
    <style:style style:name="T342" style:parent-style-name="預設段落字型" style:family="text">
      <style:text-properties fo:font-size="12pt" style:font-size-asian="12pt"/>
    </style:style>
    <style:style style:name="P343" style:parent-style-name="本文縮排" style:family="paragraph">
      <style:paragraph-properties fo:margin-left="0.5368in" fo:text-indent="-0.1666in">
        <style:tab-stops/>
      </style:paragraph-properties>
      <style:text-properties fo:font-size="12pt" style:font-size-asian="12pt"/>
    </style:style>
    <style:style style:name="P344" style:parent-style-name="本文縮排" style:family="paragraph">
      <style:paragraph-properties fo:margin-left="0.5368in" fo:text-indent="-0.1666in">
        <style:tab-stops/>
      </style:paragraph-properties>
      <style:text-properties fo:font-size="12pt" style:font-size-asian="12pt"/>
    </style:style>
    <style:style style:name="P345" style:parent-style-name="本文縮排" style:family="paragraph">
      <style:paragraph-properties style:line-break="strict" style:snap-to-layout-grid="true" fo:margin-left="0.543in" fo:margin-right="0.018in" fo:text-indent="-0.3333in">
        <style:tab-stops/>
      </style:paragraph-properties>
      <style:text-properties fo:font-size="12pt" style:font-size-asian="12pt"/>
    </style:style>
    <style:style style:name="P346" style:parent-style-name="本文縮排" style:family="paragraph">
      <style:paragraph-properties style:line-break="strict" style:snap-to-layout-grid="true" fo:margin-left="0.543in" fo:margin-right="0.018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office:automatic-styles>
  <office:body>
    <office:text text:use-soft-page-breaks="true">
      <text:p text:style-name="P1">商品驗證登錄申辦說明</text:p>
      <text:p text:style-name="P2"/>
      <text:p text:style-name="P3">申請商品驗證登錄各項案件應檢附之文件及申辦流程如下：</text:p>
      <text:p text:style-name="P4">一、新申請登錄案</text:p>
      <text:list text:style-name="LFO20" text:continue-numbering="true">
        <text:list-item>
          <text:p text:style-name="P5">基本文件：</text:p>
        </text:list-item>
      </text:list>
      <text:p text:style-name="P6"><text:span text:style-name="T7">1.</text:span><text:span text:style-name="T8">「申請商品驗證登錄應檢附文件」（</text:span><text:span text:style-name="T9">表</text:span><text:span text:style-name="T10">AP-01</text:span><text:span text:style-name="T11">；</text:span><text:span text:style-name="T12">313150000G-E5Z-525</text:span><text:span text:style-name="T13">）。</text:span></text:p>
      <text:p text:style-name="P14"><text:span text:style-name="T15">2.</text:span><text:span text:style-name="T16">「商品驗證登錄申請書」，可</text:span><text:span text:style-name="T17">從標準檢驗局（以下簡稱本局）網站下載驗證登錄單機版程式輸入資料後列印產出</text:span><text:span text:style-name="T18">（</text:span><text:bookmark-start text:name="_Hlt227569029"/><text:span text:style-name="T19">表</text:span><text:span text:style-name="T20">AP-02-</text:span><text:bookmark-start text:name="_Hlt227569027"/><text:span text:style-name="T21">1</text:span><text:bookmark-end text:name="_Hlt227569029"/><text:bookmark-end text:name="_Hlt227569027"/><text:span text:style-name="T22">；</text:span><text:bookmark-start text:name="OLE_LINK1"/><text:span text:style-name="T23">313150000G-E5Z-526</text:span><text:bookmark-end text:name="OLE_LINK1"/><text:span text:style-name="T24">。生產廠場超過</text:span><text:span text:style-name="T25">1</text:span><text:span text:style-name="T26">家時，須加附</text:span><text:span text:style-name="T27">表</text:span><text:span text:style-name="T28">AP-02-2</text:span><text:span text:style-name="T29">；</text:span><text:span text:style-name="T30">313150000G-E5Z-527</text:span><text:span text:style-name="T31">）。</text:span></text:p>
      <text:p text:style-name="P32"><text:span text:style-name="T33">3.</text:span><text:span text:style-name="T34">驗證登錄申請資料登錄程式</text:span><text:span text:style-name="T35">磁片（將上述輸入申請資料之驗證登錄單機</text:span><text:span text:style-name="T36">版程式存入磁片）。</text:span></text:p>
      <text:p text:style-name="P37"><text:span text:style-name="T38">4.</text:span><text:span text:style-name="T39">申請人之公司登記證明或商業登記證明文件或工廠登記證影本（須敘明與正本相符），惟申請人身分已向檢驗機關（構）登錄且未有變更者，則無須檢附。</text:span></text:p>
      <text:p text:style-name="P40">(二)符合性評鑑文件：</text:p>
      <text:p text:style-name="P41"><text:span text:style-name="T42">1.</text:span><text:span text:style-name="T43">模式</text:span><text:span text:style-name="T44">2</text:span><text:span text:style-name="T45">加</text:span><text:span text:style-name="T46">3</text:span><text:span text:style-name="T47">：</text:span><text:span text:style-name="T48">本局或認可試驗室出具之</text:span><text:span text:style-name="T49">型式試驗報告</text:span><text:span text:style-name="T50">+</text:span><text:span text:style-name="T51">符合型式聲明書（</text:span><text:span text:style-name="T52">表</text:span><text:span text:style-name="T53">AP-04</text:span><text:span text:style-name="T54">；</text:span><text:span text:style-name="T55">313150000G-E5Z-529</text:span><text:span text:style-name="T56">）</text:span><text:span text:style-name="T57">+</text:span><text:span text:style-name="T58">指定資料及技術文件。</text:span></text:p>
      <text:p text:style-name="P59"><text:span text:style-name="T60">2.</text:span><text:span text:style-name="T61">模式</text:span><text:span text:style-name="T62">2</text:span><text:span text:style-name="T63">加</text:span><text:span text:style-name="T64">4</text:span><text:span text:style-name="T65">、</text:span><text:span text:style-name="T66">2</text:span><text:span text:style-name="T67">加</text:span><text:span text:style-name="T68">5</text:span><text:span text:style-name="T69">：</text:span><text:span text:style-name="T70">本局或認可試驗室出具之</text:span><text:span text:style-name="T71">型式試驗報告</text:span><text:span text:style-name="T72">+</text:span><text:span text:style-name="T73">標準檢驗局或其認可驗證機構核發之品質管理系統登錄證書影本（須敘明與正本相符）</text:span><text:span text:style-name="T74">+</text:span><text:span text:style-name="T75">符合型式聲明書（</text:span><text:span text:style-name="T76">表</text:span><text:span text:style-name="T77">AP-04</text:span><text:span text:style-name="T78">；</text:span><text:span text:style-name="T79">3131500</text:span><text:span text:style-name="T80">00G-E5Z-529</text:span><text:span text:style-name="T81">）</text:span><text:span text:style-name="T82">+</text:span><text:span text:style-name="T83">指定資料及技術文件。</text:span></text:p>
      <text:p text:style-name="P84"><text:span text:style-name="T85">3.</text:span><text:span text:style-name="T86">模式</text:span><text:span text:style-name="T87">2</text:span><text:span text:style-name="T88">加</text:span><text:span text:style-name="T89">7</text:span><text:span text:style-name="T90">：</text:span><text:span text:style-name="T91">本局或認可試驗室出具之</text:span><text:span text:style-name="T92">型式試驗報告</text:span><text:span text:style-name="T93">+</text:span><text:span text:style-name="T94">工廠檢查報告</text:span><text:span text:style-name="T95">+</text:span><text:span text:style-name="T96">符合型式聲明書（</text:span><text:span text:style-name="T97">表</text:span><text:span text:style-name="T98">AP-04</text:span><text:span text:style-name="T99">；</text:span><text:span text:style-name="T100">313150000G-E5Z-529</text:span><text:span text:style-name="T101">）</text:span><text:span text:style-name="T102">+</text:span><text:span text:style-name="T103">指定資料及技術文件。</text:span></text:p>
      <text:p text:style-name="P104"><text:span text:style-name="T105">註</text:span><text:span text:style-name="T106">1</text:span><text:span text:style-name="T107">：</text:span><text:span text:style-name="T108">本局認可試驗室名單請至本局網站查詢，路徑：業務專區→商品檢驗業務→指定試驗室。</text:span></text:p>
      <text:p text:style-name="P109"><text:span text:style-name="T110">註</text:span><text:span text:style-name="T111">2</text:span><text:span text:style-name="T112">：</text:span><text:span text:style-name="T113">本局認可國內、外品質管理系統驗證機構名單請至本局網站查詢，路徑：業務專區→商品檢驗業務→驗證登錄→品質管理驗證機構認可作業→本局認可</text:span><text:span text:style-name="T114">ISO 9001</text:span><text:span text:style-name="T115">國內【外】驗證機構。</text:span></text:p>
      <text:p text:style-name="P116"><text:span text:style-name="T117">(</text:span><text:span text:style-name="T118">三</text:span><text:span text:style-name="T119">)</text:span><text:span text:style-name="T120">申請地點：本局（第六組、各分局）或本局</text:span><text:span text:style-name="T121">委託之商品驗證機構（其</text:span><text:span text:style-name="T122">名單請至本局網站查詢，路徑：業務專區→商品檢驗業務→驗證登錄→申請簡介→商品驗證機構名單</text:span><text:span text:style-name="T123">）。</text:span></text:p>
      <text:p text:style-name="P124">(四)檢驗規費：</text:p>
      <text:p text:style-name="P125">1.審查費：主型式5,000元，系列型式3,000元（系列型式數量不計），應於申請時繳納。</text:p>
      <text:p text:style-name="P126"><text:span text:style-name="T127">2.</text:span><text:span text:style-name="T128">證書年費：</text:span><text:span text:style-name="T129">依商品類別及每一型式費用分別為</text:span><text:span text:style-name="T130">每年</text:span><text:span text:style-name="T131">200</text:span><text:span text:style-name="T132">元</text:span><text:span text:style-name="T133">(</text:span><text:span text:style-name="T134">玩具</text:span><text:span text:style-name="T135">)</text:span><text:span text:style-name="T136">、</text:span><text:span text:style-name="T137">1,000</text:span><text:span text:style-name="T138">元</text:span><text:span text:style-name="T139">(</text:span><text:span text:style-name="T140">防燄</text:span><text:span text:style-name="T141">材料</text:span><text:span text:style-name="T142">)</text:span><text:span text:style-name="T143">、</text:span><text:span text:style-name="T144">2,000</text:span><text:span text:style-name="T145">元</text:span><text:span text:style-name="T146">(</text:span><text:span text:style-name="T147">護目鏡</text:span><text:span text:style-name="T148">、</text:span><text:span text:style-name="T149">安全手套</text:span><text:span text:style-name="T150">、</text:span><text:span text:style-name="T151">PVC</text:span><text:span text:style-name="T152">管</text:span><text:span text:style-name="T153">)</text:span><text:span text:style-name="T154">、</text:span><text:span text:style-name="T155">3,000</text:span><text:span text:style-name="T156">元</text:span><text:span text:style-name="T157">(</text:span><text:span text:style-name="T158">安全帽</text:span><text:span text:style-name="T159">、</text:span><text:span text:style-name="T160">安全帶</text:span><text:span text:style-name="T161">、</text:span><text:span text:style-name="T162">安全鞋</text:span><text:span text:style-name="T163">)</text:span><text:span text:style-name="T164">及</text:span><text:span text:style-name="T165">5,000</text:span><text:span text:style-name="T166">元</text:span><text:span text:style-name="T167">(</text:span><text:span text:style-name="T168">其他類</text:span><text:span text:style-name="T169">)</text:span><text:span text:style-name="T170">，</text:span><text:span text:style-name="T171">應於領證時繳納</text:span><text:span text:style-name="T172">。</text:span></text:p>
      <text:p text:style-name="P173">(五)審查時間：為收件日起7日至28日內，但如有補件或取樣者不在此限。</text:p>
      <text:p text:style-name="P174">(六)核發證書：完成申請送件後，如經審查核可登錄，由檢驗機關（構）核發商品驗證登錄證書，並核予申請人依據商品檢驗標識使用辦法之規定使用驗證<text:soft-page-break/>登錄之商品檢驗標識。</text:p>
      <text:p text:style-name="P175"/>
      <text:p text:style-name="P176"><text:span text:style-name="T177">二、系列型式</text:span><text:span text:style-name="T178">申請登錄案</text:span></text:p>
      <text:list text:style-name="LFO22" text:continue-numbering="true">
        <text:list-item>
          <text:p text:style-name="P179">申請文件：</text:p>
        </text:list-item>
      </text:list>
      <text:p text:style-name="P180"><text:span text:style-name="T181">1.</text:span><text:span text:style-name="T182">「商品驗證登錄申請書」，可</text:span><text:span text:style-name="T183">從本局網站下載驗證登錄單機版程式輸入資料後列印產出</text:span><text:span text:style-name="T184">（</text:span><text:span text:style-name="T185">表</text:span><text:span text:style-name="T186">AP-02-1</text:span><text:span text:style-name="T187">；</text:span><text:span text:style-name="T188">313150000G-E5Z-526</text:span><text:span text:style-name="T189">）。</text:span></text:p>
      <text:p text:style-name="P190"><text:span text:style-name="T191">2.</text:span><text:span text:style-name="T192">驗證登錄申請資料登錄程式</text:span><text:span text:style-name="T193">磁片（將上述輸入申請資料之驗證登錄單機版程式存入磁片）。</text:span></text:p>
      <text:p text:style-name="P194"><text:span text:style-name="T195">3.</text:span><text:span text:style-name="T196">符合性評鑑文件（本局或認可試驗室出具之系列型式試驗報告及經指定之相關資料暨技術</text:span><text:span text:style-name="T197">文件、符合型式聲明書（</text:span><text:span text:style-name="T198">表</text:span><text:span text:style-name="T199">AP-04</text:span><text:span text:style-name="T200">；</text:span><text:span text:style-name="T201">313150000G-E5Z-529</text:span><text:span text:style-name="T202">）</text:span><text:span text:style-name="T203">、</text:span><text:span text:style-name="T204">指定資料及技術文件）。</text:span></text:p>
      <text:p text:style-name="P205"><text:span text:style-name="T206">4.</text:span><text:span text:style-name="T207">原驗證登錄證書影本（核發新證書時須繳回正本）。</text:span></text:p>
      <text:p text:style-name="P208">(二)檢驗規費：審查及證書費為三千元（系列型式數量不計），應於申請時繳納。</text:p>
      <text:p text:style-name="P209">(三)審查時間：為收件日起7日至28日內，但如有補件或取樣者不在此限。</text:p>
      <text:p text:style-name="P210"/>
      <text:p text:style-name="P211"><text:span text:style-name="T212">三、各項變更申請案</text:span><text:span text:style-name="T213">（含申請人名稱、地址、負責人名稱、生產廠場、商品分類號列、產品品名及型號等）</text:span></text:p>
      <text:p text:style-name="P214">(一)申請文件：</text:p>
      <text:p text:style-name="P215"><text:span text:style-name="T216">1.</text:span><text:span text:style-name="T217">「商品驗證登錄申請書」，可</text:span><text:span text:style-name="T218">從本局網站下載驗證登錄單機版程式輸入資料後列印產出</text:span><text:span text:style-name="T219">（</text:span><text:span text:style-name="T220">表</text:span><text:span text:style-name="T221">AP-02-</text:span><text:span text:style-name="T222">1</text:span><text:span text:style-name="T223">；</text:span><text:span text:style-name="T224">313150000G-E5Z-526</text:span><text:span text:style-name="T225">）。</text:span></text:p>
      <text:p text:style-name="P226"><text:span text:style-name="T227">2.</text:span><text:span text:style-name="T228">驗證登錄申請資料登錄程式</text:span><text:span text:style-name="T229">磁片（將上述輸入申請資料之驗證登錄單機版程式存入磁片）。</text:span></text:p>
      <text:p text:style-name="P230">3.申請人名稱、地址、負責人名稱變更者須檢附公司登記證明或商業登記證明文件或工廠登記證影本及主管機關核發之變更文件。</text:p>
      <text:p text:style-name="P231">4.生產廠場變更屬模式4、5或7者，須檢附新ISO 9001證書影本或工廠檢查報告。</text:p>
      <text:p text:style-name="P232"><text:span text:style-name="T233">5.</text:span><text:span text:style-name="T234">原驗證登錄證書影本（核發新證書時須繳回正本）。</text:span></text:p>
      <text:p text:style-name="P235"><text:span text:style-name="T236">(</text:span><text:span text:style-name="T237">二</text:span><text:span text:style-name="T238">)</text:span><text:span text:style-name="T239">檢驗規費：換發證書費</text:span><text:span text:style-name="T240">500</text:span><text:span text:style-name="T241">元</text:span><text:span text:style-name="T242">（屬經由本局公告變更之項目如商品分類號列、產品品名者，免收證書費）。</text:span></text:p>
      <text:p text:style-name="P243">(三)審查時間：為收件日起14日內。</text:p>
      <text:p text:style-name="P244"/>
      <text:p text:style-name="P245">四、驗證登錄證商品授權通關進口申請案</text:p>
      <text:p text:style-name="P246">(一)申請文件：</text:p>
      <text:soft-page-break/>
      <text:p text:style-name="P247"><text:span text:style-name="T248">1.</text:span><text:span text:style-name="T249">「商品驗證登錄申請書」，可</text:span><text:span text:style-name="T250">從本局網站下載驗證登錄單機版程式輸入資料後列印產出</text:span><text:span text:style-name="T251">（</text:span><text:span text:style-name="T252">表</text:span><text:span text:style-name="T253">AP-02-1</text:span><text:span text:style-name="T254">；</text:span><text:span text:style-name="T255">313150000G-E5Z-526</text:span><text:span text:style-name="T256">）。</text:span></text:p>
      <text:p text:style-name="P257"><text:span text:style-name="T258">2.</text:span><text:span text:style-name="T259">驗證登錄申請資料登錄程式</text:span><text:span text:style-name="T260">磁片（將上述輸入申請資料之驗證登錄單機版程式存入磁片）。</text:span></text:p>
      <text:p text:style-name="P261"><text:span text:style-name="T262">3.</text:span><text:span text:style-name="T263">商品驗證登錄進口通關授權書（</text:span><text:bookmark-start text:name="_Hlt178147637"/><text:bookmark-start text:name="_Hlt178147638"/><text:a xlink:href="file:///D:/標檢局/每日上稿資料/宋郁/驗證登錄相關/廠商詢問案/進口通關授權書.doc" office:target-frame-name="_top" xlink:show="replace"><text:span text:style-name="T264">表</text:span><text:span text:style-name="T265">AP-05</text:span></text:a><text:bookmark-end text:name="_Hlt178147637"/><text:bookmark-end text:name="_Hlt178147638"/><text:span text:style-name="T266">；</text:span><text:span text:style-name="T267">313150000G-E5Z-530</text:span><text:span text:style-name="T268">）。</text:span></text:p>
      <text:p text:style-name="P269">4.被授權人之公司登記證明、商業登記證明文件、工廠登記證或個人身分證影本。</text:p>
      <text:p text:style-name="P270"><text:span text:style-name="T271">(</text:span><text:span text:style-name="T272">二</text:span><text:span text:style-name="T273">)</text:span><text:span text:style-name="T274">檢驗規費：授權證書費</text:span><text:span text:style-name="T275">500</text:span><text:span text:style-name="T276">元，補換、發或加發每份</text:span><text:span text:style-name="T277">200</text:span><text:span text:style-name="T278">元。</text:span></text:p>
      <text:p text:style-name="P279">(三)審查時間：審查核發授權放行通知書時間為2個工作日。<text:s/></text:p>
      <text:p text:style-name="P280"/>
      <text:p text:style-name="P281">五、驗證登錄證書延展申請案</text:p>
      <text:p text:style-name="P282">(一)申請文件：</text:p>
      <text:p text:style-name="P283"><text:span text:style-name="T284">1.</text:span><text:span text:style-name="T285">「商品驗證登錄申請書」，可</text:span><text:span text:style-name="T286">從本局網站下載驗證登錄單機版程式輸入資料後列印產出</text:span><text:span text:style-name="T287">（</text:span><text:span text:style-name="T288">表</text:span><text:span text:style-name="T289">AP-02-1</text:span><text:span text:style-name="T290">；</text:span><text:span text:style-name="T291">313150000G-E5Z-526</text:span><text:span text:style-name="T292">）。</text:span></text:p>
      <text:p text:style-name="P293"><text:span text:style-name="T294">2.</text:span><text:span text:style-name="T295">驗證登錄申請資料登錄程式</text:span><text:span text:style-name="T296">磁片（將上述輸入申請資料之驗證登錄單機版程式存入磁片）。</text:span></text:p>
      <text:p text:style-name="P297"><text:span text:style-name="T298">3.</text:span><text:span text:style-name="T299">原驗證登錄證書影本（核發新證書時須繳回正本）。</text:span></text:p>
      <text:p text:style-name="P300"><text:span text:style-name="T301">4</text:span><text:span text:style-name="T302">.</text:span><text:span text:style-name="T303">經指定之應檢附文件（符合型式聲明書（</text:span><text:span text:style-name="T304">表</text:span><text:span text:style-name="T305">AP-04</text:span><text:span text:style-name="T306">；</text:span><text:span text:style-name="T307">313150000G-E5Z-529</text:span><text:span text:style-name="T308">）、原證書或變更單等）。</text:span></text:p>
      <text:list text:style-name="LFO22" text:continue-numbering="true">
        <text:list-item>
          <text:p text:style-name="P309">檢驗規費：</text:p>
        </text:list-item>
      </text:list>
      <text:p text:style-name="P310">1.審查費：為3,000元，應於申請時繳納。</text:p>
      <text:p text:style-name="P311">2.證書年費：依商品類別及每一型式費用分別為每年200元(玩具)、1,000元(防燄材料)、2,000元(護目鏡、安全手套、PVC管)、3,000元(安全帽、安全帶、安全鞋)及5,000元(其他類)，應於領證時繳納。</text:p>
      <text:p text:style-name="P312">(三)審查時間：為收件日起7日至28日內。</text:p>
      <text:p text:style-name="P313"/>
      <text:p text:style-name="P314">六、以他人名義銷售報備案</text:p>
      <text:p text:style-name="P315"><text:span text:style-name="T316">(</text:span><text:span text:style-name="T317">一</text:span><text:span text:style-name="T318">)</text:span><text:span text:style-name="T319">申請文件：</text:span><text:a xlink:href="file:///D:/宋郁驗證登錄相關97年驗證機構驗證人員訓練講義96年度/AP-11rev1.doc" office:target-frame-name="_parent" xlink:show="replace"><text:span text:style-name="T320">驗證登錄商品以他人名義銷售報備通知書</text:span></text:a><text:span text:style-name="T321">（</text:span><text:span text:style-name="T322">表</text:span><text:span text:style-name="T323">AP-11</text:span><text:span text:style-name="T324">；</text:span><text:span text:style-name="T325">313150000G-E5Z-531</text:span><text:span text:style-name="T326">）。</text:span></text:p>
      <text:p text:style-name="P327">(二)辦理方式：驗證機關（構）將銷售者之資料登錄於電腦系統中以供查核。</text:p>
      <text:p text:style-name="P328"/>
      <text:p text:style-name="P329"><text:span text:style-name="T330">七、相互承認協議產品驗證證明申請案</text:span></text:p>
      <text:p text:style-name="P331">(一)申請文件：</text:p>
      <text:p text:style-name="P332"><text:span text:style-name="T333">1.</text:span><text:a xlink:href="file:///D:/宋郁驗證登錄相關97年驗證機構驗證人員訓練講義96年度/MRA-AP-12.doc" office:target-frame-name="_parent" xlink:show="replace"><text:span text:style-name="T334">相</text:span><text:span text:style-name="T335">互承認協議產品驗證證明申請</text:span><text:bookmark-start text:name="_Hlt227576893"/><text:bookmark-start text:name="_Hlt227576894"/><text:span text:style-name="T336">書</text:span><text:bookmark-end text:name="_Hlt227576893"/><text:bookmark-end text:name="_Hlt227576894"/></text:a><text:span text:style-name="T337">（</text:span><text:span text:style-name="T338">表</text:span><text:span text:style-name="T339">MRA-AP-12</text:span><text:span text:style-name="T340">；</text:span><text:span text:style-name="T341">313150000G-E5Z-532</text:span><text:span text:style-name="T342">）。</text:span></text:p>
      <text:p text:style-name="P343">2.檢驗機關或指定試驗室所核發之型式試驗報告及經指定之相關資料暨技術<text:soft-page-break/>文件。</text:p>
      <text:p text:style-name="P344">3.公司登記證、商業登記證明文件或工廠登記證影本。<text:s/></text:p>
      <text:p text:style-name="P345">(二)檢驗規費：每件5,000元。</text:p>
      <text:p text:style-name="P346"><text:span text:style-name="T347">(</text:span><text:span text:style-name="T348">三</text:span><text:span text:style-name="T349">)</text:span><text:span text:style-name="T350">辦理方式：驗證機關審查核可登錄後，依據相互承認協議核發對方國同意之</text:span><text:a xlink:href="file:///D:/宋郁驗證登錄相關97年驗證機構驗證人員訓練講義96年度/MRA-CE-04+05.doc" office:target-frame-name="_parent" xlink:show="replace"><text:span text:style-name="T351">產品驗證證明</text:span></text:a><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5pt" style:font-size-asian="15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標題" style:display-name="標題" style:family="paragraph" style:parent-style-name="內文">
      <style:paragraph-properties fo:text-align="center"/>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line-break="normal" style:punctuation-wrap="simple" style:text-autospace="none" fo:line-height="125%" fo:margin-left="0.5833in" fo:margin-right="0.018in">
        <style:tab-stops/>
      </style:paragraph-properties>
      <style:text-properties style:font-name="標楷體" style:font-name-asian="標楷體"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4pt" style:font-size-asian="14pt" style:text-underline-type="none"/>
    </style:style>
    <style:style style:name="WW_CharLFO10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Times New Roman" fo:font-weight="normal" style:font-weight-asian="normal" fo:font-style="normal" style:font-style-asian="normal" fo:font-size="14pt" style:font-size-asian="14pt" style:text-underline-type="none"/>
    </style:style>
    <style:style style:name="WW_CharLFO12LVL1" style:family="text">
      <style:text-properties style:font-name="Times New Roman" fo:font-weight="normal" style:font-weight-asian="normal" fo:font-style="normal" style:font-style-asian="normal" fo:font-size="14pt" style:font-size-asian="14pt" style:text-underline-type="none"/>
    </style:style>
    <style:style style:name="WW_CharLFO13LVL1" style:family="text">
      <style:text-properties style:font-name="Times New Roman" fo:font-weight="normal" style:font-weight-asian="normal" fo:font-style="normal" style:font-style-asian="normal" fo:font-size="14pt" style:font-size-asian="14pt"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1in" fo:margin-left="1.1812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申辦說明</dc:title>
    <dc:description/>
    <dc:subject>驗證登錄申辦說明</dc:subject>
    <meta:keyword>驗證登錄</meta:keyword>
    <meta:keyword>申請說明</meta:keyword>
    <meta:initial-creator>bsmi</meta:initial-creator>
    <dc:creator>Hyweb</dc:creator>
    <meta:creation-date>2016-03-18T05:53:00Z</meta:creation-date>
    <dc:date>2016-03-18T05:53:00Z</dc:date>
    <meta:print-date>2001-12-27T06:16:00Z</meta:print-date>
    <meta:template xlink:href="Normal.dotm" xlink:type="simple"/>
    <meta:editing-cycles>2</meta:editing-cycles>
    <meta:editing-duration>PT0S</meta:editing-duration>
    <meta:document-statistic meta:page-count="4" meta:paragraph-count="6" meta:word-count="458" meta:character-count="3066" meta:row-count="21" meta:non-whitespace-character-count="2614"/>
  </office:meta>
</office:document-meta>
</file>