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0305in"/>
    </style:style>
    <style:style style:name="TableColumn5" style:family="table-column">
      <style:table-column-properties style:column-width="2.0826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1.6173in"/>
    </style:style>
    <style:style style:name="Table2" style:family="table">
      <style:table-properties style:width="5.89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>
        <style:tab-stops/>
      </style:paragraph-properties>
      <style:text-properties style:font-name="新細明體" fo:color="#FF0000" fo:font-size="14pt" style:font-size-asian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>
        <style:tab-stops/>
      </style:paragraph-properties>
    </style:style>
    <style:style style:name="T76" style:parent-style-name="預設段落字型" style:family="text">
      <style:text-properties style:font-name="新細明體" style:font-name-complex="Tahoma" fo:color="#FF0000" fo:font-size="14pt" style:font-size-asian="14pt" style:font-size-complex="9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Column89" style:family="table-column">
      <style:table-column-properties style:column-width="1.9361in"/>
    </style:style>
    <style:style style:name="TableColumn90" style:family="table-column">
      <style:table-column-properties style:column-width="1.9347in"/>
    </style:style>
    <style:style style:name="TableColumn91" style:family="table-column">
      <style:table-column-properties style:column-width="1.9361in"/>
    </style:style>
    <style:style style:name="Table88" style:family="table">
      <style:table-properties style:width="5.806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新細明體" fo:font-size="10pt" style:font-size-asian="10pt"/>
    </style:style>
    <style:style style:name="P99" style:parent-style-name="內文" style:family="paragraph">
      <style:paragraph-properties fo:text-align="justify"/>
      <style:text-properties style:font-name="新細明體"/>
    </style:style>
  </office:automatic-styles>
  <office:body>
    <office:text text:use-soft-page-breaks="true">
      <text:p text:style-name="P1">經濟部標準檢驗局<text:s text:c="2"/>建議英譯國家標準（CNS）申請表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 table:number-columns-spanned="3">
            <text:p text:style-name="P12">97年10月1日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8">
            <text:p text:style-name="P15"/>
            <text:p text:style-name="P16"/>
            <text:p text:style-name="P17">申</text:p>
            <text:p text:style-name="P18"/>
            <text:p text:style-name="P19">請</text:p>
            <text:p text:style-name="P20">人</text:p>
            <text:p text:style-name="P21"/>
            <text:p text:style-name="P22">資</text:p>
            <text:p text:style-name="P23"/>
            <text:p text:style-name="P24">料</text:p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王大明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公司名稱</text:p>
          </table:table-cell>
          <table:table-cell table:style-name="TableCell34" table:number-columns-spanned="3">
            <text:p text:style-name="P35">大明科技股份有限公司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>台北市100濟南路一段4號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>
            <text:p text:style-name="P47">02-23431985</text:p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>02-33435173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信箱</text:p>
          </table:table-cell>
          <table:table-cell table:style-name="TableCell56" table:number-columns-spanned="3">
            <text:p text:style-name="P57">○○○@bsmi.gov.tw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總號</text:p>
          </table:table-cell>
          <table:table-cell table:style-name="TableCell62" table:number-columns-spanned="3">
            <text:p text:style-name="P63">3000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類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標準名稱</text:p>
          </table:table-cell>
          <table:table-cell table:style-name="TableCell74" table:number-columns-spanned="3">
            <text:p text:style-name="P75"><text:span text:style-name="T76">木材之加壓注入防腐處理方法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備註：</text:p>
            <text:p text:style-name="P80">1.<text:s/>本申請表僅供本中心辦理英譯中華民國國家標準之參考。</text:p>
            <text:p text:style-name="P81">2.<text:s/>建議英譯標準總號、類號欄可擇一填寫。</text:p>
            <text:p text:style-name="P82"/>
            <text:p text:style-name="P83"/>
            <text:p text:style-name="P84">標準檢驗局資料心</text:p>
            <text:p text:style-name="P85">電話：02-23431985</text:p>
            <text:p text:style-name="P86">傳真：02-33435173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313150000G-E5Z-80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0971120V1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議英譯國家標準（CNS）申請表(範例)</dc:title>
    <dc:description>建議英譯國家標準（CNS）申請表(範例)</dc:description>
    <dc:subject>建議英譯國家標準（CNS）申請表(範例)</dc:subject>
    <meta:keyword>國家標準</meta:keyword>
    <meta:keyword>CNS</meta:keyword>
    <meta:keyword>英譯</meta:keyword>
    <meta:initial-creator>bsmi</meta:initial-creator>
    <dc:creator>Hyweb</dc:creator>
    <meta:creation-date>2016-03-18T03:41:00Z</meta:creation-date>
    <dc:date>2016-03-18T03:41:00Z</dc:date>
    <meta:print-date>2008-11-27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